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wise-darmstadt:zwischenplenum"/><text:bookmark-start text:name="__RefHeading___zwischenplenum_1"/><text:bookmark-start text:name="zwischenplenum"/>Zwischenplenum<text:bookmark-end text:name="__RefHeading___zwischenplenum_1"/><text:bookmark-end text:name="zwischenplenum"/></text:h>
      <text:p text:style-name="Text_20_body">anwesende Fachschaften: TU Ilmenau, KIT, TU Darmstadt, RWTH, HS Mannheim, TU Dresden, HS München, RWTH Aachen, FH-Dortmund,  HTW Berlin, TU Braunschweig, Leibniz Universität Hannover, HS-Mannheim, HS Bonn Rhein-Sieg BITTE ERGÄNZEN</text:p>
      <text:p text:style-name="Text_20_body">Sitzungsleitung: Dominik Rimpf (KIT)<text:line-break/>
hauptsächlicher Protokollant: Julian Buschbaum (TU Darmstadt)<text:line-break/>
weitere Protokollanten: Florian Aigner (HS München), Florian Kreiner (HS München)<text:line-break/>
Beginn: 18:20<text:line-break/>
Ende: 21:00</text:p>
      <text:h text:style-name="Heading_20_3" text:outline-level="3"><text:bookmark-start text:name="__RefHeading___top-0-anpassung-der-tagesordnung_2"/><text:bookmark-start text:name="top-0-anpassung-der-tagesordnung"/>TOP 0 Anpassung der Tagesordnung<text:bookmark-end text:name="__RefHeading___top-0-anpassung-der-tagesordnung_2"/><text:bookmark-end text:name="top-0-anpassung-der-tagesordnung"/></text:h>
      <text:list text:style-name="List_20_1" text:continue-numbering="false">
        <text:list-item>
          <text:p text:style-name="List_20_1_Content_First"> Der TOP Stellungnahmen anderer Fachschaftentagungen wird nach TOP 20 behandelt</text:p>
          <text:list text:style-name="List_20_1">
            <text:list-item>
              <text:p text:style-name="List_20_1_Content_Last"> Keine Gegenrede</text:p>
            </text:list-item>
          </text:list>
        </text:list-item>
      </text:list>
      <text:h text:style-name="Heading_20_3" text:outline-level="3"><text:bookmark-start text:name="__RefHeading___top-13-berichte-der-arbeitskreise-i_3"/><text:bookmark-start text:name="top-13-berichte-der-arbeitskreise-i"/>TOP 13 Berichte der Arbeitskreise I<text:bookmark-end text:name="__RefHeading___top-13-berichte-der-arbeitskreise-i_3"/><text:bookmark-end text:name="top-13-berichte-der-arbeitskreise-i"/></text:h>
      <text:list text:style-name="List_20_1" text:continue-numbering="false">
        <text:list-item>
          <text:p text:style-name="List_20_1_Content_First"> Umweltschutz in der Studierendenschaft und der Elektrotechnik</text:p>
          <text:list text:style-name="List_20_1">
            <text:list-item>
              <text:p text:style-name="List_20_1_Content"> Austausch welche Maßnahmen Fachschaften und Universitäten haben</text:p>
            </text:list-item>
            <text:list-item>
              <text:p text:style-name="List_20_1_Content"> Brainstorming was gemacht werden kann</text:p>
            </text:list-item>
            <text:list-item>
              <text:p text:style-name="List_20_1_Content"> Liste von Maßnahmen angelegt</text:p>
            </text:list-item>
            <text:list-item>
              <text:p text:style-name="List_20_1_Content_Last"> AK sollte nochmal stattfinden</text:p>
            </text:list-item>
          </text:list>
        </text:list-item>
      </text:list>
      <text:list text:style-name="List_20_1" text:continue-numbering="false">
        <text:list-item>
          <text:p text:style-name="List_20_1_Content_First"> Fachschaftsservices</text:p>
          <text:list text:style-name="List_20_1">
            <text:list-item>
              <text:p text:style-name="List_20_1_Content"> Austausch welche Events veranstaltet werden</text:p>
            </text:list-item>
            <text:list-item>
              <text:p text:style-name="List_20_1_Content"> Weihnachtsevents</text:p>
            </text:list-item>
            <text:list-item>
              <text:p text:style-name="List_20_1_Content_Last"> Events zum Anwerben neuer Fachschaftler</text:p>
            </text:list-item>
          </text:list>
        </text:list-item>
      </text:list>
      <text:list text:style-name="List_20_1" text:continue-numbering="false">
        <text:list-item>
          <text:p text:style-name="List_20_1_Content_First"> Notenvergabe Klausuren</text:p>
        </text:list-item>
        <text:list-item>
          <text:p text:style-name="List_20_1_Content"> Weiter gearbeitet am vorherigen Stand zu der Regelung an den verschiedenen Hochschulen</text:p>
        </text:list-item>
        <text:list-item>
          <text:p text:style-name="List_20_1_Content"> Der Leitfaden wurde erweitert und könnte in den kommenden Tagung fertiggestellt werden</text:p>
        </text:list-item>
        <text:list-item>
          <text:p text:style-name="List_20_1_Content_Last"> Es wird aktuell keine Stellungnahme geben. Der AK beschäftigt sich mit einem Leitfaden der von Studierenden der Hochschulen jeweils lokal vorgetragen werden kann.</text:p>
        </text:list-item>
      </text:list>
      <text:list text:style-name="List_20_1" text:continue-numbering="false">
        <text:list-item>
          <text:p text:style-name="List_20_1_Content_First"> Integration ausländischer Studierender</text:p>
        </text:list-item>
        <text:list-item>
          <text:p text:style-name="List_20_1_Content"> Austausch leider mit wenig Beteiligung</text:p>
        </text:list-item>
        <text:list-item>
          <text:p text:style-name="List_20_1_Content"> Anwerben von internationalen Studenten in der O-Phase</text:p>
        </text:list-item>
        <text:list-item>
          <text:p text:style-name="List_20_1_Content_Last"> leider keine universelle Lösung</text:p>
        </text:list-item>
      </text:list>
      <text:list text:style-name="List_20_1" text:continue-numbering="false">
        <text:list-item>
          <text:p text:style-name="List_20_1_Content_First"> Leitfaden Vereinsfinanzen</text:p>
        </text:list-item>
        <text:list-item>
          <text:p text:style-name="List_20_1_Content"> Erste Hälfte des Leitfadens wurde überarbeitet</text:p>
        </text:list-item>
        <text:list-item>
          <text:p text:style-name="List_20_1_Content"> Brainstorming über die genutzte Software in der Finanzverwaltung der anwesenden Mitglieder. Siehe Leitfaden in der AK Beschreibung</text:p>
        </text:list-item>
        <text:list-item>
          <text:p text:style-name="List_20_1_Content_Last"> Der Leitfaden soll von Vereinsfinanzern bis zur nächsten Sitzung überprüft werden.</text:p>
        </text:list-item>
      </text:list>
      <text:list text:style-name="List_20_1" text:continue-numbering="false">
        <text:list-item>
          <text:p text:style-name="List_20_1_Content_First"> Hochschulpolitik</text:p>
        </text:list-item>
        <text:list-item>
          <text:p text:style-name="List_20_1_Content"> Stellungnahmen anderer Tagungen untersucht und diskutiert ob diese unterstützt werden sollen</text:p>
        </text:list-item>
        <text:list-item>
          <text:p text:style-name="List_20_1_Content_Last"> neue Stellungnahme über verfasste Studierendenschaft in Bayern geschrieben</text:p>
        </text:list-item>
      </text:list>
      <text:list text:style-name="List_20_1" text:continue-numbering="false">
        <text:list-item>
          <text:p text:style-name="List_20_1_Content_First"> Uni-Vergleichsplattform</text:p>
        </text:list-item>
        <text:list-item>
          <text:p text:style-name="List_20_1_Content"> Die Idee steht im Raum von seitens der BuFaTa ein Vergleichportal anzubieten</text:p>
        </text:list-item>
        <text:list-item>
          <text:p text:style-name="List_20_1_Content"> Es gibt bereits etwas ähnliches seitens der Physiker Fakultät</text:p>
        </text:list-item>
        <text:list-item>
          <text:p text:style-name="List_20_1_Content"> Die Form könnte dem „Wahl-O-Mat“ ähneln.</text:p>
          <text:list text:style-name="List_20_1">
            <text:list-item>
              <text:p text:style-name="List_20_1_Content"> Bedingungen ⇒ Fragen ⇒ Ergebnisse</text:p>
            </text:list-item>
          </text:list>
        </text:list-item>
        <text:list-item>
          <text:p text:style-name="List_20_1_Content"> Die Fragen müssen überarbeitet werden bevor sie an die Fachschaften herausgegeben werden können.</text:p>
          <text:list text:style-name="List_20_1">
            <text:list-item>
              <text:p text:style-name="List_20_1_Content"> Für das Land Baden-Württemberg gibt es bereits eine ähnliche Plattform, welche allerdings Fakultätsübergreifend ist.</text:p>
              <text:list text:style-name="List_20_1">
                <text:list-item>
                  <text:p text:style-name="List_20_1_Content"> Dieser AK beschäftigt sich allerdings nur mit Elektrotechnik</text:p>
                </text:list-item>
              </text:list>
            </text:list-item>
            <text:list-item>
              <text:p text:style-name="List_20_1_Content_Last"> Die Kommunikation in die vorhergehende Bildungsebene, Schulen, etc sollte auch verbessert werden, damit das Tool gut genutzt werden kann.</text:p>
            </text:list-item>
          </text:list>
        </text:list-item>
      </text:list>
      <text:h text:style-name="Heading_20_3" text:outline-level="3"><text:bookmark-start text:name="__RefHeading___top-14-metafa-stellungnahme-symptompflicht_4"/><text:bookmark-start text:name="top-14-metafa-stellungnahme-symptompflicht"/>TOP 14 MeTaFa Stellungnahme "Symptompflicht"<text:bookmark-end text:name="__RefHeading___top-14-metafa-stellungnahme-symptompflicht_4"/><text:bookmark-end text:name="top-14-metafa-stellungnahme-symptompflicht"/></text:h>
      <text:p text:style-name="Text_20_body"><text:a xlink:type="simple" xlink:href="https://wiki.bufata-et.de/tagungen/2019-wise-darmstadt/symptompflicht.pdf" text:style-name="Internet_20_link" text:visited-style-name="Visited_20_Internet_20_Link">symptompflicht.pdf</text:a></text:p>
      <text:list text:style-name="List_20_1" text:continue-numbering="false">
        <text:list-item>
          <text:p text:style-name="List_20_1_Content_First"> Die Stellungnahme wurde bereits in Karlsruhe diskutiert. Die MeTaFa hat Änderungen vorgenommen um den Vorschlag nochmals auszuarbeiten.</text:p>
        </text:list-item>
        <text:list-item>
          <text:p text:style-name="List_20_1_Content"> Es wird nach Redebeiträgen gefragt</text:p>
          <text:list text:style-name="List_20_1">
            <text:list-item>
              <text:p text:style-name="List_20_1_Content"> Im AK wurde darüber diskutiert, die Stellungnahmen wurden dort für gut befunden.</text:p>
            </text:list-item>
          </text:list>
        </text:list-item>
        <text:list-item>
          <text:p text:style-name="List_20_1_Content"> Es wird abgestimmt:</text:p>
          <text:list text:style-name="List_20_1">
            <text:list-item>
              <text:p text:style-name="List_20_1_Content"> Dafür: 14</text:p>
            </text:list-item>
            <text:list-item>
              <text:p text:style-name="List_20_1_Content"> Dagegen: 0</text:p>
            </text:list-item>
            <text:list-item>
              <text:p text:style-name="List_20_1_Content"> Enthaltungen: 0</text:p>
            </text:list-item>
          </text:list>
        </text:list-item>
        <text:list-item>
          <text:p text:style-name="List_20_1_Content_Last"> Die Stellungnahme ist damit verabschiedet.</text:p>
        </text:list-item>
      </text:list>
      <text:h text:style-name="Heading_20_3" text:outline-level="3"><text:bookmark-start text:name="__RefHeading___top-15-metafa-stellungnahme-semesterzeiten_5"/><text:bookmark-start text:name="top-15-metafa-stellungnahme-semesterzeiten"/>TOP 15 MeTaFa Stellungnahme "Semesterzeiten"<text:bookmark-end text:name="__RefHeading___top-15-metafa-stellungnahme-semesterzeiten_5"/><text:bookmark-end text:name="top-15-metafa-stellungnahme-semesterzeiten"/></text:h>
      <text:p text:style-name="Text_20_body"><text:a xlink:type="simple" xlink:href="https://wiki.bufata-et.de/tagungen/2019-wise-darmstadt/semesterzeiten_reso.pdf" text:style-name="Internet_20_link" text:visited-style-name="Visited_20_Internet_20_Link">semesterzeiten_reso.pdf</text:a></text:p>
      <text:list text:style-name="List_20_1" text:continue-numbering="false">
        <text:list-item>
          <text:p text:style-name="List_20_1_Content_First"> Die Stellungnahme wird am Beamer vorgestellt</text:p>
        </text:list-item>
        <text:list-item>
          <text:p text:style-name="List_20_1_Content"> geforderte Zeiten:</text:p>
          <text:list text:style-name="List_20_1">
            <text:list-item>
              <text:p text:style-name="List_20_1_Content"> WiSe: 1. September bis 28. Februar, Kernzeiten vom ersten Montag des Septembers bis spätestens Mitte/Ende Januar</text:p>
            </text:list-item>
            <text:list-item>
              <text:p text:style-name="List_20_1_Content"> SoSe: 1. März bis 31. August, Kernzeiten vom ersten Montag des März bis spätestens Ende Juni</text:p>
            </text:list-item>
          </text:list>
        </text:list-item>
        <text:list-item>
          <text:p text:style-name="List_20_1_Content"> Es wird nach Redebeiträgen gefragt</text:p>
          <text:list text:style-name="List_20_1">
            <text:list-item>
              <text:p text:style-name="List_20_1_Content"> Es kann zu Problemen führen, wenn Prüfungen auf die Weihnachtszeit fallen, das lösen alle Unis etwas anders</text:p>
            </text:list-item>
            <text:list-item>
              <text:p text:style-name="List_20_1_Content"> FHs haben keine Lange Prüfungszeit, das lässt sich schwerer Angleichen</text:p>
            </text:list-item>
            <text:list-item>
              <text:p text:style-name="List_20_1_Content"> Gerade in Städten mit mehreren Hochschulen könnte das große Aufkommen von Studis zu Problemen führen</text:p>
            </text:list-item>
            <text:list-item>
              <text:p text:style-name="List_20_1_Content"> Es wird abgestimmt:</text:p>
              <text:list text:style-name="List_20_1">
                <text:list-item>
                  <text:p text:style-name="List_20_1_Content"> Dafür: 10</text:p>
                </text:list-item>
                <text:list-item>
                  <text:p text:style-name="List_20_1_Content"> Dagegen: 2</text:p>
                </text:list-item>
                <text:list-item>
                  <text:p text:style-name="List_20_1_Content_Last"> Enthaltung: 2</text:p>
                </text:list-item>
              </text:list>
            </text:list-item>
          </text:list>
        </text:list-item>
      </text:list>
      <text:h text:style-name="Heading_20_3" text:outline-level="3"><text:bookmark-start text:name="__RefHeading___top-16-berichte-der-mitglieder-ii_6"/><text:bookmark-start text:name="top-16-berichte-der-mitglieder-ii"/>TOP 16 Berichte der Mitglieder II<text:bookmark-end text:name="__RefHeading___top-16-berichte-der-mitglieder-ii_6"/><text:bookmark-end text:name="top-16-berichte-der-mitglieder-ii"/></text:h>
      <text:list text:style-name="List_20_1" text:continue-numbering="false">
        <text:list-item>
          <text:p text:style-name="List_20_1_Content_First"> Uni Hannover:</text:p>
          <text:list text:style-name="List_20_1">
            <text:list-item>
              <text:p text:style-name="List_20_1_Content"> Zweite BuFaTa </text:p>
              <text:list text:style-name="List_20_1">
                <text:list-item>
                  <text:p text:style-name="List_20_1_Content"> Letztes Mal 2 Leute</text:p>
                </text:list-item>
                <text:list-item>
                  <text:p text:style-name="List_20_1_Content"> Dieses Mal 6 Leute</text:p>
                </text:list-item>
                <text:list-item>
                  <text:p text:style-name="List_20_1_Content"> 2038: 78 Leute (linear extrapoliert)</text:p>
                </text:list-item>
              </text:list>
            </text:list-item>
            <text:list-item>
              <text:p text:style-name="List_20_1_Content"> Diesmal auch mit Mechatronik dabei!</text:p>
            </text:list-item>
            <text:list-item>
              <text:p text:style-name="List_20_1_Content"> Auch keine Exzellenz</text:p>
            </text:list-item>
            <text:list-item>
              <text:p text:style-name="List_20_1_Content"> Der FET hießt nun F|ET|EN</text:p>
            </text:list-item>
            <text:list-item>
              <text:p text:style-name="List_20_1_Content"> Viele Fachratsmitglieder: </text:p>
              <text:list text:style-name="List_20_1">
                <text:list-item>
                  <text:p text:style-name="List_20_1_Content"> F|ET|EN: 59 Mitglieder in der WApp-Gruppe,</text:p>
                </text:list-item>
                <text:list-item>
                  <text:p text:style-name="List_20_1_Content"> FMEC: 29 Mitglieder in der WApp-Gruppe</text:p>
                </text:list-item>
                <text:list-item>
                  <text:p text:style-name="List_20_1_Content"> Über unterschiedliche Semester verteilt</text:p>
                </text:list-item>
              </text:list>
            </text:list-item>
            <text:list-item>
              <text:p text:style-name="List_20_1_Content"> Neu: AK Ethik</text:p>
            </text:list-item>
            <text:list-item>
              <text:p text:style-name="List_20_1_Content"> Wie erreichen wir unsere Studis: </text:p>
              <text:list text:style-name="List_20_1">
                <text:list-item>
                  <text:p text:style-name="List_20_1_Content"> Instagram</text:p>
                </text:list-item>
                <text:list-item>
                  <text:p text:style-name="List_20_1_Content"> Stud.IP</text:p>
                </text:list-item>
                <text:list-item>
                  <text:p text:style-name="List_20_1_Content"> Geistesblitz (ein Locusletter)</text:p>
                </text:list-item>
              </text:list>
            </text:list-item>
            <text:list-item>
              <text:p text:style-name="List_20_1_Content_Last"> mensa room</text:p>
            </text:list-item>
          </text:list>
        </text:list-item>
      </text:list>
      <text:list text:style-name="List_20_1" text:continue-numbering="false">
        <text:list-item>
          <text:p text:style-name="List_20_1_Content_First"> TU Ilmenau:</text:p>
          <text:list text:style-name="List_20_1">
            <text:list-item>
              <text:p text:style-name="List_20_1_Content"> Großartige Erstiwoche </text:p>
              <text:list text:style-name="List_20_1">
                <text:list-item>
                  <text:p text:style-name="List_20_1_Content"> Kurzfristige Anmeldungen</text:p>
                </text:list-item>
                <text:list-item>
                  <text:p text:style-name="List_20_1_Content"> Spontane Hochskalierung</text:p>
                </text:list-item>
              </text:list>
            </text:list-item>
            <text:list-item>
              <text:p text:style-name="List_20_1_Content"> Fakultätsübergreifende FSR-Party geplant</text:p>
            </text:list-item>
            <text:list-item>
              <text:p text:style-name="List_20_1_Content"> Aktuell viel Neuzugang</text:p>
            </text:list-item>
            <text:list-item>
              <text:p text:style-name="List_20_1_Content"> BuFaTa Orga läuft </text:p>
              <text:list text:style-name="List_20_1">
                <text:list-item>
                  <text:p text:style-name="List_20_1_Content"> AG gegründet</text:p>
                </text:list-item>
                <text:list-item>
                  <text:p text:style-name="List_20_1_Content_Last"> Orga-Struktur steht</text:p>
                </text:list-item>
              </text:list>
            </text:list-item>
          </text:list>
        </text:list-item>
      </text:list>
      <text:list text:style-name="List_20_1" text:continue-numbering="false">
        <text:list-item>
          <text:p text:style-name="List_20_1_Content_First"> OTH Regensburg:</text:p>
          <text:list text:style-name="List_20_1">
            <text:list-item>
              <text:p text:style-name="List_20_1_Content"> Zusätzlicher Start im Sommersemester für den Bachelor Regenerative Energietechnik und Energieeffizienz </text:p>
            </text:list-item>
            <text:list-item>
              <text:p text:style-name="List_20_1_Content"> Start des neuen Studiengang „ISE“ Bachelor Intelligent Systems Engineering im WiSe 19/20</text:p>
            </text:list-item>
            <text:list-item>
              <text:p text:style-name="List_20_1_Content"> Steigende Erstsemesterzahlen (siehe Grafik)</text:p>
            </text:list-item>
            <text:list-item>
              <text:p text:style-name="List_20_1_Content_Last"> Sinkende Mitgliederzahlen der FSEI; Gespräche über Neugestaltung des Ersti Seminars</text:p>
            </text:list-item>
          </text:list>
        </text:list-item>
      </text:list>
      <text:h text:style-name="Heading_20_3" text:outline-level="3"><text:bookmark-start text:name="__RefHeading___top-17-bericht-des-generalsekreteriats_7"/><text:bookmark-start text:name="top-17-bericht-des-generalsekreteriats"/>TOP 17 Bericht des Generalsekreteriats<text:bookmark-end text:name="__RefHeading___top-17-bericht-des-generalsekreteriats_7"/><text:bookmark-end text:name="top-17-bericht-des-generalsekreteriats"/></text:h>
      <text:list text:style-name="List_20_1" text:continue-numbering="false">
        <text:list-item>
          <text:p text:style-name="List_20_1_Content_First"> Dominik schreibt Bachelorarbeit</text:p>
        </text:list-item>
        <text:list-item>
          <text:p text:style-name="List_20_1_Content"> VDMA Bestes Maschinenhaus in der Jury</text:p>
          <text:list text:style-name="List_20_1">
            <text:list-item>
              <text:p text:style-name="List_20_1_Content"> Die Hochschule Würzburg-Schweinfurt wurde ausgezeichnet, näheres im Artikel: <text:a xlink:type="simple" xlink:href="https://www.vdma.org/v2viewer/-/v2article/render/44403852" text:style-name="Internet_20_link" text:visited-style-name="Visited_20_Internet_20_Link">https://www.vdma.org/v2viewer/-/v2article/render/44403852</text:a></text:p>
            </text:list-item>
          </text:list>
        </text:list-item>
        <text:list-item>
          <text:p text:style-name="List_20_1_Content"> potentielle dauerhafte Tagungsunterstützer angeschrieben</text:p>
        </text:list-item>
        <text:list-item>
          <text:p text:style-name="List_20_1_Content"> Erscheinung VDE-Buch: „Youth for future“ enthält unsere Stellungnahme zu „Ethische, gesellschaftliche und ökologische Verantwortung im Ingenieurwesen“ von Karlsruhe auf Seite 11.</text:p>
        </text:list-item>
        <text:list-item>
          <text:p text:style-name="List_20_1_Content_Last"> Es werden neue Vertreter für den Generalsekretär gesucht</text:p>
        </text:list-item>
      </text:list>
      <text:h text:style-name="Heading_20_3" text:outline-level="3"><text:bookmark-start text:name="__RefHeading___top-18-entlastung-des-generalsekretaers_8"/><text:bookmark-start text:name="top-18-entlastung-des-generalsekretaers"/>TOP 18 Entlastung des Generalsekretärs<text:bookmark-end text:name="__RefHeading___top-18-entlastung-des-generalsekretaers_8"/><text:bookmark-end text:name="top-18-entlastung-des-generalsekretaers"/></text:h>
      <text:list text:style-name="List_20_1" text:continue-numbering="false">
        <text:list-item>
          <text:p text:style-name="List_20_1_Content_First"> Richard Wild (TU Darmstadt) übernimmt für diesen Top die Leitung</text:p>
        </text:list-item>
        <text:list-item>
          <text:p text:style-name="List_20_1_Content"> Es wird über die Entlastung abgestimmt.</text:p>
          <text:list text:style-name="List_20_1">
            <text:list-item>
              <text:p text:style-name="List_20_1_Content"> Dafür: 12</text:p>
            </text:list-item>
            <text:list-item>
              <text:p text:style-name="List_20_1_Content"> Dagegen: 0</text:p>
            </text:list-item>
            <text:list-item>
              <text:p text:style-name="List_20_1_Content_Last"> Enthaltung: 3</text:p>
            </text:list-item>
          </text:list>
        </text:list-item>
      </text:list>
      <text:h text:style-name="Heading_20_3" text:outline-level="3"><text:bookmark-start text:name="__RefHeading___top-19-berichte-der-ausschuesse_9"/><text:bookmark-start text:name="top-19-berichte-der-ausschuesse"/>TOP 19 Berichte der Ausschüsse<text:bookmark-end text:name="__RefHeading___top-19-berichte-der-ausschuesse_9"/><text:bookmark-end text:name="top-19-berichte-der-ausschuesse"/></text:h>
      <text:h text:style-name="Heading_20_4" text:outline-level="4"><text:bookmark-start text:name="__RefHeading___top-19.1-koordinierungsausschuss_10"/><text:bookmark-start text:name="top-19.1-koordinierungsausschuss"/>TOP 19.1 Koordinierungsausschuss<text:bookmark-end text:name="__RefHeading___top-19.1-koordinierungsausschuss_10"/><text:bookmark-end text:name="top-19.1-koordinierungsausschuss"/></text:h>
      <text:list text:style-name="List_20_1" text:continue-numbering="false">
        <text:list-item>
          <text:p text:style-name="List_20_1_Content_First"> Hat einmal getagt seit der letzten Tagung (Mitte September):</text:p>
          <text:list text:style-name="List_20_1">
            <text:list-item>
              <text:p text:style-name="List_20_1_Content"> Es ging um die Sponsoren, insbesondere Sponsoren welche Kontakte zur Rüstungsindustrie haben sollten da besprochen werden.</text:p>
            </text:list-item>
            <text:list-item>
              <text:p text:style-name="List_20_1_Content"> Es wurde auch über die BMBF Förderung gesprochen.</text:p>
              <text:list text:style-name="List_20_1">
                <text:list-item>
                  <text:p text:style-name="List_20_1_Content_Last"> Die Förderung ist sehr hoch, aber auch die Kontrollmechanismen sind etwas strenger als früher (Studienbescheinigung der Teilnehmenden sowie Mindestanteil von 6 Stunden inhaltlicher Arbeit pro gefördertem Tag)</text:p>
                </text:list-item>
              </text:list>
            </text:list-item>
          </text:list>
        </text:list-item>
      </text:list>
      <text:h text:style-name="Heading_20_4" text:outline-level="4"><text:bookmark-start text:name="__RefHeading___top-19.2-themenausschuss_11"/><text:bookmark-start text:name="top-19.2-themenausschuss"/>TOP 19.2 Themenausschuss<text:bookmark-end text:name="__RefHeading___top-19.2-themenausschuss_11"/><text:bookmark-end text:name="top-19.2-themenausschuss"/></text:h>
      <text:list text:style-name="List_20_1" text:continue-numbering="false">
        <text:list-item>
          <text:p text:style-name="List_20_1_Content_First"> 3 Treffen</text:p>
        </text:list-item>
        <text:list-item>
          <text:p text:style-name="List_20_1_Content"> wollten vor der Tagung AK-Leiter finden, hat gar nicht so super geklappt</text:p>
        </text:list-item>
        <text:list-item>
          <text:p text:style-name="List_20_1_Content"> aktuelle Praktik mit Kurzbeschreibungen scheint die Produktivität der AKs zu fördern</text:p>
        </text:list-item>
        <text:list-item>
          <text:p text:style-name="List_20_1_Content"> wir sehen gerne Feedback und man kann auch mitmachen</text:p>
        </text:list-item>
        <text:list-item>
          <text:p text:style-name="List_20_1_Content_Last"> außerdem könnt ihr auch so an den Treffen teilnehmen</text:p>
        </text:list-item>
      </text:list>
      <text:h text:style-name="Heading_20_4" text:outline-level="4"><text:bookmark-start text:name="__RefHeading___top-19.3-hochschulpolitik_12"/><text:bookmark-start text:name="top-19.3-hochschulpolitik"/>TOP 19.3 Hochschulpolitik<text:bookmark-end text:name="__RefHeading___top-19.3-hochschulpolitik_12"/><text:bookmark-end text:name="top-19.3-hochschulpolitik"/></text:h>
      <text:list text:style-name="List_20_1" text:continue-numbering="false">
        <text:list-item>
          <text:p text:style-name="List_20_1_Content_First"> hat nicht getagt</text:p>
        </text:list-item>
        <text:list-item>
          <text:p text:style-name="List_20_1_Content"> sollte aktiver werden</text:p>
        </text:list-item>
        <text:list-item>
          <text:p text:style-name="List_20_1_Content_Last"> es sollte mehr Mitglieder geben</text:p>
        </text:list-item>
      </text:list>
      <text:h text:style-name="Heading_20_4" text:outline-level="4"><text:bookmark-start text:name="__RefHeading___top-19.4-infrastruktur-it_13"/><text:bookmark-start text:name="top-19.4-infrastruktur-it"/>TOP 19.4 Infrastruktur (IT)<text:bookmark-end text:name="__RefHeading___top-19.4-infrastruktur-it_13"/><text:bookmark-end text:name="top-19.4-infrastruktur-it"/></text:h>
      <text:list text:style-name="List_20_1" text:continue-numbering="false">
        <text:list-item>
          <text:p text:style-name="List_20_1_Content_First"> Franz, Julian und Dominik waren seit der letzten Tagung in diesem Ausschuss</text:p>
          <text:list text:style-name="List_20_1">
            <text:list-item>
              <text:p text:style-name="List_20_1_Content"> Es wurde über die Webseite gesprochen, diese ist leider immernoch etwas leer, obwohl die Inhalte verfügbar wären</text:p>
              <text:list text:style-name="List_20_1">
                <text:list-item>
                  <text:p text:style-name="List_20_1_Content"> Es wird wohl morgen als Arbeitstag daran gearbeitet</text:p>
                </text:list-item>
              </text:list>
            </text:list-item>
            <text:list-item>
              <text:p text:style-name="List_20_1_Content_Last"> Die VM wurde vor kurzem umgezogen, jetzt läuft alles recht flüssig</text:p>
            </text:list-item>
          </text:list>
        </text:list-item>
      </text:list>
      <text:h text:style-name="Heading_20_3" text:outline-level="3"><text:bookmark-start text:name="__RefHeading___top-20-entlastung-der-ausschuesse_14"/><text:bookmark-start text:name="top-20-entlastung-der-ausschuesse"/>TOP 20 Entlastung der Ausschüsse<text:bookmark-end text:name="__RefHeading___top-20-entlastung-der-ausschuesse_14"/><text:bookmark-end text:name="top-20-entlastung-der-ausschuesse"/></text:h>
      <text:list text:style-name="List_20_1" text:continue-numbering="false">
        <text:list-item>
          <text:p text:style-name="List_20_1_Content_First"> Es wird vorgeschlagen alle Ausschüsse in cumulo zu entlasten</text:p>
          <text:list text:style-name="List_20_1">
            <text:list-item>
              <text:p text:style-name="List_20_1_Content"> Keine Gegenrede</text:p>
            </text:list-item>
          </text:list>
        </text:list-item>
        <text:list-item>
          <text:p text:style-name="List_20_1_Content"> Es wird abgestimmt:</text:p>
          <text:list text:style-name="List_20_1">
            <text:list-item>
              <text:p text:style-name="List_20_1_Content"> Dafür: 15</text:p>
            </text:list-item>
            <text:list-item>
              <text:p text:style-name="List_20_1_Content"> Dagegen: 0</text:p>
            </text:list-item>
            <text:list-item>
              <text:p text:style-name="List_20_1_Content_Last"> Enthaltungen: 0</text:p>
            </text:list-item>
          </text:list>
        </text:list-item>
      </text:list>
      <text:h text:style-name="Heading_20_5" text:outline-level="5"><text:bookmark-start text:name="__RefHeading___minuten-pause_15"/><text:bookmark-start text:name="minuten-pause"/>15 Minuten Pause<text:bookmark-end text:name="__RefHeading___minuten-pause_15"/><text:bookmark-end text:name="minuten-pause"/></text:h>
      <text:h text:style-name="Heading_20_3" text:outline-level="3"><text:bookmark-start text:name="__RefHeading___top-21-verabschiedung-von-stellungnahmen-anderer-fachschaftentagungen_16"/><text:bookmark-start text:name="top-21-verabschiedung-von-stellungnahmen-anderer-fachschaftentagungen"/>TOP 21 Verabschiedung von Stellungnahmen anderer Fachschaftentagungen<text:bookmark-end text:name="__RefHeading___top-21-verabschiedung-von-stellungnahmen-anderer-fachschaftentagungen_16"/><text:bookmark-end text:name="top-21-verabschiedung-von-stellungnahmen-anderer-fachschaftentagungen"/></text:h>
      <text:h text:style-name="Heading_20_4" text:outline-level="4"><text:bookmark-start text:name="__RefHeading___top-21.1-krankenkasse_17"/><text:bookmark-start text:name="top-21.1-krankenkasse"/>TOP 21.1 Krankenkasse<text:bookmark-end text:name="__RefHeading___top-21.1-krankenkasse_17"/><text:bookmark-end text:name="top-21.1-krankenkasse"/></text:h>
      <text:p text:style-name="Text_20_body"><text:a xlink:type="simple" xlink:href="https://wiki.bufata-et.de/tagungen/2019-wise-darmstadt/stellungnahme_ak_krankenkasse.pdf" text:style-name="Internet_20_link" text:visited-style-name="Visited_20_Internet_20_Link">stellungnahme_ak_krankenkasse.pdf</text:a></text:p>
      <text:list text:style-name="List_20_1" text:continue-numbering="false">
        <text:list-item>
          <text:p text:style-name="List_20_1_Content_First"> Studierende über 25 müssen ihre Krankenkasse selbst finanzieren.</text:p>
          <text:list text:style-name="List_20_1">
            <text:list-item>
              <text:p text:style-name="List_20_1_Content"> Es wird dabei der Bafög Satz angenommen und kein tatsächliches Einkommen. Das ist für einige Studis sehr belastend.</text:p>
            </text:list-item>
          </text:list>
        </text:list-item>
        <text:list-item>
          <text:p text:style-name="List_20_1_Content"> Es wird über die Stellungnahme abgestimmt:</text:p>
          <text:list text:style-name="List_20_1">
            <text:list-item>
              <text:p text:style-name="List_20_1_Content"> Dafür: 15</text:p>
            </text:list-item>
            <text:list-item>
              <text:p text:style-name="List_20_1_Content"> Dagegen: 0</text:p>
            </text:list-item>
            <text:list-item>
              <text:p text:style-name="List_20_1_Content"> Enthaltungen: 0</text:p>
            </text:list-item>
          </text:list>
        </text:list-item>
        <text:list-item>
          <text:p text:style-name="List_20_1_Content_Last"> Anmerkung: Es ist nicht einheitlich Gegendert. (Arbeitnehmer/Arbeitnehmer*innen)</text:p>
        </text:list-item>
      </text:list>
      <text:h text:style-name="Heading_20_4" text:outline-level="4"><text:bookmark-start text:name="__RefHeading___top-21.2-universitaere-selbstverwaltung_18"/><text:bookmark-start text:name="top-21.2-universitaere-selbstverwaltung"/>TOP 21.2 Universitäre Selbstverwaltung<text:bookmark-end text:name="__RefHeading___top-21.2-universitaere-selbstverwaltung_18"/><text:bookmark-end text:name="top-21.2-universitaere-selbstverwaltung"/></text:h>
      <text:p text:style-name="Text_20_body"><text:a xlink:type="simple" xlink:href="https://wiki.bufata-et.de/tagungen/2019-wise-darmstadt/reso_selbstverwaltung.pdf" text:style-name="Internet_20_link" text:visited-style-name="Visited_20_Internet_20_Link">reso_selbstverwaltung.pdf</text:a></text:p>
      <text:list text:style-name="List_20_1" text:continue-numbering="false">
        <text:list-item>
          <text:p text:style-name="List_20_1_Content_First"> Es wird nach Wortmeldungen gefragt</text:p>
        </text:list-item>
        <text:list-item>
          <text:p text:style-name="List_20_1_Content"> Es wird abgestimmt:</text:p>
          <text:list text:style-name="List_20_1">
            <text:list-item>
              <text:p text:style-name="List_20_1_Content"> Dafür: 15</text:p>
            </text:list-item>
            <text:list-item>
              <text:p text:style-name="List_20_1_Content"> Dagegen: 0</text:p>
            </text:list-item>
            <text:list-item>
              <text:p text:style-name="List_20_1_Content_Last"> Enthaltungen: 0</text:p>
            </text:list-item>
          </text:list>
        </text:list-item>
      </text:list>
      <text:h text:style-name="Heading_20_4" text:outline-level="4"><text:bookmark-start text:name="__RefHeading___top-21.3-zur-verurteilung-von-onlineplattformen-zur-denunziation-von-lehrenden_19"/><text:bookmark-start text:name="top-21.3-zur-verurteilung-von-onlineplattformen-zur-denunziation-von-lehrenden"/>TOP 21.3 Zur Verurteilung von Onlineplattformen zur Denunziation von Lehrenden<text:bookmark-end text:name="__RefHeading___top-21.3-zur-verurteilung-von-onlineplattformen-zur-denunziation-von-lehrenden_19"/><text:bookmark-end text:name="top-21.3-zur-verurteilung-von-onlineplattformen-zur-denunziation-von-lehrenden"/></text:h>
      <text:p text:style-name="Text_20_body"><text:a xlink:type="simple" xlink:href="https://wiki.bufata-et.de/tagungen/2019-wise-darmstadt/lehrerpranger.pdf" text:style-name="Internet_20_link" text:visited-style-name="Visited_20_Internet_20_Link">lehrerpranger.pdf</text:a></text:p>
      <text:list text:style-name="List_20_1" text:continue-numbering="false">
        <text:list-item>
          <text:p text:style-name="List_20_1_Content_First"> Es wird nach Wortmeldungen gefragt</text:p>
          <text:list text:style-name="List_20_1">
            <text:list-item>
              <text:p text:style-name="List_20_1_Content"> Keine Anmerkungen</text:p>
            </text:list-item>
          </text:list>
        </text:list-item>
        <text:list-item>
          <text:p text:style-name="List_20_1_Content"> Es wird abgestimmt</text:p>
          <text:list text:style-name="List_20_1">
            <text:list-item>
              <text:p text:style-name="List_20_1_Content"> Dafür: 14</text:p>
            </text:list-item>
            <text:list-item>
              <text:p text:style-name="List_20_1_Content"> Dagegen: 0</text:p>
            </text:list-item>
            <text:list-item>
              <text:p text:style-name="List_20_1_Content_Last"> Enthaltungen: 1</text:p>
            </text:list-item>
          </text:list>
        </text:list-item>
      </text:list>
      <text:h text:style-name="Heading_20_4" text:outline-level="4"><text:bookmark-start text:name="__RefHeading___top-21.4-resolution-verfasste-studierendenschaft_20"/><text:bookmark-start text:name="top-21.4-resolution-verfasste-studierendenschaft"/>TOP 21.4 Resolution verfasste Studierendenschaft<text:bookmark-end text:name="__RefHeading___top-21.4-resolution-verfasste-studierendenschaft_20"/><text:bookmark-end text:name="top-21.4-resolution-verfasste-studierendenschaft"/></text:h>
      <text:list text:style-name="List_20_1" text:continue-numbering="false">
        <text:list-item>
          <text:p text:style-name="List_20_1_Content_First"> neu verfasster Vorschlag wird vorgestellt</text:p>
        </text:list-item>
        <text:list-item>
          <text:p text:style-name="List_20_1_Content"> Aus Wikipedia: „Unter Studierendenschaft  oder Studentenschaft versteht man im engeren Sinne die Gesamtheit aller eingeschriebenen Studenten einer Hochschule. Ist ein solcher Zusammenschluss durch Gesetz oder Hochschulverfassung geregelt, spricht man auch von einer verfassten Studierendenschaft oder verfassten Studentenschaft.“</text:p>
        </text:list-item>
        <text:list-item>
          <text:p text:style-name="List_20_1_Content"> Änderungen:</text:p>
          <text:list text:style-name="List_20_1">
            <text:list-item>
              <text:p text:style-name="List_20_1_Content"> Groß- Kleinschreibung</text:p>
            </text:list-item>
            <text:list-item>
              <text:p text:style-name="List_20_1_Content"> … unterstützen das Konzept der Verfassten Studierendenschaften …</text:p>
            </text:list-item>
          </text:list>
        </text:list-item>
        <text:list-item>
          <text:p text:style-name="List_20_1_Content"> Kommentare können im Wiki beim HoPo-AK eingefügt werden. Die Formulierung wird wohl um den Workshop-Slot finalisiert.</text:p>
        </text:list-item>
        <text:list-item>
          <text:p text:style-name="List_20_1_Content"> Definition der LAK Bayern wird noch erwähnt und/oder eingefügt</text:p>
        </text:list-item>
        <text:list-item>
          <text:p text:style-name="List_20_1_Content_Last"> <text:a xlink:type="simple" xlink:href="https://studierendenvertretung-bayern.de/wp-content/uploads/2013/05/Position_Verfasste_Studierendenschaft.pdf" text:style-name="Internet_20_link" text:visited-style-name="Visited_20_Internet_20_Link">LAK Position</text:a></text:p>
        </text:list-item>
      </text:list>
      <text:h text:style-name="Heading_20_3" text:outline-level="3"><text:bookmark-start text:name="__RefHeading___top-22-genehmigung-protokolle-der-vergangenen-tagungen_21"/><text:bookmark-start text:name="top-22-genehmigung-protokolle-der-vergangenen-tagungen"/>TOP 22 Genehmigung Protokolle der vergangenen Tagungen<text:bookmark-end text:name="__RefHeading___top-22-genehmigung-protokolle-der-vergangenen-tagungen_21"/><text:bookmark-end text:name="top-22-genehmigung-protokolle-der-vergangenen-tagungen"/></text:h>
      <text:list text:style-name="List_20_1" text:continue-numbering="false">
        <text:list-item>
          <text:p text:style-name="List_20_1_Content_First"> Nur noch Karlsruhe ist offen.</text:p>
          <text:list text:style-name="List_20_1">
            <text:list-item>
              <text:p text:style-name="List_20_1_Content"> Da nur die Minderheit die Protokolle bisher gelesen hat, wird das auf das Abschlussplenum vertagt mit der Bitte, die Protokolle bis dahin ausgiebig zu studieren.</text:p>
              <text:list text:style-name="List_20_1">
                <text:list-item>
                  <text:p text:style-name="List_20_1_Content_Last"> Keine Gegenrede</text:p>
                </text:list-item>
              </text:list>
            </text:list-item>
          </text:list>
        </text:list-item>
      </text:list>
      <text:h text:style-name="Heading_20_3" text:outline-level="3"><text:bookmark-start text:name="__RefHeading___top-23-vorstellung-und-einteilung-arbeitskreise-iii_22"/><text:bookmark-start text:name="top-23-vorstellung-und-einteilung-arbeitskreise-iii"/>TOP 23 Vorstellung und Einteilung Arbeitskreise III<text:bookmark-end text:name="__RefHeading___top-23-vorstellung-und-einteilung-arbeitskreise-iii_22"/><text:bookmark-end text:name="top-23-vorstellung-und-einteilung-arbeitskreise-iii"/></text:h>
      <text:list text:style-name="List_20_1" text:continue-numbering="false">
        <text:list-item>
          <text:p text:style-name="List_20_1_Content_First"> Es wird diskutiert welche AKs stattfinden/ für welche AKs Interesse besteht</text:p>
          <text:list text:style-name="List_20_1">
            <text:list-item>
              <text:p text:style-name="List_20_1_Content"> Anmerkung: Mehrere Fachschaften kommen erst morgen an, eventuell finden sich für kleine AKs dort noch Interessenten</text:p>
            </text:list-item>
          </text:list>
        </text:list-item>
        <text:list-item>
          <text:p text:style-name="List_20_1_Content"> Die Aks werden von den designierten Ak Leitungen vorgestellt</text:p>
        </text:list-item>
        <text:list-item>
          <text:p text:style-name="List_20_1_Content_Last"> Es wird abgestimmt wer in welchem AK teilnimmt</text:p>
        </text:list-item>
      </text:list>
      <text:h text:style-name="Heading_20_3" text:outline-level="3"><text:bookmark-start text:name="__RefHeading___top-24-berichte-der-mitglieder-iii_23"/><text:bookmark-start text:name="top-24-berichte-der-mitglieder-iii"/>TOP 24 Berichte der Mitglieder III<text:bookmark-end text:name="__RefHeading___top-24-berichte-der-mitglieder-iii_23"/><text:bookmark-end text:name="top-24-berichte-der-mitglieder-iii"/></text:h>
      <text:list text:style-name="List_20_1" text:continue-numbering="false">
        <text:list-item>
          <text:p text:style-name="List_20_1_Content_First"> FH Dortmund:</text:p>
          <text:list text:style-name="List_20_1">
            <text:list-item>
              <text:p text:style-name="List_20_1_Content"> Altes Gebäude leidet unter Brandschutzmängeln </text:p>
              <text:list text:style-name="List_20_1">
                <text:list-item>
                  <text:p text:style-name="List_20_1_Content"> Zunächst keine BuFaTa in Dortmund</text:p>
                </text:list-item>
              </text:list>
            </text:list-item>
            <text:list-item>
              <text:p text:style-name="List_20_1_Content"> Drei Wochen Orientierungsphase mit MaschBau (FB5) und Informationstechnik (FB10)</text:p>
              <text:list text:style-name="List_20_1">
                <text:list-item>
                  <text:p text:style-name="List_20_1_Content"> Beim nächsten Mal etwas komprimierter vielleicht …</text:p>
                </text:list-item>
                <text:list-item>
                  <text:p text:style-name="List_20_1_Content"> Aber Party in großem Club mit allen Fachschaften</text:p>
                </text:list-item>
              </text:list>
            </text:list-item>
            <text:list-item>
              <text:p text:style-name="List_20_1_Content"> Neues Logo und FSR-Merch</text:p>
              <text:list text:style-name="List_20_1">
                <text:list-item>
                  <text:p text:style-name="List_20_1_Content"> Wir haben jetzt T-Shirts</text:p>
                </text:list-item>
              </text:list>
            </text:list-item>
            <text:list-item>
              <text:p text:style-name="List_20_1_Content"> Neuer Fachbereich Informationstechnik (FB10) mit neuem FSR (zeigen auf Alex)</text:p>
            </text:list-item>
            <text:list-item>
              <text:p text:style-name="List_20_1_Content"> Sinkende Studierendenzahlen</text:p>
            </text:list-item>
            <text:list-item>
              <text:p text:style-name="List_20_1_Content_Last"> Wir trinken weiter Bier in sog. Kroniletten</text:p>
            </text:list-item>
          </text:list>
        </text:list-item>
      </text:list>
      <text:list text:style-name="List_20_1" text:continue-numbering="false">
        <text:list-item>
          <text:p text:style-name="List_20_1_Content_First"> Uni Siegen:</text:p>
          <text:list text:style-name="List_20_1">
            <text:list-item>
              <text:p text:style-name="List_20_1_Content"> Es laufen einige Berufungsverfahren, dabei sind welche die anscheinend unbesetzt bleiben</text:p>
            </text:list-item>
            <text:list-item>
              <text:p text:style-name="List_20_1_Content"> Es gab bis neulich nur 3 gewählte Mitglieder im FSR, es wurden jetzt 4 nachgewählt</text:p>
            </text:list-item>
            <text:list-item>
              <text:p text:style-name="List_20_1_Content"> Dezember sind VS Wahlen</text:p>
            </text:list-item>
            <text:list-item>
              <text:p text:style-name="List_20_1_Content"> Das Büro wird umstrukturiert</text:p>
            </text:list-item>
            <text:list-item>
              <text:p text:style-name="List_20_1_Content_Last"> bestimmt noch vergessen</text:p>
            </text:list-item>
          </text:list>
        </text:list-item>
      </text:list>
      <text:h text:style-name="Heading_20_3" text:outline-level="3"><text:bookmark-start text:name="__RefHeading___top-25-berichte-der-in-den-studentischen-akkreditierungspool-entsandten-person_24"/><text:bookmark-start text:name="top-25-berichte-der-in-den-studentischen-akkreditierungspool-entsandten-person"/>TOP 25 Berichte der in den studentischen Akkreditierungspool entsandten Person<text:bookmark-end text:name="__RefHeading___top-25-berichte-der-in-den-studentischen-akkreditierungspool-entsandten-person_24"/><text:bookmark-end text:name="top-25-berichte-der-in-den-studentischen-akkreditierungspool-entsandten-person"/></text:h>
      <text:list text:style-name="List_20_1" text:continue-numbering="false">
        <text:list-item>
          <text:p text:style-name="List_20_1_Content_First"> Derzeit ist nur Dominik von den Aktiven Studis im Akkreditierungspool aktiv</text:p>
          <text:list text:style-name="List_20_1">
            <text:list-item>
              <text:p text:style-name="List_20_1_Content"> Der Pool ist in erster Linie für Programmakkreditierungen vorgesehen, mittlerweile auch immer öfter als Beirat für Systemakkreditierungen</text:p>
            </text:list-item>
          </text:list>
        </text:list-item>
        <text:list-item>
          <text:p text:style-name="List_20_1_Content"> Programmakkreditierung:</text:p>
          <text:list text:style-name="List_20_1">
            <text:list-item>
              <text:p text:style-name="List_20_1_Content"> Studiengänge werden alle 7 Jahre durch externe Agenturen geprüft mit einbezug von Studentischen und Professoralen Mitgliedern</text:p>
            </text:list-item>
          </text:list>
        </text:list-item>
        <text:list-item>
          <text:p text:style-name="List_20_1_Content"> Systemakkreditierung:</text:p>
          <text:list text:style-name="List_20_1">
            <text:list-item>
              <text:p text:style-name="List_20_1_Content"> Insbesondere für häufige Akkreditierungen sinnvoll</text:p>
            </text:list-item>
            <text:list-item>
              <text:p text:style-name="List_20_1_Content"> Interne Komission zur Bewertung von Studiengängen, auch hierbei werden externe Experten herangezogen, allerdings ist der Ablauf etwas schlanker</text:p>
            </text:list-item>
          </text:list>
        </text:list-item>
        <text:list-item>
          <text:p text:style-name="List_20_1_Content"> Es wurde seit der letzen BuFaTa ein Verfahren abgeschlossen (SRH Heidelberg - Privatuni)</text:p>
          <text:list text:style-name="List_20_1">
            <text:list-item>
              <text:p text:style-name="List_20_1_Content"> Der Betreuungsschlüssel ist dort extrem hoch (3 WiMis pro Studi)</text:p>
            </text:list-item>
            <text:list-item>
              <text:p text:style-name="List_20_1_Content"> Insgesamt guter Studiiengang</text:p>
            </text:list-item>
            <text:list-item>
              <text:p text:style-name="List_20_1_Content"> CP verteilung wurde als Auflage zur Überarbeitung gegeben, dort war die Verteilung etwas ungleich in den Semestern</text:p>
            </text:list-item>
          </text:list>
        </text:list-item>
        <text:list-item>
          <text:p text:style-name="List_20_1_Content_Last"> Demnächst: FH Südwestfahlen (Standort Hagen)</text:p>
        </text:list-item>
      </text:list>
      <text:h text:style-name="Heading_20_3" text:outline-level="3"><text:bookmark-start text:name="__RefHeading___top-26-verschiedenes-ii_25"/><text:bookmark-start text:name="top-26-verschiedenes-ii"/>TOP 26 Verschiedenes II<text:bookmark-end text:name="__RefHeading___top-26-verschiedenes-ii_25"/><text:bookmark-end text:name="top-26-verschiedenes-i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07::00:02</meta:creation-date>
    <dc:creator>Generated</dc:creator>
    <dc:date>2025-06-28T07::00:02</dc:date>
    <dc:language>en-US</dc:language>
    <meta:editing-cycles>1</meta:editing-cycles>
    <meta:editing-duration>PT0S</meta:editing-duration>
    <dc:title>tagungen:2019-wise-darmstadt:zwischenplenum</dc:title>
  </office:meta>
</office:document-meta>
</file>