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0-sose-ilmenau:abschlussplenum"/><text:bookmark-start text:name="__RefHeading___abschlussplenum_1"/><text:bookmark-start text:name="abschlussplenum"/>Abschlussplenum<text:bookmark-end text:name="__RefHeading___abschlussplenum_1"/><text:bookmark-end text:name="abschlussplenum"/></text:h>
      <text:p text:style-name="Text_20_body">anwesende Fachschaften: Uni Kiel, TU Ilmenau, KIT, TU Darmstadt, TU München, HS München, HTW Berlin, Uni Stuttgart, TU Dresden
, HS Augsburg, TH Nürnberg, Uni Ulm, Uni Siegen, Uni Hannover
Sitzungsleitung: Dominik Rimpf<text:line-break/>
hauptsächliche Protokollant: Florian Kreiner (HS München)<text:line-break/>
weitere Protokollanten: Sven Frotscher (TU Ilmenau)<text:line-break/>
Beginn: 12:00<text:line-break/>
Ende: 14:40</text:p>
      <text:h text:style-name="Heading_20_3" text:outline-level="3"><text:bookmark-start text:name="__RefHeading___top-14-berichte-der-arbeitskreise_2"/><text:bookmark-start text:name="top-14-berichte-der-arbeitskreise"/>TOP 14 Berichte der Arbeitskreise<text:bookmark-end text:name="__RefHeading___top-14-berichte-der-arbeitskreise_2"/><text:bookmark-end text:name="top-14-berichte-der-arbeitskreise"/></text:h>
      <text:h text:style-name="Heading_20_4" text:outline-level="4"><text:bookmark-start text:name="__RefHeading___videoaufzeichnungen-von-vorlesungen_3"/><text:bookmark-start text:name="videoaufzeichnungen-von-vorlesungen"/>Videoaufzeichnungen von Vorlesungen<text:bookmark-end text:name="__RefHeading___videoaufzeichnungen-von-vorlesungen_3"/><text:bookmark-end text:name="videoaufzeichnungen-von-vorlesungen"/></text:h>
      <text:list text:style-name="List_20_1" text:continue-numbering="false">
        <text:list-item>
          <text:p text:style-name="List_20_1_Content_First"> Weniger Andrang als Gedacht</text:p>
        </text:list-item>
        <text:list-item>
          <text:p text:style-name="List_20_1_Content"> Ausgetauscht welche Systeme es gibt/genutzt werden</text:p>
        </text:list-item>
        <text:list-item>
          <text:p text:style-name="List_20_1_Content"> Liste erstellt</text:p>
        </text:list-item>
        <text:list-item>
          <text:p text:style-name="List_20_1_Content_Last"> AK kann nochmal abgehalten werden</text:p>
        </text:list-item>
      </text:list>
      <text:h text:style-name="Heading_20_4" text:outline-level="4"><text:bookmark-start text:name="__RefHeading___univergleichsplattform_4"/><text:bookmark-start text:name="univergleichsplattform"/>Univergleichsplattform<text:bookmark-end text:name="__RefHeading___univergleichsplattform_4"/><text:bookmark-end text:name="univergleichsplattform"/></text:h>
      <text:list text:style-name="List_20_1" text:continue-numbering="false">
        <text:list-item>
          <text:p text:style-name="List_20_1_Content_First"> Protokolle vom letzten mal durchgegangen</text:p>
        </text:list-item>
        <text:list-item>
          <text:p text:style-name="List_20_1_Content"> ZAPF ist in diesem Thema schon weiter</text:p>
        </text:list-item>
        <text:list-item>
          <text:p text:style-name="List_20_1_Content"> ZAPF möchte so eine Platform durch Firma umsetzen lassen</text:p>
          <text:list text:style-name="List_20_1">
            <text:list-item>
              <text:p text:style-name="List_20_1_Content"> Anforderungskatalog der zapf liegt vor</text:p>
            </text:list-item>
            <text:list-item>
              <text:p text:style-name="List_20_1_Content_Last"> Unsere Anmerkungen wurden weitergeleitet, evtl gemeinsame Nutzung/Entwicklung</text:p>
            </text:list-item>
          </text:list>
        </text:list-item>
      </text:list>
      <text:h text:style-name="Heading_20_4" text:outline-level="4"><text:bookmark-start text:name="__RefHeading___dsgvo-und-datenschutz_5"/><text:bookmark-start text:name="dsgvo-und-datenschutz"/>DSGVO und Datenschutz<text:bookmark-end text:name="__RefHeading___dsgvo-und-datenschutz_5"/><text:bookmark-end text:name="dsgvo-und-datenschutz"/></text:h>
      <text:list text:style-name="List_20_1" text:continue-numbering="false">
        <text:list-item>
          <text:p text:style-name="List_20_1_Content_First"> Referent: Datenschutzbeauftragter der TU Ilmenau</text:p>
        </text:list-item>
        <text:list-item>
          <text:p text:style-name="List_20_1_Content"> Vortrag: Überblick über die Datenschutz und Auswirkungen der DSGVO auf die Fachschaften</text:p>
        </text:list-item>
        <text:list-item>
          <text:p text:style-name="List_20_1_Content_Last"> AK wurde aufgenommen, Folien und Aufnahme werden für Teilnehmer zugänglich gemacht</text:p>
        </text:list-item>
      </text:list>
      <text:h text:style-name="Heading_20_4" text:outline-level="4"><text:bookmark-start text:name="__RefHeading___legale-konflikte-mit-der-hochschule_6"/><text:bookmark-start text:name="legale-konflikte-mit-der-hochschule"/>Legale Konflikte mit der Hochschule<text:bookmark-end text:name="__RefHeading___legale-konflikte-mit-der-hochschule_6"/><text:bookmark-end text:name="legale-konflikte-mit-der-hochschule"/></text:h>
      <text:list text:style-name="List_20_1" text:continue-numbering="false">
        <text:list-item>
          <text:p text:style-name="List_20_1_Content_First"> Austauschphase über aktuelle Rechtsprobleme an den Universitäten (unter anderem aufgrund der Corona-Krise)</text:p>
        </text:list-item>
        <text:list-item>
          <text:p text:style-name="List_20_1_Content"> Einigung auf die Grundstruktur des zu erstellenden Leitfadens</text:p>
        </text:list-item>
        <text:list-item>
          <text:p text:style-name="List_20_1_Content"> Erarbeitung der allgemeinen Eskalationsstufen bei Problemen mit der Hochschule</text:p>
        </text:list-item>
        <text:list-item>
          <text:p text:style-name="List_20_1_Content"> Bearbeitung der Probleme und Lösungsmöglichkeiten bei Prüfungen unter zuhilfenahme von existierenden Dokumenten (vom Externen zur Verfügung gestellt)</text:p>
        </text:list-item>
        <text:list-item>
          <text:p text:style-name="List_20_1_Content_Last"> AK sollte auf weiteren Tagung besprochen werden</text:p>
        </text:list-item>
      </text:list>
      <text:h text:style-name="Heading_20_4" text:outline-level="4"><text:bookmark-start text:name="__RefHeading___digitalisierungandere-lernformen_7"/><text:bookmark-start text:name="digitalisierungandere-lernformen"/>Digitalisierung/ andere Lernformen<text:bookmark-end text:name="__RefHeading___digitalisierungandere-lernformen_7"/><text:bookmark-end text:name="digitalisierungandere-lernformen"/></text:h>
      <text:list text:style-name="List_20_1" text:continue-numbering="false">
        <text:list-item>
          <text:p text:style-name="List_20_1_Content_First"> Austausch-AK</text:p>
        </text:list-item>
        <text:list-item>
          <text:p text:style-name="List_20_1_Content"> Maßnahmenkatalog aus Vorbesprechung übernommen</text:p>
        </text:list-item>
        <text:list-item>
          <text:p text:style-name="List_20_1_Content_Last"> Kann weiter geführt werden, um Maßnahmenkatalog auszuarbeiten</text:p>
        </text:list-item>
      </text:list>
      <text:h text:style-name="Heading_20_4" text:outline-level="4"><text:bookmark-start text:name="__RefHeading___notenvergabe-klausuren_8"/><text:bookmark-start text:name="notenvergabe-klausuren"/>Notenvergabe Klausuren<text:bookmark-end text:name="__RefHeading___notenvergabe-klausuren_8"/><text:bookmark-end text:name="notenvergabe-klausuren"/></text:h>
      <text:list text:style-name="List_20_1" text:continue-numbering="false">
        <text:list-item>
          <text:p text:style-name="List_20_1_Content_First"> Arbeit und Austausch</text:p>
        </text:list-item>
        <text:list-item>
          <text:p text:style-name="List_20_1_Content"> Leitfaden wurde weiter bearbeitet</text:p>
        </text:list-item>
        <text:list-item>
          <text:p text:style-name="List_20_1_Content_Last"> kann weiter geführt werden, um den Leitfaden zu finalisieren</text:p>
        </text:list-item>
      </text:list>
      <text:h text:style-name="Heading_20_4" text:outline-level="4"><text:bookmark-start text:name="__RefHeading___technikfolgenabschaetzung_9"/><text:bookmark-start text:name="technikfolgenabschaetzung"/>Technikfolgenabschätzung<text:bookmark-end text:name="__RefHeading___technikfolgenabschaetzung_9"/><text:bookmark-end text:name="technikfolgenabschaetzung"/></text:h>
      <text:list text:style-name="List_20_1" text:continue-numbering="false">
        <text:list-item>
          <text:p text:style-name="List_20_1_Content_First"> Es wurden zwei Bausteine von Blue Engineering durchgeführt</text:p>
        </text:list-item>
        <text:list-item>
          <text:p text:style-name="List_20_1_Content_Last"> Diskussion über Industrie 4.0, Robotik, Automatisierung, Umwelt</text:p>
        </text:list-item>
      </text:list>
      <text:h text:style-name="Heading_20_4" text:outline-level="4"><text:bookmark-start text:name="__RefHeading___leitfaden-vereinsfinanzen_10"/><text:bookmark-start text:name="leitfaden-vereinsfinanzen"/>Leitfaden Vereinsfinanzen<text:bookmark-end text:name="__RefHeading___leitfaden-vereinsfinanzen_10"/><text:bookmark-end text:name="leitfaden-vereinsfinanzen"/></text:h>
      <text:list text:style-name="List_20_1" text:continue-numbering="false">
        <text:list-item>
          <text:p text:style-name="List_20_1_Content_First"> wenig Andrang</text:p>
        </text:list-item>
        <text:list-item>
          <text:p text:style-name="List_20_1_Content"> Leitfaden wurde weiter bearbeitet und gegengelesen</text:p>
        </text:list-item>
        <text:list-item>
          <text:p text:style-name="List_20_1_Content_Last"> AK sollte weitergeführt werden</text:p>
        </text:list-item>
      </text:list>
      <text:h text:style-name="Heading_20_4" text:outline-level="4"><text:bookmark-start text:name="__RefHeading___studienfinanzierung_11"/><text:bookmark-start text:name="studienfinanzierung"/>Studienfinanzierung<text:bookmark-end text:name="__RefHeading___studienfinanzierung_11"/><text:bookmark-end text:name="studienfinanzierung"/></text:h>
      <text:list text:style-name="List_20_1" text:continue-numbering="false">
        <text:list-item>
          <text:p text:style-name="List_20_1_Content_First"> Austausch über regionale Angebote</text:p>
        </text:list-item>
        <text:list-item>
          <text:p text:style-name="List_20_1_Content"> Nothilfe für Corona</text:p>
        </text:list-item>
        <text:list-item>
          <text:p text:style-name="List_20_1_Content"> Überregionale Förderangebote</text:p>
        </text:list-item>
        <text:list-item>
          <text:p text:style-name="List_20_1_Content_Last"> Erstellung eines Leitfadens für Förderer geplant</text:p>
        </text:list-item>
      </text:list>
      <text:h text:style-name="Heading_20_4" text:outline-level="4"><text:bookmark-start text:name="__RefHeading___notenvergabe-abschlussarbeiten_12"/><text:bookmark-start text:name="notenvergabe-abschlussarbeiten"/>Notenvergabe Abschlussarbeiten<text:bookmark-end text:name="__RefHeading___notenvergabe-abschlussarbeiten_12"/><text:bookmark-end text:name="notenvergabe-abschlussarbeiten"/></text:h>
      <text:list text:style-name="List_20_1" text:continue-numbering="false">
        <text:list-item>
          <text:p text:style-name="List_20_1_Content_First"> Wieder sehr wenige Teilnehmer (2)</text:p>
        </text:list-item>
        <text:list-item>
          <text:p text:style-name="List_20_1_Content"> Leitfaden wurde erweitert, da kaum Inhalt über Notenvergabe an sich</text:p>
        </text:list-item>
        <text:list-item>
          <text:p text:style-name="List_20_1_Content_Last"> AK könnte auf Durchführung einer Abschlussarbeit erweitert werden, da diese Inhalte bereits im Leitfaden enthalten sind.</text:p>
        </text:list-item>
      </text:list>
      <text:h text:style-name="Heading_20_4" text:outline-level="4"><text:bookmark-start text:name="__RefHeading___digitale-interne-kommunikation_13"/><text:bookmark-start text:name="digitale-interne-kommunikation"/>Digitale interne Kommunikation<text:bookmark-end text:name="__RefHeading___digitale-interne-kommunikation_13"/><text:bookmark-end text:name="digitale-interne-kommunikation"/></text:h>
      <text:list text:style-name="List_20_1" text:continue-numbering="false">
        <text:list-item>
          <text:p text:style-name="List_20_1_Content_First"> Austausch über interne Fachschaftskommunikation</text:p>
        </text:list-item>
        <text:list-item>
          <text:p text:style-name="List_20_1_Content"> Diskussion über neue Kommunikationssysteme für Bufata: <text:a xlink:type="simple" xlink:href="https://chat.bufata-et.de/" text:style-name="Internet_20_link" text:visited-style-name="Visited_20_Internet_20_Link">zulip</text:a></text:p>
        </text:list-item>
        <text:list-item>
          <text:p text:style-name="List_20_1_Content"> zulip für thematische und organisatorische Absprache</text:p>
        </text:list-item>
        <text:list-item>
          <text:p text:style-name="List_20_1_Content"> Ablösen der Whatsappgruppen(Datenschutz) und evtl auch Telegram</text:p>
        </text:list-item>
        <text:list-item>
          <text:p text:style-name="List_20_1_Content_Last"> Meinungsbild 80% für Umstieg auf zulip für ernsthafte und Telegram für weniger ernsthafte Themen</text:p>
        </text:list-item>
      </text:list>
      <text:h text:style-name="Heading_20_4" text:outline-level="4"><text:bookmark-start text:name="__RefHeading___pruefungsaufbau_14"/><text:bookmark-start text:name="pruefungsaufbau"/>Prüfungsaufbau<text:bookmark-end text:name="__RefHeading___pruefungsaufbau_14"/><text:bookmark-end text:name="pruefungsaufbau"/></text:h>
      <text:list text:style-name="List_20_1" text:continue-numbering="false">
        <text:list-item>
          <text:p text:style-name="List_20_1_Content_First"> Umstrukturierung des Leitfadens</text:p>
        </text:list-item>
        <text:list-item>
          <text:p text:style-name="List_20_1_Content"> Recherche und Diskussion</text:p>
        </text:list-item>
        <text:list-item>
          <text:p text:style-name="List_20_1_Content_Last"> AK sollte wieder angeboten werden (dann mit mehr Zeit)</text:p>
        </text:list-item>
      </text:list>
      <text:h text:style-name="Heading_20_3" text:outline-level="3"><text:bookmark-start text:name="__RefHeading___top-15-bericht-des-generalsekretariats_15"/><text:bookmark-start text:name="top-15-bericht-des-generalsekretariats"/>TOP 15 Bericht des Generalsekretariats<text:bookmark-end text:name="__RefHeading___top-15-bericht-des-generalsekretariats_15"/><text:bookmark-end text:name="top-15-bericht-des-generalsekretariats"/></text:h>
      <text:list text:style-name="List_20_1" text:continue-numbering="false">
        <text:list-item>
          <text:p text:style-name="List_20_1_Content_First"> Persönliches Treffen in Berlin</text:p>
        </text:list-item>
        <text:list-item>
          <text:p text:style-name="List_20_1_Content"> Fachschaftenverteiler wurde aktualisiert</text:p>
        </text:list-item>
        <text:list-item>
          <text:p text:style-name="List_20_1_Content_Last"> Generalsekretariat soll nicht KA ablösen aber trotzdem Generalsekretär*in unterstützen/vertreten</text:p>
        </text:list-item>
      </text:list>
      <text:h text:style-name="Heading_20_3" text:outline-level="3"><text:bookmark-start text:name="__RefHeading___top-16-berichte-der-ausschuesse-koordinierungsausschuss-themenausschuss-hopo-infrastrukturausschuss_16"/><text:bookmark-start text:name="top-16-berichte-der-ausschuesse-koordinierungsausschuss-themenausschuss-hopo-infrastrukturausschuss"/>TOP 16 Berichte der Ausschüsse (Koordinierungsausschuss, Themenausschuss, HoPo, Infrastrukturausschuss)<text:bookmark-end text:name="__RefHeading___top-16-berichte-der-ausschuesse-koordinierungsausschuss-themenausschuss-hopo-infrastrukturausschuss_16"/><text:bookmark-end text:name="top-16-berichte-der-ausschuesse-koordinierungsausschuss-themenausschuss-hopo-infrastrukturausschuss"/></text:h>
      <text:h text:style-name="Heading_20_4" text:outline-level="4"><text:bookmark-start text:name="__RefHeading___top-16.1-koordinierungsausschuss_17"/><text:bookmark-start text:name="top-16.1-koordinierungsausschuss"/>TOP 16.1 Koordinierungsausschuss<text:bookmark-end text:name="__RefHeading___top-16.1-koordinierungsausschuss_17"/><text:bookmark-end text:name="top-16.1-koordinierungsausschuss"/></text:h>
      <text:list text:style-name="List_20_1" text:continue-numbering="false">
        <text:list-item>
          <text:p text:style-name="List_20_1_Content_First"> viele Treffen</text:p>
        </text:list-item>
        <text:list-item>
          <text:p text:style-name="List_20_1_Content"> Austausch über Form der digitalen BuFaTa</text:p>
        </text:list-item>
        <text:list-item>
          <text:p text:style-name="List_20_1_Content"> Austausch über nächste BuFaTa in Berlin</text:p>
        </text:list-item>
        <text:list-item>
          <text:p text:style-name="List_20_1_Content_Last"> Vorschlag übernächster Austragungsort: Nürnberg</text:p>
        </text:list-item>
      </text:list>
      <text:h text:style-name="Heading_20_4" text:outline-level="4"><text:bookmark-start text:name="__RefHeading___top-16.2-themenausschuss_18"/><text:bookmark-start text:name="top-16.2-themenausschuss"/>TOP 16.2 Themenausschuss<text:bookmark-end text:name="__RefHeading___top-16.2-themenausschuss_18"/><text:bookmark-end text:name="top-16.2-themenausschuss"/></text:h>
      <text:list text:style-name="List_20_1" text:continue-numbering="false">
        <text:list-item>
          <text:p text:style-name="List_20_1_Content_First"> viele Treffen</text:p>
        </text:list-item>
        <text:list-item>
          <text:p text:style-name="List_20_1_Content"> externe Referenten von Ilmenau</text:p>
          <text:list text:style-name="List_20_1">
            <text:list-item>
              <text:p text:style-name="List_20_1_Content"> TA würde das gerne öfter machen → Feedback</text:p>
            </text:list-item>
            <text:list-item>
              <text:p text:style-name="List_20_1_Content"> Für Berlin auch schon geplant</text:p>
            </text:list-item>
          </text:list>
        </text:list-item>
        <text:list-item>
          <text:p text:style-name="List_20_1_Content"> Themen für Onlinetauglichkeit angepasst</text:p>
        </text:list-item>
        <text:list-item>
          <text:p text:style-name="List_20_1_Content"> Es wurde versucht, AK-Leitungen im voraus festzulegen</text:p>
          <text:list text:style-name="List_20_1">
            <text:list-item>
              <text:p text:style-name="List_20_1_Content_Last"> Bitte mehr Freiwillige</text:p>
            </text:list-item>
          </text:list>
        </text:list-item>
      </text:list>
      <text:h text:style-name="Heading_20_4" text:outline-level="4"><text:bookmark-start text:name="__RefHeading___top-16.3-hopo_19"/><text:bookmark-start text:name="top-16.3-hopo"/>TOP 16.3 HoPo<text:bookmark-end text:name="__RefHeading___top-16.3-hopo_19"/><text:bookmark-end text:name="top-16.3-hopo"/></text:h>
      <text:list text:style-name="List_20_1" text:continue-numbering="false">
        <text:list-item>
          <text:p text:style-name="LastListParagraph_List_20_1_Content_First"> Nichts passiert</text:p>
        </text:list-item>
      </text:list>
      <text:h text:style-name="Heading_20_4" text:outline-level="4"><text:bookmark-start text:name="__RefHeading___top-16.4-sponsoring-ausschuss_20"/><text:bookmark-start text:name="top-16.4-sponsoring-ausschuss"/>TOP 16.4 Sponsoring-Ausschuss<text:bookmark-end text:name="__RefHeading___top-16.4-sponsoring-ausschuss_20"/><text:bookmark-end text:name="top-16.4-sponsoring-ausschuss"/></text:h>
      <text:list text:style-name="List_20_1" text:continue-numbering="false">
        <text:list-item>
          <text:p text:style-name="List_20_1_Content_First"> Einmal getroffen</text:p>
        </text:list-item>
        <text:list-item>
          <text:p text:style-name="List_20_1_Content"> Gute Übergabe</text:p>
        </text:list-item>
        <text:list-item>
          <text:p text:style-name="List_20_1_Content"> Ausarbeitung eines Sponsoring-Briefs</text:p>
        </text:list-item>
        <text:list-item>
          <text:p text:style-name="List_20_1_Content_Last"> Diskussion über Höhe, Art des möglichen Sponsorings</text:p>
        </text:list-item>
      </text:list>
      <text:h text:style-name="Heading_20_4" text:outline-level="4"><text:bookmark-start text:name="__RefHeading___top-16.5-infrastruktur_21"/><text:bookmark-start text:name="top-16.5-infrastruktur"/>TOP 16.5 Infrastruktur<text:bookmark-end text:name="__RefHeading___top-16.5-infrastruktur_21"/><text:bookmark-end text:name="top-16.5-infrastruktur"/></text:h>
      <text:list text:style-name="List_20_1" text:continue-numbering="false">
        <text:list-item>
          <text:p text:style-name="List_20_1_Content_First"> Server für BBB gemietet</text:p>
        </text:list-item>
        <text:list-item>
          <text:p text:style-name="List_20_1_Content"> Zulip eingerichtet</text:p>
        </text:list-item>
        <text:list-item>
          <text:p text:style-name="List_20_1_Content_Last"> Automatisches Deployment wird eingerichtet</text:p>
        </text:list-item>
      </text:list>
      <text:h text:style-name="Heading_20_3" text:outline-level="3"><text:bookmark-start text:name="__RefHeading___top-17-entlastung-der-ausschuesse_22"/><text:bookmark-start text:name="top-17-entlastung-der-ausschuesse"/>TOP 17 Entlastung der Ausschüsse<text:bookmark-end text:name="__RefHeading___top-17-entlastung-der-ausschuesse_22"/><text:bookmark-end text:name="top-17-entlastung-der-ausschuesse"/></text:h>
      <text:list text:style-name="List_20_1" text:continue-numbering="false">
        <text:list-item>
          <text:p text:style-name="List_20_1_Content_First"> Da wir nicht ordentlich entlasten können, wird vorgeschlagen die Ausschüsse so bestehen zu lassen</text:p>
        </text:list-item>
        <text:list-item>
          <text:p text:style-name="List_20_1_Content"> Nur die aktuellen und künftigen Orgas sollen ausgetauscht werden (können)</text:p>
        </text:list-item>
        <text:list-item>
          <text:p text:style-name="List_20_1_Content_Last"> Meinungsbild: positiv</text:p>
        </text:list-item>
      </text:list>
      <text:h text:style-name="Heading_20_3" text:outline-level="3"><text:bookmark-start text:name="__RefHeading___top-18-berichte-der-mitglieder-ii_23"/><text:bookmark-start text:name="top-18-berichte-der-mitglieder-ii"/>TOP 18 Berichte der Mitglieder II<text:bookmark-end text:name="__RefHeading___top-18-berichte-der-mitglieder-ii_23"/><text:bookmark-end text:name="top-18-berichte-der-mitglieder-ii"/></text:h>
      <text:h text:style-name="Heading_20_4" text:outline-level="4"><text:bookmark-start text:name="__RefHeading___top-18.1-hs-ausgsburg_24"/><text:bookmark-start text:name="top-18.1-hs-ausgsburg"/>TOP 18.1 HS Ausgsburg<text:bookmark-end text:name="__RefHeading___top-18.1-hs-ausgsburg_24"/><text:bookmark-end text:name="top-18.1-hs-ausgsburg"/></text:h>
      <text:list text:style-name="List_20_1" text:continue-numbering="false">
        <text:list-item>
          <text:p text:style-name="List_20_1_Content_First"> Zum ersten Mal dabei</text:p>
        </text:list-item>
        <text:list-item>
          <text:p text:style-name="List_20_1_Content"> Fachschaft gibt es seit 3 Jahren</text:p>
        </text:list-item>
        <text:list-item>
          <text:p text:style-name="List_20_1_Content"> Veranstaltungen wurden abgesagt</text:p>
          <text:list text:style-name="List_20_1">
            <text:list-item>
              <text:p text:style-name="List_20_1_Content"> Kneipenvorlesung in Brauerei</text:p>
            </text:list-item>
          </text:list>
        </text:list-item>
        <text:list-item>
          <text:p text:style-name="List_20_1_Content"> 10- 15 Mitglieder</text:p>
        </text:list-item>
        <text:list-item>
          <text:p text:style-name="List_20_1_Content_Last"> Digitaler Erstitag wird organisiert</text:p>
        </text:list-item>
      </text:list>
      <text:h text:style-name="Heading_20_4" text:outline-level="4"><text:bookmark-start text:name="__RefHeading___top-18.2-htw-berlin_25"/><text:bookmark-start text:name="top-18.2-htw-berlin"/>TOP 18.2 HTW Berlin<text:bookmark-end text:name="__RefHeading___top-18.2-htw-berlin_25"/><text:bookmark-end text:name="top-18.2-htw-berlin"/></text:h>
      <text:list text:style-name="List_20_1" text:continue-numbering="false">
        <text:list-item>
          <text:p text:style-name="List_20_1_Content_First"> Stupa fast voll besetzt</text:p>
          <text:list text:style-name="List_20_1">
            <text:list-item>
              <text:p text:style-name="List_20_1_Content"> Notfallfond für Studierende wird eingerichtet</text:p>
            </text:list-item>
            <text:list-item>
              <text:p text:style-name="List_20_1_Content"> Fehler der letzten Jahre werden behoben</text:p>
            </text:list-item>
          </text:list>
        </text:list-item>
        <text:list-item>
          <text:p text:style-name="List_20_1_Content"> Viele FSRler werden bald Studium abschließen</text:p>
        </text:list-item>
        <text:list-item>
          <text:p text:style-name="List_20_1_Content"> Räume sollen an Professoren abgegeben werden, bisher keine Ersatzräume</text:p>
        </text:list-item>
        <text:list-item>
          <text:p text:style-name="List_20_1_Content"> ASta Finanzer hat alle Antröge abgelehnt → neue Finanzerin wurde gefunden</text:p>
        </text:list-item>
        <text:list-item>
          <text:p text:style-name="List_20_1_Content"> FSR Email Kontakt wurde dieses Semester zum ersten Mal von Studenten genutzt</text:p>
        </text:list-item>
        <text:list-item>
          <text:p text:style-name="List_20_1_Content"> Digitale Erstieinführung hat geklappt</text:p>
        </text:list-item>
        <text:list-item>
          <text:p text:style-name="List_20_1_Content_Last"> FS Kommunikation wurde auf Slack umgestellt</text:p>
        </text:list-item>
      </text:list>
      <text:h text:style-name="Heading_20_4" text:outline-level="4"><text:bookmark-start text:name="__RefHeading___top-18.3-hs-muenchen_26"/><text:bookmark-start text:name="top-18.3-hs-muenchen"/>TOP 18.3 HS München<text:bookmark-end text:name="__RefHeading___top-18.3-hs-muenchen_26"/><text:bookmark-end text:name="top-18.3-hs-muenchen"/></text:h>
      <text:list text:style-name="List_20_1" text:continue-numbering="false">
        <text:list-item>
          <text:p text:style-name="List_20_1_Content_First"> Neuer Dekan, leider nicht so beliebt. Sagt zu allem Ja und Amen. Kann Versprechungen nicht einhalten.    </text:p>
        </text:list-item>
        <text:list-item>
          <text:p text:style-name="List_20_1_Content"> Kühlzelle wurde eingebaut um Bier effizienter zu kühlen, volle Kapazität: 80 Kästen (Bild anhängen)    </text:p>
        </text:list-item>
        <text:list-item>
          <text:p text:style-name="List_20_1_Content"> Berufungsverfahren waren recht erfolgreich    </text:p>
        </text:list-item>
        <text:list-item>
          <text:p text:style-name="List_20_1_Content"> Uni wurde komplett geschlossen, betreten bisher nur für Labormitarbeiter erlaubt    </text:p>
        </text:list-item>
        <text:list-item>
          <text:p text:style-name="List_20_1_Content"> Lehre nach großem hin und her nun voll digital gestartet    </text:p>
        </text:list-item>
        <text:list-item>
          <text:p text:style-name="List_20_1_Content"> Fachschaft hostet BBB für Fakultät weil unsere Zentrale IT es nicht hinbekommt    </text:p>
        </text:list-item>
        <text:list-item>
          <text:p text:style-name="List_20_1_Content"> Studentisches Parlament hat zusammen mit vielen anderen Organisationen die Petition kannsemester.de gestartet    </text:p>
        </text:list-item>
        <text:list-item>
          <text:p text:style-name="List_20_1_Content"> Präsenzprüfungen wurden verboten, Professoren suchen nun alternative Prüfungsformen    </text:p>
        </text:list-item>
        <text:list-item>
          <text:p text:style-name="List_20_1_Content"> Fachschaftsbetrieb liegt auf Eis, dieses Semester vermutlich keine Veranstaltungen, Skripten, etc    </text:p>
        </text:list-item>
        <text:list-item>
          <text:p text:style-name="List_20_1_Content"> Uniwahlen wurden „hinter dem Rücken des Stupa“ durchgedrückt. Es wurde kurzfristig entschieden Briefwahlen stattfinden zu lassen    </text:p>
          <text:list text:style-name="List_20_1">
            <text:list-item>
              <text:p text:style-name="List_20_1_Content_Last"> Frist zum Einreichen der Wahllisten war nur ca 14 Tage nach Ankündigung der Briefwahlen    </text:p>
            </text:list-item>
          </text:list>
        </text:list-item>
      </text:list>
      <text:h text:style-name="Heading_20_4" text:outline-level="4"><text:bookmark-start text:name="__RefHeading___top-18.4-uni-stuttgart_27"/><text:bookmark-start text:name="top-18.4-uni-stuttgart"/>TOP 18.4 Uni Stuttgart<text:bookmark-end text:name="__RefHeading___top-18.4-uni-stuttgart_27"/><text:bookmark-end text:name="top-18.4-uni-stuttgart"/></text:h>
      <text:list text:style-name="List_20_1" text:continue-numbering="false">
        <text:list-item>
          <text:p text:style-name="List_20_1_Content_First"> Zum ersten mal seit Langem wieder dabei</text:p>
        </text:list-item>
        <text:list-item>
          <text:p text:style-name="List_20_1_Content"> StudLab</text:p>
          <text:list text:style-name="List_20_1">
            <text:list-item>
              <text:p text:style-name="List_20_1_Content"> Labor mit 5 Plätzen für Studenten</text:p>
            </text:list-item>
          </text:list>
        </text:list-item>
        <text:list-item>
          <text:p text:style-name="List_20_1_Content"> Party eMotions</text:p>
          <text:list text:style-name="List_20_1">
            <text:list-item>
              <text:p text:style-name="List_20_1_Content"> findet dank Corona wahrscheinlich nicht statt</text:p>
            </text:list-item>
            <text:list-item>
              <text:p text:style-name="List_20_1_Content"> Sonst ca 2500+ Teilnehmer</text:p>
            </text:list-item>
          </text:list>
        </text:list-item>
        <text:list-item>
          <text:p text:style-name="List_20_1_Content"> halbjähriges Professen</text:p>
          <text:list text:style-name="List_20_1">
            <text:list-item>
              <text:p text:style-name="List_20_1_Content"> Austausch mit Profs über Problem</text:p>
            </text:list-item>
          </text:list>
        </text:list-item>
        <text:list-item>
          <text:p text:style-name="List_20_1_Content"> Erstsemestereinführung</text:p>
          <text:list text:style-name="List_20_1">
            <text:list-item>
              <text:p text:style-name="List_20_1_Content"> Vorträge</text:p>
            </text:list-item>
            <text:list-item>
              <text:p text:style-name="List_20_1_Content"> Erstiwochenende</text:p>
            </text:list-item>
            <text:list-item>
              <text:p text:style-name="List_20_1_Content"> Grillen</text:p>
            </text:list-item>
            <text:list-item>
              <text:p text:style-name="List_20_1_Content"> Mentorenprogramm</text:p>
            </text:list-item>
            <text:list-item>
              <text:p text:style-name="List_20_1_Content"> Fuchsjagd</text:p>
            </text:list-item>
          </text:list>
        </text:list-item>
        <text:list-item>
          <text:p text:style-name="List_20_1_Content"> Corona</text:p>
          <text:list text:style-name="List_20_1">
            <text:list-item>
              <text:p text:style-name="List_20_1_Content"> Arbeiten und Laborpraktika unter strengen Auflagen</text:p>
              <text:list text:style-name="List_20_1">
                <text:list-item>
                  <text:p text:style-name="List_20_1_Content"> Bevorzugt online</text:p>
                </text:list-item>
              </text:list>
            </text:list-item>
            <text:list-item>
              <text:p text:style-name="List_20_1_Content"> Prüfungen fanden statt</text:p>
            </text:list-item>
            <text:list-item>
              <text:p text:style-name="List_20_1_Content"> FS Sitzungen über Mumble</text:p>
            </text:list-item>
            <text:list-item>
              <text:p text:style-name="List_20_1_Content_Last"> Wahlen voraussichtlich im WS online</text:p>
            </text:list-item>
          </text:list>
        </text:list-item>
      </text:list>
      <text:h text:style-name="Heading_20_4" text:outline-level="4"><text:bookmark-start text:name="__RefHeading___top-18.5-tu-dresden_28"/><text:bookmark-start text:name="top-18.5-tu-dresden"/>TOP 18.5 TU Dresden<text:bookmark-end text:name="__RefHeading___top-18.5-tu-dresden_28"/><text:bookmark-end text:name="top-18.5-tu-dresden"/></text:h>
      <text:list text:style-name="List_20_1" text:continue-numbering="false">
        <text:list-item>
          <text:p text:style-name="List_20_1_Content_First"> letztes Semester wurde gewählt</text:p>
          <text:list text:style-name="List_20_1">
            <text:list-item>
              <text:p text:style-name="List_20_1_Content"> 7 neue FSRler, viele andere haben aber aufgehört</text:p>
            </text:list-item>
          </text:list>
        </text:list-item>
        <text:list-item>
          <text:p text:style-name="List_20_1_Content"> erweiterter Senat hat neue Rektorin gewählt</text:p>
        </text:list-item>
        <text:list-item>
          <text:p text:style-name="List_20_1_Content"> zwei Weihnachtsfeiern wurden ausgerichtet (eine davon mit 3 anderen FSRen)</text:p>
          <text:list text:style-name="List_20_1">
            <text:list-item>
              <text:p text:style-name="List_20_1_Content"> mit LASERZ! und Waffeln</text:p>
            </text:list-item>
          </text:list>
        </text:list-item>
        <text:list-item>
          <text:p text:style-name="List_20_1_Content"> Onlinelehre soweit wie möglich, einzelne Praktika mit Präsenz</text:p>
        </text:list-item>
        <text:list-item>
          <text:p text:style-name="List_20_1_Content_Last"> Semesterstart des WS wurde auf 26.10 verschoben</text:p>
        </text:list-item>
      </text:list>
      <text:h text:style-name="Heading_20_3" text:outline-level="3"><text:bookmark-start text:name="__RefHeading___top-19-genehmigung-protokolle-vergangener-tagungen_29"/><text:bookmark-start text:name="top-19-genehmigung-protokolle-vergangener-tagungen"/>TOP 19 Genehmigung Protokolle vergangener Tagungen<text:bookmark-end text:name="__RefHeading___top-19-genehmigung-protokolle-vergangener-tagungen_29"/><text:bookmark-end text:name="top-19-genehmigung-protokolle-vergangener-tagungen"/></text:h>
      <text:list text:style-name="List_20_1" text:continue-numbering="false">
        <text:list-item>
          <text:p text:style-name="List_20_1_Content_First"> betrifft 85. BuFaTa ET in Darmstadt</text:p>
        </text:list-item>
        <text:list-item>
          <text:p text:style-name="List_20_1_Content_Last"> Genehmigung wird auf die nächste Tagung verschoben</text:p>
        </text:list-item>
      </text:list>
      <text:h text:style-name="Heading_20_3" text:outline-level="3"><text:bookmark-start text:name="__RefHeading___top-20-vorstellung-bufata-e.v_30"/><text:bookmark-start text:name="top-20-vorstellung-bufata-e.v"/>TOP 20 Vorstellung BuFaTa e.V.<text:bookmark-end text:name="__RefHeading___top-20-vorstellung-bufata-e.v_30"/><text:bookmark-end text:name="top-20-vorstellung-bufata-e.v"/></text:h>
      <text:list text:style-name="List_20_1" text:continue-numbering="false">
        <text:list-item>
          <text:p text:style-name="List_20_1_Content_First"> Förderverein der BuFaTa e.V.</text:p>
        </text:list-item>
        <text:list-item>
          <text:p text:style-name="List_20_1_Content"> unterstützt aber greift thematisch nicht ein</text:p>
        </text:list-item>
        <text:list-item>
          <text:p text:style-name="List_20_1_Content"> reicht BMBF Anträgen für die Tagungen ein</text:p>
        </text:list-item>
        <text:list-item>
          <text:p text:style-name="List_20_1_Content"> zusätzlich viele Beitragszahler zur finanziellen Unterstützung</text:p>
        </text:list-item>
        <text:list-item>
          <text:p text:style-name="List_20_1_Content"> z.B. BBB Server oder Fachschaften/Fachschaftler in „Geldnot“</text:p>
        </text:list-item>
        <text:list-item>
          <text:p text:style-name="List_20_1_Content"> Reise- und Teilnahmekosten bedürftiger FSen können übernommen werden (Anreise BuFaTa oder des GS)</text:p>
        </text:list-item>
        <text:list-item>
          <text:p text:style-name="List_20_1_Content"> In ca. 3-5 Wochen findet die Jahressitzung digital statt</text:p>
        </text:list-item>
        <text:list-item>
          <text:p text:style-name="List_20_1_Content"> <text:a xlink:type="simple" xlink:href="https://wiki.bufata-et.de/verein/start" text:style-name="Internet_20_link" text:visited-style-name="Visited_20_Internet_20_Link">Der "BuFaTa-Verein" - Der Förderverein der BuFaTa ET</text:a></text:p>
        </text:list-item>
        <text:list-item>
          <text:p text:style-name="List_20_1_Content"> <text:a xlink:type="simple" xlink:href="https://wiki.bufata-et.de/_media/verein/beitrittserklaerung.pdf" text:style-name="Internet_20_link" text:visited-style-name="Visited_20_Internet_20_Link">Formular Beitrittserklärung</text:a></text:p>
        </text:list-item>
        <text:list-item>
          <text:p text:style-name="List_20_1_Content_Last"> <text:a xlink:type="simple" xlink:href="https://wiki.bufata-et.de/verein/onlineformulare/sepa-mandat" text:style-name="Internet_20_link" text:visited-style-name="Visited_20_Internet_20_Link">SEPA Lastschriftmandat für natürliche Personen</text:a></text:p>
        </text:list-item>
      </text:list>
      <text:h text:style-name="Heading_20_3" text:outline-level="3"><text:bookmark-start text:name="__RefHeading___top-21-berichte-der-in-den-studentischen-akkreditierungspool-entsandten-person_31"/><text:bookmark-start text:name="top-21-berichte-der-in-den-studentischen-akkreditierungspool-entsandten-person"/>TOP 21 Berichte der in den studentischen Akkreditierungspool entsandten Person<text:bookmark-end text:name="__RefHeading___top-21-berichte-der-in-den-studentischen-akkreditierungspool-entsandten-person_31"/><text:bookmark-end text:name="top-21-berichte-der-in-den-studentischen-akkreditierungspool-entsandten-person"/></text:h>
      <text:list text:style-name="List_20_1" text:continue-numbering="false">
        <text:list-item>
          <text:p text:style-name="List_20_1_Content_First"> Dominik Kubon</text:p>
          <text:list text:style-name="List_20_1">
            <text:list-item>
              <text:p text:style-name="List_20_1_Content"> aktuell in zwei Systemakkreditierungen</text:p>
            </text:list-item>
            <text:list-item>
              <text:p text:style-name="List_20_1_Content"> einige Programmakkreditierungen, einige wegen Corona verschoben</text:p>
            </text:list-item>
            <text:list-item>
              <text:p text:style-name="List_20_1_Content"> Mitglied im Fachausschuss → alle Akkreditierung abgesagt</text:p>
            </text:list-item>
            <text:list-item>
              <text:p text:style-name="List_20_1_Content"> Akkreditierungsrat hat beschlossen, dass die Studiengänge in der Übergangszeit(Corona) akkreditiert bleiben auch wenn keine Begehung stattfinden konnte <text:a xlink:type="simple" xlink:href="https://wiki.bufata-et.de/arbeitskreise/akkreditierung/start" text:style-name="Internet_20_link" text:visited-style-name="Visited_20_Internet_20_Link">Akkreditierung</text:a></text:p>
            </text:list-item>
            <text:list-item>
              <text:p text:style-name="List_20_1_Content"> 3 Studenten der sächsischen Studierendenschaft wurden entsandt, aber ohne Absprache mit Bufata</text:p>
            </text:list-item>
          </text:list>
        </text:list-item>
        <text:list-item>
          <text:p text:style-name="List_20_1_Content"> Dominik Rimpf</text:p>
          <text:list text:style-name="List_20_1">
            <text:list-item>
              <text:p text:style-name="List_20_1_Content"> Begehung im November, Gutachten dazu im Februar abgegeben</text:p>
            </text:list-item>
            <text:list-item>
              <text:p text:style-name="List_20_1_Content"> Verbundstudiengang Bachelor in NRW → gestreckt auf 10 Semester</text:p>
            </text:list-item>
          </text:list>
        </text:list-item>
        <text:list-item>
          <text:p text:style-name="List_20_1_Content_Last"> <text:a xlink:type="simple" xlink:href="mailto:akkreditierungspool@bufata-et.de" text:style-name="Internet_20_link" text:visited-style-name="Visited_20_Internet_20_Link">akkreditierungspool@bufata-et.de</text:a></text:p>
        </text:list-item>
      </text:list>
      <text:h text:style-name="Heading_20_3" text:outline-level="3"><text:bookmark-start text:name="__RefHeading___top-22-entsendungen-in-den-studentischen-akkreditierungspool_32"/><text:bookmark-start text:name="top-22-entsendungen-in-den-studentischen-akkreditierungspool"/>TOP 22 Entsendungen in den studentischen Akkreditierungspool<text:bookmark-end text:name="__RefHeading___top-22-entsendungen-in-den-studentischen-akkreditierungspool_32"/><text:bookmark-end text:name="top-22-entsendungen-in-den-studentischen-akkreditierungspool"/></text:h>
      <text:list text:style-name="List_20_1" text:continue-numbering="false">
        <text:list-item>
          <text:p text:style-name="LastListParagraph_List_20_1_Content_First"> keine Entsendungen</text:p>
        </text:list-item>
      </text:list>
      <text:h text:style-name="Heading_20_3" text:outline-level="3"><text:bookmark-start text:name="__RefHeading___top-23-besprechung-der-stellungnahmen_33"/><text:bookmark-start text:name="top-23-besprechung-der-stellungnahmen"/>TOP 23 Besprechung der Stellungnahmen<text:bookmark-end text:name="__RefHeading___top-23-besprechung-der-stellungnahmen_33"/><text:bookmark-end text:name="top-23-besprechung-der-stellungnahmen"/></text:h>
      <text:list text:style-name="List_20_1" text:continue-numbering="false">
        <text:list-item>
          <text:p text:style-name="List_20_1_Content_First"> <text:a xlink:type="simple" xlink:href="https://latnrw.de/offener-brief-studieren-in-zeiten-von-corona/" text:style-name="Internet_20_link" text:visited-style-name="Visited_20_Internet_20_Link">Offener Brief "Studieren in Zeiten von Corona – soziale Notlage gemeinsam bewältigen" vom Landes-ASten-Treffen NRW</text:a></text:p>
          <text:list text:style-name="List_20_1">
            <text:list-item>
              <text:p text:style-name="List_20_1_Content"> bereits veröffentlicht, wir können uns anschließen</text:p>
            </text:list-item>
            <text:list-item>
              <text:p text:style-name="List_20_1_Content"> Meinungsbild zur Mitzeichnung: 35 dafür, 2 dagegen, 7 Enthaltungen</text:p>
            </text:list-item>
          </text:list>
        </text:list-item>
        <text:list-item>
          <text:p text:style-name="List_20_1_Content"> <text:a xlink:type="simple" xlink:href="https://docs.google.com/document/d/1mFJxOJLayU3zf7R0UsL1D_ZnqV0i1XR2aArNfv7lLss/edit" text:style-name="Internet_20_link" text:visited-style-name="Visited_20_Internet_20_Link">Stellungnahme "Studierende adäquat während der Pandemie schützen" des BVMD</text:a></text:p>
          <text:list text:style-name="List_20_1">
            <text:list-item>
              <text:p text:style-name="List_20_1_Content"> soll morgen veröffentlicht werden</text:p>
            </text:list-item>
            <text:list-item>
              <text:p text:style-name="List_20_1_Content_Last"> Meinungsbild zur Mitzeichung: 33 dafür, 1 dagegen, 9 Enthaltungen, 43 abstimmungne</text:p>
            </text:list-item>
          </text:list>
        </text:list-item>
      </text:list>
      <text:h text:style-name="Heading_20_3" text:outline-level="3"><text:bookmark-start text:name="__RefHeading___top-24-wahl-der-ausschuesse_34"/><text:bookmark-start text:name="top-24-wahl-der-ausschuesse"/>TOP 24 Wahl der Ausschüsse<text:bookmark-end text:name="__RefHeading___top-24-wahl-der-ausschuesse_34"/><text:bookmark-end text:name="top-24-wahl-der-ausschuesse"/></text:h>
      <text:list text:style-name="List_20_1" text:continue-numbering="false">
        <text:list-item>
          <text:p text:style-name="List_20_1_Content_First"> Wahl verschoben auf nächste Bufata</text:p>
        </text:list-item>
        <text:list-item>
          <text:p text:style-name="List_20_1_Content"> Gewählte Mitglieder des Ausschusses bleiben bestehen</text:p>
        </text:list-item>
        <text:list-item>
          <text:p text:style-name="List_20_1_Content_Last"> Mitglieder der Orgas werden entsprechend ausgewechselt</text:p>
        </text:list-item>
      </text:list>
      <text:h text:style-name="Heading_20_3" text:outline-level="3"><text:bookmark-start text:name="__RefHeading___top-25-bericht-metafa_35"/><text:bookmark-start text:name="top-25-bericht-metafa"/>TOP 25 Bericht MeTaFa<text:bookmark-end text:name="__RefHeading___top-25-bericht-metafa_35"/><text:bookmark-end text:name="top-25-bericht-metafa"/></text:h>
      <text:list text:style-name="List_20_1" text:continue-numbering="false">
        <text:list-item>
          <text:p text:style-name="List_20_1_Content_First"> wurde abgesagt</text:p>
        </text:list-item>
        <text:list-item>
          <text:p text:style-name="List_20_1_Content"> Rimpf wollte hinfahren</text:p>
        </text:list-item>
        <text:list-item>
          <text:p text:style-name="List_20_1_Content"> Themen werden dezentral über verschiedene Platformen bearbeitet</text:p>
        </text:list-item>
        <text:list-item>
          <text:p text:style-name="List_20_1_Content_Last"> wer Interesse hat kann gerne mitfahren/mitmachen</text:p>
        </text:list-item>
      </text:list>
      <text:h text:style-name="Heading_20_3" text:outline-level="3"><text:bookmark-start text:name="__RefHeading___top-26-berichte-der-mitglieder-iii_36"/><text:bookmark-start text:name="top-26-berichte-der-mitglieder-iii"/>TOP 26 Berichte der Mitglieder III<text:bookmark-end text:name="__RefHeading___top-26-berichte-der-mitglieder-iii_36"/><text:bookmark-end text:name="top-26-berichte-der-mitglieder-iii"/></text:h>
      <text:h text:style-name="Heading_20_4" text:outline-level="4"><text:bookmark-start text:name="__RefHeading___top-26.1-uni-hannover_37"/><text:bookmark-start text:name="top-26.1-uni-hannover"/>TOP 26.1 Uni Hannover<text:bookmark-end text:name="__RefHeading___top-26.1-uni-hannover_37"/><text:bookmark-end text:name="top-26.1-uni-hannover"/></text:h>
      <text:list text:style-name="List_20_1" text:continue-numbering="false">
        <text:list-item>
          <text:p text:style-name="List_20_1_Content_First"> Big Blue Button für Fachratssitzungen und kleine Veranstaltungen → große Vorlesungen u.a. über Twitch oder GoToMeeting</text:p>
        </text:list-item>
        <text:list-item>
          <text:p text:style-name="List_20_1_Content"> sehr viel direkte Kommunikation mit Profs, erstmals stud. Vertreter*innen in AG Lehre</text:p>
        </text:list-item>
        <text:list-item>
          <text:p text:style-name="List_20_1_Content"> Klausurtagung abgesagt</text:p>
        </text:list-item>
        <text:list-item>
          <text:p text:style-name="List_20_1_Content"> nächstes Semester voraussichtlich auch online</text:p>
        </text:list-item>
        <text:list-item>
          <text:p text:style-name="List_20_1_Content"> Prüfungen werden vom 02.-12. Juni nachgeholt</text:p>
        </text:list-item>
        <text:list-item>
          <text:p text:style-name="List_20_1_Content"> neue Auszeichnung für Studierende mit guten Noten „Dean's List“</text:p>
        </text:list-item>
        <text:list-item>
          <text:p text:style-name="List_20_1_Content"> Grundlagenlabor als Simulation</text:p>
        </text:list-item>
        <text:list-item>
          <text:p text:style-name="List_20_1_Content"> Letztes Semester „Abend der Professuren“ → Plan eines Online Angebots für dieses Semester</text:p>
        </text:list-item>
        <text:list-item>
          <text:p text:style-name="List_20_1_Content"> Siebdruckmaschine besorgt → jetzt gibt es sogar Fachrats-Kissenbezüge!</text:p>
        </text:list-item>
        <text:list-item>
          <text:p text:style-name="List_20_1_Content"> neuer Masterstudiengang Energy-Technology</text:p>
        </text:list-item>
        <text:list-item>
          <text:p text:style-name="List_20_1_Content_Last"> Planung des fakultätsübergreifenden Studiengangs Nachhaltige Ingenieurswissenschaften</text:p>
        </text:list-item>
      </text:list>
      <text:h text:style-name="Heading_20_4" text:outline-level="4"><text:bookmark-start text:name="__RefHeading___top-26.2-fau-erlangen-nuernberg_38"/><text:bookmark-start text:name="top-26.2-fau-erlangen-nuernberg"/>TOP 26.2 FAU Erlangen-Nürnberg<text:bookmark-end text:name="__RefHeading___top-26.2-fau-erlangen-nuernberg_38"/><text:bookmark-end text:name="top-26.2-fau-erlangen-nuernberg"/></text:h>
      <text:list text:style-name="List_20_1" text:continue-numbering="false">
        <text:list-item>
          <text:p text:style-name="List_20_1_Content_First"> Neues Gebäude soll im Aug eröffnet werden (Bib, Rechenzentrum, Informationszentrum)</text:p>
        </text:list-item>
        <text:list-item>
          <text:p text:style-name="List_20_1_Content"> Veranstaltungen der Fachschaft fallen ins Wasser(Grillabend, Kneipentour)</text:p>
        </text:list-item>
        <text:list-item>
          <text:p text:style-name="List_20_1_Content"> Alternative Prüfungsformen (Projektarbeiten, Prüfungsaufgabe zuhause in festgelegter Zeit bearbeiten)</text:p>
        </text:list-item>
        <text:list-item>
          <text:p text:style-name="List_20_1_Content"> ca 2000 Studierende, 600 Ersties (weniger als letztes Jahr)</text:p>
        </text:list-item>
        <text:list-item>
          <text:p text:style-name="List_20_1_Content"> Keine einheitliche Lösung für digitale Lehre</text:p>
        </text:list-item>
        <text:list-item>
          <text:p text:style-name="List_20_1_Content_Last"> Fachschaftsgebäude wird saniert, Fs wurde umquartiert</text:p>
        </text:list-item>
      </text:list>
      <text:h text:style-name="Heading_20_4" text:outline-level="4"><text:bookmark-start text:name="__RefHeading___top-26.3-tu-muenchen_39"/><text:bookmark-start text:name="top-26.3-tu-muenchen"/>TOP 26.3 TU München<text:bookmark-end text:name="__RefHeading___top-26.3-tu-muenchen_39"/><text:bookmark-end text:name="top-26.3-tu-muenchen"/></text:h>
      <text:list text:style-name="List_20_1" text:continue-numbering="false">
        <text:list-item>
          <text:p text:style-name="List_20_1_Content_First"> Unistruktur wird umgestellt 15 Fakultäten → 7 Schools</text:p>
        </text:list-item>
        <text:list-item>
          <text:p text:style-name="List_20_1_Content"> Uni will Fernprüfungen stellen, Studierendenvertretung findet das nicht gut</text:p>
        </text:list-item>
        <text:list-item>
          <text:p text:style-name="List_20_1_Content"> neue studentische Ansprechpersonen bei sexueller Belästigung und sexualisierter Gewalt</text:p>
        </text:list-item>
        <text:list-item>
          <text:p text:style-name="List_20_1_Content"> erster Bauabschnitt in Garching läuft, Rest immernoch nicht finanziert</text:p>
        </text:list-item>
        <text:list-item>
          <text:p text:style-name="List_20_1_Content"> kein Publikumsverkehr</text:p>
        </text:list-item>
        <text:list-item>
          <text:p text:style-name="List_20_1_Content"> Onlineshop für Skriptenversand</text:p>
        </text:list-item>
        <text:list-item>
          <text:p text:style-name="List_20_1_Content"> BBB und Jitsi für die FS</text:p>
        </text:list-item>
        <text:list-item>
          <text:p text:style-name="List_20_1_Content"> Winterseminar hat stattgefunden, Sommerseminar wurde abgesagt</text:p>
        </text:list-item>
        <text:list-item>
          <text:p text:style-name="List_20_1_Content_Last"> Tischkicker von Sperrmüll gerettet</text:p>
        </text:list-item>
      </text:list>
      <text:h text:style-name="Heading_20_3" text:outline-level="3"><text:bookmark-start text:name="__RefHeading___top-27-wahlbestaetigung-der-naechsten-austragungsorte_40"/><text:bookmark-start text:name="top-27-wahlbestaetigung-der-naechsten-austragungsorte"/>TOP 27 Wahl/Bestätigung der nächsten Austragungsorte<text:bookmark-end text:name="__RefHeading___top-27-wahlbestaetigung-der-naechsten-austragungsorte_40"/><text:bookmark-end text:name="top-27-wahlbestaetigung-der-naechsten-austragungsorte"/></text:h>
      <text:list text:style-name="List_20_1" text:continue-numbering="false">
        <text:list-item>
          <text:p text:style-name="List_20_1_Content_First"> Der KA hat die nächsten beiden Austragungsorte bestätigt:</text:p>
          <text:list text:style-name="List_20_1">
            <text:list-item>
              <text:p text:style-name="List_20_1_Content"> nächste (87.) BuFaTa: HTW Berlin</text:p>
            </text:list-item>
            <text:list-item>
              <text:p text:style-name="List_20_1_Content"> übernächste (88.): FAU Erlangen-Nürnberg</text:p>
            </text:list-item>
          </text:list>
        </text:list-item>
        <text:list-item>
          <text:p text:style-name="List_20_1_Content_Last"> Austragungsorte für nächste Tagungen werden immer gesucht</text:p>
        </text:list-item>
      </text:list>
      <text:h text:style-name="Heading_20_3" text:outline-level="3"><text:bookmark-start text:name="__RefHeading___top-28-ausblick-berlin_41"/><text:bookmark-start text:name="top-28-ausblick-berlin"/>TOP 28 Ausblick Berlin<text:bookmark-end text:name="__RefHeading___top-28-ausblick-berlin_41"/><text:bookmark-end text:name="top-28-ausblick-berlin"/></text:h>
      <text:list text:style-name="List_20_1" text:continue-numbering="false">
        <text:list-item>
          <text:p text:style-name="List_20_1_Content_First"> Zeit- und Kostenplanung aufgestellt</text:p>
        </text:list-item>
        <text:list-item>
          <text:p text:style-name="List_20_1_Content"> es wird mit vielen Teilnehmern gerechnet</text:p>
        </text:list-item>
        <text:list-item>
          <text:p text:style-name="List_20_1_Content"> Ho(s)tel, Räume etc. schon geplant</text:p>
        </text:list-item>
        <text:list-item>
          <text:p text:style-name="List_20_1_Content"> Hochschule möchte evtl. nächstes Semester auch noch Online abzuhalten</text:p>
        </text:list-item>
        <text:list-item>
          <text:p text:style-name="List_20_1_Content_Last"> BuFaTa mit Präsenz daher noch nicht sicher</text:p>
        </text:list-item>
      </text:list>
      <text:h text:style-name="Heading_20_3" text:outline-level="3"><text:bookmark-start text:name="__RefHeading___top-29-feedback-digitale-tagung_42"/><text:bookmark-start text:name="top-29-feedback-digitale-tagung"/>TOP 29 Feedback digitale Tagung<text:bookmark-end text:name="__RefHeading___top-29-feedback-digitale-tagung_42"/><text:bookmark-end text:name="top-29-feedback-digitale-tagung"/></text:h>
      <text:list text:style-name="List_20_1" text:continue-numbering="false">
        <text:list-item>
          <text:p text:style-name="List_20_1_Content_First"> <text:a xlink:type="simple" xlink:href="https://survey.bufata-et.de/845194?lang=de-informal" text:style-name="Internet_20_link" text:visited-style-name="Visited_20_Internet_20_Link">Umfrage zur digitalen BuFaTa</text:a></text:p>
        </text:list-item>
        <text:list-item>
          <text:p text:style-name="List_20_1_Content"> gute Teilnahme an AKs und auch den Workshops</text:p>
        </text:list-item>
        <text:list-item>
          <text:p text:style-name="List_20_1_Content"> viele Fachschaften waren anwesend</text:p>
        </text:list-item>
        <text:list-item>
          <text:p text:style-name="List_20_1_Content"> Onlinetagung als Backup falls man keinen Austragungsort findet</text:p>
          <text:list text:style-name="List_20_1">
            <text:list-item>
              <text:p text:style-name="List_20_1_Content_Last"> Orga-Aufwand geringer als bei analoger Tagung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arbeitskreise/scribbl_begriffe/start" text:style-name="Internet_20_link" text:visited-style-name="Visited_20_Internet_20_Link">Scribbl_begriffe</text:a> heute Abend auf dem Discord-Server</text:p>
        </text:list-item>
      </text:list>
      <text:h text:style-name="Heading_20_3" text:outline-level="3"><text:bookmark-start text:name="__RefHeading___top-30-verschiedenes-iii_43"/><text:bookmark-start text:name="top-30-verschiedenes-iii"/>TOP 30 Verschiedenes III<text:bookmark-end text:name="__RefHeading___top-30-verschiedenes-iii_43"/><text:bookmark-end text:name="top-30-verschiedenes-iii"/></text:h>
      <text:list text:style-name="List_20_1" text:continue-numbering="false">
        <text:list-item>
          <text:p text:style-name="List_20_1_Content_First"> Auswertung der Stadtrallye</text:p>
          <text:list text:style-name="List_20_1">
            <text:list-item>
              <text:p text:style-name="List_20_1_Content"> Gewinner: TUM</text:p>
            </text:list-item>
            <text:list-item>
              <text:p text:style-name="List_20_1_Content"> 2. Platz: Uni Stuttgart</text:p>
            </text:list-item>
          </text:list>
        </text:list-item>
        <text:list-item>
          <text:p text:style-name="List_20_1_Content_Last"> Die fehlenden Adressen der FSen schickt ihr bitte an <text:a xlink:type="simple" xlink:href="mailto:bufata-et-orga@stura.tu-ilmenau.de" text:style-name="Internet_20_link" text:visited-style-name="Visited_20_Internet_20_Link">bufata-et-orga@stura.tu-ilmenau.de</text:a></text:p>
        </text:list-item>
      </text:list>
      <text:list text:style-name="List_20_1" text:continue-numbering="false">
        <text:list-item>
          <text:p text:style-name="List_20_1_Content_First"> T-Shirts könnt ihr unter <text:a xlink:type="simple" xlink:href="https://anmeldung.bufata-et.de/" text:style-name="Internet_20_link" text:visited-style-name="Visited_20_Internet_20_Link">https://anmeldung.bufata-et.de/</text:a> nachbestellen</text:p>
        </text:list-item>
        <text:list-item>
          <text:p text:style-name="List_20_1_Content"> Gemeinsames Singen → Klingelton bald für nur 39,99€* erhältlich (*pro Monat Nutzung)</text:p>
        </text:list-item>
        <text:list-item>
          <text:p text:style-name="List_20_1_Content_Last"> Niklas B. bedankt sich als Ilmenauer Hauptorga bei den TNs und seinem Orga-Team</text:p>
        </text:list-item>
      </text:list>
      <text:h text:style-name="Heading_20_3" text:outline-level="3"><text:bookmark-start text:name="__RefHeading___top-31-beendigung-der-tagung-durch-den-generalsekretaer_44"/><text:bookmark-start text:name="top-31-beendigung-der-tagung-durch-den-generalsekretaer"/>TOP 31 Beendigung der Tagung durch den Generalsekretär<text:bookmark-end text:name="__RefHeading___top-31-beendigung-der-tagung-durch-den-generalsekretaer_44"/><text:bookmark-end text:name="top-31-beendigung-der-tagung-durch-den-generalsekretaer"/></text:h>
      <text:list text:style-name="List_20_1" text:continue-numbering="false">
        <text:list-item>
          <text:p text:style-name="List_20_1_Content_First"> Dominik bedankt sich bei uns allen und freut sich über die Produktivität</text:p>
        </text:list-item>
        <text:list-item>
          <text:p text:style-name="List_20_1_Content_Last"> Wir stresstesten den BBB-Server nochmal mit fast 30 Videostreams :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2T00::45:32</meta:creation-date>
    <dc:creator>Generated</dc:creator>
    <dc:date>2026-07-22T00::45:32</dc:date>
    <dc:language>en-US</dc:language>
    <meta:editing-cycles>1</meta:editing-cycles>
    <meta:editing-duration>PT0S</meta:editing-duration>
    <dc:title>tagungen:2020-sose-ilmenau:abschlussplenum</dc:title>
  </office:meta>
</office:document-meta>
</file>