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sose-ilmenau:arbeitskreise"/><text:bookmark-start text:name="__RefHeading___arbeitskreise_1"/><text:bookmark-start text:name="arbeitskreise"/>Arbeitskreise<text:bookmark-end text:name="__RefHeading___arbeitskreise_1"/><text:bookmark-end text:name="arbeitskreise"/></text:h>
      <text:h text:style-name="Heading_20_3" text:outline-level="3"><text:bookmark-start text:name="__RefHeading___ak-1-samstag-0900-bis-1130-uhr_2"/><text:bookmark-start text:name="ak-1-samstag-0900-bis-1130-uhr"/>AK 1 - Samstag 09:00 bis 11:30 Uhr<text:bookmark-end text:name="__RefHeading___ak-1-samstag-0900-bis-1130-uhr_2"/><text:bookmark-end text:name="ak-1-samstag-0900-bis-11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qdw-pmc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Videoaufzeichnung von Vorlesungen</text:a>                      </text:p>
          </table:table-cell>
          <table:table-cell office:value-type="string" table:style-name="tablecell">
            <text:p text:style-name="tablealignleft"> Flo A (HM)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pu7-xc7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                     </text:p>
          </table:table-cell>
          <table:table-cell office:value-type="string" table:style-name="tablecell">
            <text:p text:style-name="tablealignleft"> Max (TU Dresden)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fjc-r3y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DSGVO und Datenschutz</text:a>                        </text:p>
          </table:table-cell>
          <table:table-cell office:value-type="string" table:style-name="tablecell">
            <text:p text:style-name="tablealignleft"> Referent +  Sven (TU Ilm.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fv9-947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"legale Konflikte mit der Hochschule"</text:a>  </text:p>
          </table:table-cell>
          <table:table-cell office:value-type="string" table:style-name="tablecell">
            <text:p text:style-name="tablealignleft"> Stefan (TU Ilmenau)       </text:p>
          </table:table-cell>
        </table:table-row>
      </table:table>
      <text:h text:style-name="Heading_20_3" text:outline-level="3"><text:bookmark-start text:name="__RefHeading___ak-2-samstag-1530-bis-1800-uhr_3"/><text:bookmark-start text:name="ak-2-samstag-1530-bis-1800-uhr"/>AK 2 - Samstag 15:30 bis 18:00 Uhr<text:bookmark-end text:name="__RefHeading___ak-2-samstag-1530-bis-1800-uhr_3"/><text:bookmark-end text:name="ak-2-samstag-1530-bis-18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</text:p>
          </table:table-cell>
          <table:table-cell office:value-type="string" table:style-name="tableheader">
            <text:p text:style-name="Table_20_Heading"> Leitung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9z7-u9v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digitalisierung/start" text:style-name="Internet_20_link" text:visited-style-name="Visited_20_Internet_20_Link">Digitalisierung / andere Lernformen</text:a>  </text:p>
          </table:table-cell>
          <table:table-cell office:value-type="string" table:style-name="tablecell">
            <text:p text:style-name="tablealignleft"> Wilhelm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x73-dgh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Klausuren</text:a>        </text:p>
          </table:table-cell>
          <table:table-cell office:value-type="string" table:style-name="tablecell">
            <text:p text:style-name="tablealignleft"> Charlotte (KIT)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2zx-gcf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</text:p>
          </table:table-cell>
          <table:table-cell office:value-type="string" table:style-name="tablecell">
            <text:p text:style-name="tablealignleft"> Max (TU Dresden)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dgh-dh2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</text:p>
          </table:table-cell>
          <table:table-cell office:value-type="string" table:style-name="tablecell">
            <text:p text:style-name="tablealignleft"> Dominik (KIT)         </text:p>
          </table:table-cell>
        </table:table-row>
      </table:table>
      <text:h text:style-name="Heading_20_3" text:outline-level="3"><text:bookmark-start text:name="__RefHeading___ev-sitzung-samstag-ab-1800-uhr_4"/><text:bookmark-start text:name="ev-sitzung-samstag-ab-1800-uhr"/>eV-Sitzung Samstag ab 18:00 Uhr<text:bookmark-end text:name="__RefHeading___ev-sitzung-samstag-ab-1800-uhr_4"/><text:bookmark-end text:name="ev-sitzung-samstag-ab-1800-uhr"/></text:h>
      <text:list text:style-name="List_20_1" text:continue-numbering="false">
        <text:list-item>
          <text:p text:style-name="LastListParagraph_List_20_1_Content_First"> informelle Fördervereinssitzung: <text:a xlink:type="simple" xlink:href="https://conference.bufata-et.de/b/rob-qc4-u6z" text:style-name="Internet_20_link" text:visited-style-name="Visited_20_Internet_20_Link">https://conference.bufata-et.de/b/rob-qc4-u6z</text:a></text:p>
        </text:list-item>
      </text:list>
      <text:h text:style-name="Heading_20_3" text:outline-level="3"><text:bookmark-start text:name="__RefHeading___ak-3-sonntag-1000-bis-1130-uhr_5"/><text:bookmark-start text:name="ak-3-sonntag-1000-bis-1130-uhr"/>AK 3 - Sonntag 10:00 bis 11:30 Uhr<text:bookmark-end text:name="__RefHeading___ak-3-sonntag-1000-bis-1130-uhr_5"/><text:bookmark-end text:name="ak-3-sonntag-1000-bis-11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dut-jzr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studienfinanzierung/start" text:style-name="Internet_20_link" text:visited-style-name="Visited_20_Internet_20_Link">Studienfinanzierung</text:a>                        </text:p>
          </table:table-cell>
          <table:table-cell office:value-type="string" table:style-name="tablecell">
            <text:p text:style-name="tablealignleft"> Robert (TU Dresden)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dz7-7xt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Notenvergabe Abschlussarbeiten</text:a>  </text:p>
          </table:table-cell>
          <table:table-cell office:value-type="string" table:style-name="tablecell">
            <text:p text:style-name="tablealignleft"> Flo A (HM)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66t-rg2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digitale-interne-kommunikation/start" text:style-name="Internet_20_link" text:visited-style-name="Visited_20_Internet_20_Link">Digitale interne Kommunikation</text:a>  </text:p>
          </table:table-cell>
          <table:table-cell office:value-type="string" table:style-name="tablecell">
            <text:p text:style-name="tablealignleft"> Nils (Alumnus) + Dominik (KIT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24c-vha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Prüfungsaufbau</text:a>                                 </text:p>
          </table:table-cell>
          <table:table-cell office:value-type="string" table:style-name="tablecell">
            <text:p text:style-name="tablealignleft"> Charlotte (KIT)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23</meta:creation-date>
    <dc:creator>Generated</dc:creator>
    <dc:date>2026-07-26T12::19:23</dc:date>
    <dc:language>en-US</dc:language>
    <meta:editing-cycles>1</meta:editing-cycles>
    <meta:editing-duration>PT0S</meta:editing-duration>
    <dc:title>tagungen:2020-sose-ilmenau:arbeitskreise</dc:title>
  </office:meta>
</office:document-meta>
</file>