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20-sose-ilmenau:arbeitskreise"/><text:bookmark-start text:name="__RefHeading___arbeitskreise_1"/><text:bookmark-start text:name="arbeitskreise"/>Arbeitskreise<text:bookmark-end text:name="__RefHeading___arbeitskreise_1"/><text:bookmark-end text:name="arbeitskreise"/></text:h>
      <text:h text:style-name="Heading_20_3" text:outline-level="3"><text:bookmark-start text:name="__RefHeading___ak-1-samstag-0900-bis-1130-uhr_2"/><text:bookmark-start text:name="ak-1-samstag-0900-bis-1130-uhr"/>AK 1 - Samstag 09:00 bis 11:30 Uhr<text:bookmark-end text:name="__RefHeading___ak-1-samstag-0900-bis-1130-uhr_2"/><text:bookmark-end text:name="ak-1-samstag-0900-bis-1130-uh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aum                                                    </text:p>
          </table:table-cell>
          <table:table-cell office:value-type="string" table:style-name="tableheader">
            <text:p text:style-name="Table_20_Heading"> Arbeitskreis                                                                                       </text:p>
          </table:table-cell>
          <table:table-cell office:value-type="string" table:style-name="tableheader">
            <text:p text:style-name="Table_20_Heading"> Leitung                 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conference.bufata-et.de/b/dom-qdw-pmc" text:style-name="Internet_20_link" text:visited-style-name="Visited_20_Internet_20_Link"> BBB</text:a>  </text:p>
          </table:table-cell>
          <table:table-cell office:value-type="string" table:style-name="tablecell">
            <text:p text:style-name="tablealignleft"> <text:a xlink:type="simple" xlink:href="https://wiki.bufata-et.de/arbeitskreise/videoaufzeichnungen/start" text:style-name="Internet_20_link" text:visited-style-name="Visited_20_Internet_20_Link">Videoaufzeichnung von Vorlesungen</text:a>                      </text:p>
          </table:table-cell>
          <table:table-cell office:value-type="string" table:style-name="tablecell">
            <text:p text:style-name="tablealignleft"> Flo A (HM)              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conference.bufata-et.de/b/dom-pu7-xc7" text:style-name="Internet_20_link" text:visited-style-name="Visited_20_Internet_20_Link">BBB</text:a>   </text:p>
          </table:table-cell>
          <table:table-cell office:value-type="string" table:style-name="tablecell">
            <text:p text:style-name="tablealignleft"> <text:a xlink:type="simple" xlink:href="https://wiki.bufata-et.de/arbeitskreise/uni-vergleichsplattform/start" text:style-name="Internet_20_link" text:visited-style-name="Visited_20_Internet_20_Link">Univergleichsplattform</text:a>                             </text:p>
          </table:table-cell>
          <table:table-cell office:value-type="string" table:style-name="tablecell">
            <text:p text:style-name="tablealignleft"> Max (TU Dresden)        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conference.bufata-et.de/b/dom-fjc-r3y" text:style-name="Internet_20_link" text:visited-style-name="Visited_20_Internet_20_Link">BBB</text:a>   </text:p>
          </table:table-cell>
          <table:table-cell office:value-type="string" table:style-name="tablecell">
            <text:p text:style-name="tablealignleft"> <text:a xlink:type="simple" xlink:href="https://wiki.bufata-et.de/arbeitskreise/eu-datenschutzgrundverordnung/start" text:style-name="Internet_20_link" text:visited-style-name="Visited_20_Internet_20_Link">DSGVO und Datenschutz</text:a>                        </text:p>
          </table:table-cell>
          <table:table-cell office:value-type="string" table:style-name="tablecell">
            <text:p text:style-name="tablealignleft"> Referent +  Sven (TU Ilm.)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conference.bufata-et.de/b/dom-fv9-947" text:style-name="Internet_20_link" text:visited-style-name="Visited_20_Internet_20_Link">BBB</text:a>   </text:p>
          </table:table-cell>
          <table:table-cell office:value-type="string" table:style-name="tablecell">
            <text:p text:style-name="tablealignleft"> <text:a xlink:type="simple" xlink:href="https://wiki.bufata-et.de/arbeitskreise/legale-konflikte-mit-der-hochschule/start" text:style-name="Internet_20_link" text:visited-style-name="Visited_20_Internet_20_Link">"legale Konflikte mit der Hochschule"</text:a>  </text:p>
          </table:table-cell>
          <table:table-cell office:value-type="string" table:style-name="tablecell">
            <text:p text:style-name="tablealignleft"> Stefan (TU Ilmenau)       </text:p>
          </table:table-cell>
        </table:table-row>
      </table:table>
      <text:h text:style-name="Heading_20_3" text:outline-level="3"><text:bookmark-start text:name="__RefHeading___ak-2-samstag-1530-bis-1800-uhr_3"/><text:bookmark-start text:name="ak-2-samstag-1530-bis-1800-uhr"/>AK 2 - Samstag 15:30 bis 18:00 Uhr<text:bookmark-end text:name="__RefHeading___ak-2-samstag-1530-bis-1800-uhr_3"/><text:bookmark-end text:name="ak-2-samstag-1530-bis-1800-uh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aum                                                   </text:p>
          </table:table-cell>
          <table:table-cell office:value-type="string" table:style-name="tableheader">
            <text:p text:style-name="Table_20_Heading"> Arbeitskreis                                                                 </text:p>
          </table:table-cell>
          <table:table-cell office:value-type="string" table:style-name="tableheader">
            <text:p text:style-name="Table_20_Heading"> Leitung             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conference.bufata-et.de/b/dom-9z7-u9v" text:style-name="Internet_20_link" text:visited-style-name="Visited_20_Internet_20_Link">BBB</text:a>  </text:p>
          </table:table-cell>
          <table:table-cell office:value-type="string" table:style-name="tablecell">
            <text:p text:style-name="tablealignleft"> <text:a xlink:type="simple" xlink:href="https://wiki.bufata-et.de/arbeitskreise/digitalisierung/start" text:style-name="Internet_20_link" text:visited-style-name="Visited_20_Internet_20_Link">Digitalisierung / andere Lernformen</text:a>  </text:p>
          </table:table-cell>
          <table:table-cell office:value-type="string" table:style-name="tablecell">
            <text:p text:style-name="tablealignleft"> Wilhelm (TU Dresden)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conference.bufata-et.de/b/dom-x73-dgh" text:style-name="Internet_20_link" text:visited-style-name="Visited_20_Internet_20_Link">BBB</text:a>  </text:p>
          </table:table-cell>
          <table:table-cell office:value-type="string" table:style-name="tablecell">
            <text:p text:style-name="tablealignleft"> <text:a xlink:type="simple" xlink:href="https://wiki.bufata-et.de/arbeitskreise/notenvergabe-klausuren/start" text:style-name="Internet_20_link" text:visited-style-name="Visited_20_Internet_20_Link">Notenvergabe Klausuren</text:a>        </text:p>
          </table:table-cell>
          <table:table-cell office:value-type="string" table:style-name="tablecell">
            <text:p text:style-name="tablealignleft"> Charlotte (KIT)     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conference.bufata-et.de/b/dom-2zx-gcf" text:style-name="Internet_20_link" text:visited-style-name="Visited_20_Internet_20_Link">BBB</text:a>  </text:p>
          </table:table-cell>
          <table:table-cell office:value-type="string" table:style-name="tablecell">
            <text:p text:style-name="tablealignleft"> <text:a xlink:type="simple" xlink:href="https://wiki.bufata-et.de/arbeitskreise/technikfolgenabschaetzung/start" text:style-name="Internet_20_link" text:visited-style-name="Visited_20_Internet_20_Link">Technikfolgenabschätzung</text:a>   </text:p>
          </table:table-cell>
          <table:table-cell office:value-type="string" table:style-name="tablecell">
            <text:p text:style-name="tablealignleft"> Max (TU Dresden)    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conference.bufata-et.de/b/dom-dgh-dh2" text:style-name="Internet_20_link" text:visited-style-name="Visited_20_Internet_20_Link">BBB</text:a>  </text:p>
          </table:table-cell>
          <table:table-cell office:value-type="string" table:style-name="tablecell">
            <text:p text:style-name="tablealignleft"> <text:a xlink:type="simple" xlink:href="https://wiki.bufata-et.de/arbeitskreise/leitfaden-vereinsfinanzen/start" text:style-name="Internet_20_link" text:visited-style-name="Visited_20_Internet_20_Link">Leitfaden Vereinsfinanzen</text:a>  </text:p>
          </table:table-cell>
          <table:table-cell office:value-type="string" table:style-name="tablecell">
            <text:p text:style-name="tablealignleft"> Dominik (KIT)         </text:p>
          </table:table-cell>
        </table:table-row>
      </table:table>
      <text:h text:style-name="Heading_20_3" text:outline-level="3"><text:bookmark-start text:name="__RefHeading___ev-sitzung-samstag-ab-1800-uhr_4"/><text:bookmark-start text:name="ev-sitzung-samstag-ab-1800-uhr"/>eV-Sitzung Samstag ab 18:00 Uhr<text:bookmark-end text:name="__RefHeading___ev-sitzung-samstag-ab-1800-uhr_4"/><text:bookmark-end text:name="ev-sitzung-samstag-ab-1800-uhr"/></text:h>
      <text:p text:style-name="Text_20_body"> * informelle Fördervereinssitzung: <text:a xlink:type="simple" xlink:href="https://conference.bufata-et.de/b/rob-qc4-u6z" text:style-name="Internet_20_link" text:visited-style-name="Visited_20_Internet_20_Link">https://conference.bufata-et.de/b/rob-qc4-u6z</text:a></text:p>
      <text:h text:style-name="Heading_20_3" text:outline-level="3"><text:bookmark-start text:name="__RefHeading___ak-3-sonntag-1000-bis-1130-uhr_5"/><text:bookmark-start text:name="ak-3-sonntag-1000-bis-1130-uhr"/>AK 3 - Sonntag 10:00 bis 11:30 Uhr<text:bookmark-end text:name="__RefHeading___ak-3-sonntag-1000-bis-1130-uhr_5"/><text:bookmark-end text:name="ak-3-sonntag-1000-bis-1130-uh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aum                                                   </text:p>
          </table:table-cell>
          <table:table-cell office:value-type="string" table:style-name="tableheader">
            <text:p text:style-name="Table_20_Heading"> Arbeitskreis                                                                           </text:p>
          </table:table-cell>
          <table:table-cell office:value-type="string" table:style-name="tableheader">
            <text:p text:style-name="Table_20_Heading"> Leitung                       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conference.bufata-et.de/b/dom-dut-jzr" text:style-name="Internet_20_link" text:visited-style-name="Visited_20_Internet_20_Link">BBB</text:a>  </text:p>
          </table:table-cell>
          <table:table-cell office:value-type="string" table:style-name="tablecell">
            <text:p text:style-name="tablealignleft"> <text:a xlink:type="simple" xlink:href="https://wiki.bufata-et.de/arbeitskreise/studienfinanzierung/start" text:style-name="Internet_20_link" text:visited-style-name="Visited_20_Internet_20_Link">Studienfinanzierung</text:a>                        </text:p>
          </table:table-cell>
          <table:table-cell office:value-type="string" table:style-name="tablecell">
            <text:p text:style-name="tablealignleft"> Robert (TU Dresden)           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conference.bufata-et.de/b/dom-dz7-7xt" text:style-name="Internet_20_link" text:visited-style-name="Visited_20_Internet_20_Link">BBB</text:a>  </text:p>
          </table:table-cell>
          <table:table-cell office:value-type="string" table:style-name="tablecell">
            <text:p text:style-name="tablealignleft"> <text:a xlink:type="simple" xlink:href="https://wiki.bufata-et.de/arbeitskreise/notenvergabe_abschlussarbeiten/start" text:style-name="Internet_20_link" text:visited-style-name="Visited_20_Internet_20_Link">Notenvergabe Abschlussarbeiten</text:a>  </text:p>
          </table:table-cell>
          <table:table-cell office:value-type="string" table:style-name="tablecell">
            <text:p text:style-name="tablealignleft"> Flo A (HM)                    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conference.bufata-et.de/b/dom-66t-rg2" text:style-name="Internet_20_link" text:visited-style-name="Visited_20_Internet_20_Link">BBB</text:a>  </text:p>
          </table:table-cell>
          <table:table-cell office:value-type="string" table:style-name="tablecell">
            <text:p text:style-name="tablealignleft"> <text:a xlink:type="simple" xlink:href="https://wiki.bufata-et.de/arbeitskreise/digitale-interne-kommunikation/start" text:style-name="Internet_20_link" text:visited-style-name="Visited_20_Internet_20_Link">Digitale interne Kommunikation</text:a>  </text:p>
          </table:table-cell>
          <table:table-cell office:value-type="string" table:style-name="tablecell">
            <text:p text:style-name="tablealignleft"> Nils (Alumnus) + Dominik (KIT)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conference.bufata-et.de/b/dom-24c-vha" text:style-name="Internet_20_link" text:visited-style-name="Visited_20_Internet_20_Link">BBB</text:a>  </text:p>
          </table:table-cell>
          <table:table-cell office:value-type="string" table:style-name="tablecell">
            <text:p text:style-name="tablealignleft"> <text:a xlink:type="simple" xlink:href="https://wiki.bufata-et.de/arbeitskreise/pruefungsaufbau/start" text:style-name="Internet_20_link" text:visited-style-name="Visited_20_Internet_20_Link">Prüfungsaufbau</text:a>                                 </text:p>
          </table:table-cell>
          <table:table-cell office:value-type="string" table:style-name="tablecell">
            <text:p text:style-name="tablealignleft"> Charlotte (KIT)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4::52:59</meta:creation-date>
    <dc:creator>Generated</dc:creator>
    <dc:date>2025-06-16T04::52:59</dc:date>
    <dc:language>en-US</dc:language>
    <meta:editing-cycles>1</meta:editing-cycles>
    <meta:editing-duration>PT0S</meta:editing-duration>
    <dc:title>tagungen:2020-sose-ilmenau:arbeitskreise</dc:title>
  </office:meta>
</office:document-meta>
</file>