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gungen:2020-sose-ilmenau:beschreibung-arbeitskreise"/><text:bookmark-start text:name="__RefHeading___beschreibung-arbeitskreise_1"/><text:bookmark-start text:name="beschreibung-arbeitskreise"/>Beschreibung Arbeitskreise<text:bookmark-end text:name="__RefHeading___beschreibung-arbeitskreise_1"/><text:bookmark-end text:name="beschreibung-arbeitskreise"/></text:h>
      <text:h text:style-name="Heading_20_4" text:outline-level="4"><text:bookmark-start text:name="__RefHeading___videoaufzeichnung-von-vorlesungen-ak-leitungflo-a-hm_2"/><text:bookmark-start text:name="videoaufzeichnung-von-vorlesungen-ak-leitungflo-a-hm"/>1 Videoaufzeichnung von Vorlesungen (AK-Leitung: Flo A (HM) )<text:bookmark-end text:name="__RefHeading___videoaufzeichnung-von-vorlesungen-ak-leitungflo-a-hm_2"/><text:bookmark-end text:name="videoaufzeichnung-von-vorlesungen-ak-leitungflo-a-hm"/></text:h>
      <text:p text:style-name="Text_20_body">Der AK soll sich damit beschäftigen, in welcher Weise die Vorlesungen den Studierenden digital zur Verfügung gestellt werden. Es sollen Forderungen/best Practices zum Thema ausarbeitet werden, dazu gibt es bereits <text:a xlink:type="simple" xlink:href="https://wiki.bufata-et.de/arbeitskreise/digitalisierung/vorbesprechung_ilmenau2020" text:style-name="Internet_20_link" text:visited-style-name="Visited_20_Internet_20_Link"> hier</text:a> einige Anregungen die wieder reflektiert werden sollen. Ergebnisse sollen um Dopplung zu vermeiden an den Digitalisierungs-AK weitergegeben werden.</text:p>
      <text:h text:style-name="Heading_20_4" text:outline-level="4"><text:bookmark-start text:name="__RefHeading___digitalisierungandere-lernformen-ak-leitungwilhelm-tu-dresden_3"/><text:bookmark-start text:name="digitalisierungandere-lernformen-ak-leitungwilhelm-tu-dresden"/>2 Digitalisierung/ andere Lernformen (AK-Leitung: Wilhelm (TU Dresden) )<text:bookmark-end text:name="__RefHeading___digitalisierungandere-lernformen-ak-leitungwilhelm-tu-dresden_3"/><text:bookmark-end text:name="digitalisierungandere-lernformen-ak-leitungwilhelm-tu-dresden"/></text:h>
      <text:p text:style-name="Text_20_body">Dieser AK beschäftigt sich mit allen anderen Formen der Lehre neben der Vorlesung. Wie funktionieren Übungen/ Tutorien, wie funktioniert der Kontakt zum Dozenten, Seminare, Labore ect. ?
Auch hier sollen Forderungen/Best Practices formuliert werden.</text:p>
      <text:h text:style-name="Heading_20_4" text:outline-level="4"><text:bookmark-start text:name="__RefHeading___digitale-interne-kommunikation-ak-leitungnils-rwth-aachen-alumnu-dominik-kit_4"/><text:bookmark-start text:name="digitale-interne-kommunikation-ak-leitungnils-rwth-aachen-alumnu-dominik-kit"/>3 Digitale interne Kommunikation (AK-Leitung: Nils (RWTH Aachen, Alumnu) &amp; Dominik (KIT))<text:bookmark-end text:name="__RefHeading___digitale-interne-kommunikation-ak-leitungnils-rwth-aachen-alumnu-dominik-kit_4"/><text:bookmark-end text:name="digitale-interne-kommunikation-ak-leitungnils-rwth-aachen-alumnu-dominik-kit"/></text:h>
      <text:p text:style-name="Text_20_body">Hier soll die interne digitale Kommunikation in den FSen und auch in der BuFaTa besprochen werden. Wie auf der letzten BuFaTa angeregt, hat der IT-Ausschuss ein Kommunikations-Tool eingerichtet, dieses wird vorgestellt und im Anschluss das weitere Vorgehen für die BuFaTa diskutiert sowie eine Abstimmungsempfehlung für das Plenum erarbeitet.</text:p>
      <text:h text:style-name="Heading_20_4" text:outline-level="4"><text:bookmark-start text:name="__RefHeading___univergleichsplattform-ak-leitungmax-tu-dresden_5"/><text:bookmark-start text:name="univergleichsplattform-ak-leitungmax-tu-dresden"/>4 Univergleichsplattform (AK-Leitung:  Max (TU Dresden))<text:bookmark-end text:name="__RefHeading___univergleichsplattform-ak-leitungmax-tu-dresden_5"/><text:bookmark-end text:name="univergleichsplattform-ak-leitungmax-tu-dresden"/></text:h>
      <text:p text:style-name="Text_20_body">Langfristig möchte die BuFaTa eine eigene Plattform zum Hochschul-Vergleich erarbeiten. </text:p>
      <text:p text:style-name="Text_20_body"><text:span text:style-name="Emphasis">Der ursprüngliche Plan lautete: Im ersten Schritt soll darüber diskutiert werden, welche Vergleichsparameter wir für Studierende wichtig finden.
Wir werden bereits erstellte Fragen für Hochschulen und Interessierte besprechen und ergänzen/ausformulieren/ausmisten.
Der Fragebogen zum Ausfüllen mit Hochschulinfos und Fragebogen für Studieninteressierte soll erstellt werden.
  * Aufgabe für später: aus Fragebögen ein Bewertungssystem aufbauen</text:span></text:p>
      <text:p text:style-name="Text_20_body">Da die ZaPF (Zusammenkunft aller Physikfachschaften) bereits eine Vergleichsplattform aufgebaut hat und jetzt plant diese richtig professionell neu umsetzen zu lassen, schlage ich vor, das Rad nicht neu zu erfinden, sondern das Projekt der Physik-Fachschaften anzuschauen und ggf. eine Zusammenarbeit anzustreben. Der Kontakt ist bereits hergestellt und unser Input zu deren Vorstellungen ist erwünscht.</text:p>
      <text:h text:style-name="Heading_20_4" text:outline-level="4"><text:bookmark-start text:name="__RefHeading___pruefungsaufbau-ak-leitungcharlotte-kit_6"/><text:bookmark-start text:name="pruefungsaufbau-ak-leitungcharlotte-kit"/>5 Prüfungsaufbau (AK-Leitung: Charlotte (KIT))<text:bookmark-end text:name="__RefHeading___pruefungsaufbau-ak-leitungcharlotte-kit_6"/><text:bookmark-end text:name="pruefungsaufbau-ak-leitungcharlotte-kit"/></text:h>
      <text:p text:style-name="Text_20_body">Wer kennt sie nicht, Prüfungen die aus Kampfrechnen oder stupidem Auswendiglernen bestehen? Dies zieht die Frage nach sich was Sinn des hier „gelernten“ ist. Wir arbeiten weiter an dem Leitfaden wie Prüfungen gestaltet werden sollten, um Lernziele und Wissen abzufragen aber gleichzeitig Studierende zu motivieren Inhalte zu verstehen. Vorschläge können dann ggf an Studienkommissionen weitergegeben werden. </text:p>
      <text:h text:style-name="Heading_20_4" text:outline-level="4"><text:bookmark-start text:name="__RefHeading___notenvergabe-abschlussarbeiten-ak-leitungflo-a-hm_7"/><text:bookmark-start text:name="notenvergabe-abschlussarbeiten-ak-leitungflo-a-hm"/>6 Notenvergabe Abschlussarbeiten  (AK-Leitung:  Flo A (HM))<text:bookmark-end text:name="__RefHeading___notenvergabe-abschlussarbeiten-ak-leitungflo-a-hm_7"/><text:bookmark-end text:name="notenvergabe-abschlussarbeiten-ak-leitungflo-a-hm"/></text:h>
      <text:p text:style-name="Text_20_body">Langfristig soll hier eine Stellungnahme der BuFaTa entstehen, vorher soll allerdings Klarheit über die aktuelle Situation der Notenvergabe geschaffen werden und ein Leitfaden sowohl für Studierende als auch Betreuer entstehen. </text:p>
      <text:h text:style-name="Heading_20_4" text:outline-level="4"><text:bookmark-start text:name="__RefHeading___legale-konflikte-mit-hochschule-ak-leitungstefan-tu-ilmenau_8"/><text:bookmark-start text:name="legale-konflikte-mit-hochschule-ak-leitungstefan-tu-ilmenau"/>7 "legale Konflikte mit Hochschule"   (Ak-Leitung: Stefan (TU Ilmenau))<text:bookmark-end text:name="__RefHeading___legale-konflikte-mit-hochschule-ak-leitungstefan-tu-ilmenau_8"/><text:bookmark-end text:name="legale-konflikte-mit-hochschule-ak-leitungstefan-tu-ilmenau"/></text:h>
      <text:p text:style-name="Text_20_body">Wie setzt sich die FS gegen die Hochschule durch? Fragen und Hilfestellungen zu konkreten und theoretischen Problemstellungen bei denen die Hochschulen/Dozenten ihre Position am „längeren Hebel“ ausnutzen z.B. Nicht Einhalten von Korrekturzeiten, Zurückhalten von Vorlesungsmaterialien, Nicht Anrechnen von abgelegten Prüfungsleistungen. 
Ziel ist die Ausarbeitung eines Hilfebogens zur „gewaltfreien“ Konfliktdeeskalation/-lösung, richtige Kommunikation in Problemfällen und letzten Endes auch der „legale“ Weg mit Rechtsbeistand.
Wir haben diesmal auch einen Externen mit dem richtigen Know-how, welcher für Fragen zur Verfügung steht.</text:p>
      <text:h text:style-name="Heading_20_4" text:outline-level="4"><text:bookmark-start text:name="__RefHeading___notenvergabe-klausuren-ak-leitungcharlotte-kit_9"/><text:bookmark-start text:name="notenvergabe-klausuren-ak-leitungcharlotte-kit"/>8 Notenvergabe Klausuren (Ak-Leitung: Charlotte (KIT))<text:bookmark-end text:name="__RefHeading___notenvergabe-klausuren-ak-leitungcharlotte-kit_9"/><text:bookmark-end text:name="notenvergabe-klausuren-ak-leitungcharlotte-kit"/></text:h>
      <text:p text:style-name="Text_20_body">Dieser AK beschäftigt sich mit den für Studierende oft nicht ersichtlichen Modalitäten bei der Vergabe von Klausurnoten. Ziel ist ein Leitfaden, sowie eine Stellungnahme der BuFaTa, die sich an Dozenten, Betreuende und Studierende richten soll.</text:p>
      <text:h text:style-name="Heading_20_4" text:outline-level="4"><text:bookmark-start text:name="__RefHeading___technikfolgenabschaetzung-ak-leitungmax-tu-dresden_10"/><text:bookmark-start text:name="technikfolgenabschaetzung-ak-leitungmax-tu-dresden"/>9 Technikfolgenabschaetzung (AK-Leitung: Max (TU Dresden))<text:bookmark-end text:name="__RefHeading___technikfolgenabschaetzung-ak-leitungmax-tu-dresden_10"/><text:bookmark-end text:name="technikfolgenabschaetzung-ak-leitungmax-tu-dresden"/></text:h>
      <text:p text:style-name="Text_20_body">An der TU Berlin hat sich eine Gruppe namens Blue Engineerung (blue-engineering.org) etabliert, die dort nicht nur regelmäßige Treffen, sondern auch ein eigenes Seminar unter dem Motto „Ingenieurinnen und Ingenieure mit sozialer und ökologischer Verantwortung“ platziert hat. Die dortigen Seminareinheiten werden in einer Art modularem System stetig ergänzt und sind öffentlich einsehbar. Wir möchten daher wie zuletzt in Dresden und Aachen einzelne Bausteine ausprobieren, um euch als Fachschaften Ideen an die Hand zu geben, wie das Thema „Technologiefolgenabschätzung“ auch bei euch an der Hochschule angegangen werden kann. Außerdem hilft es euch für die persönliche Sensibilisierung und Auseinandersetzung mit Themen zur Technologiefolgen und Verantwortung im Ingenieurwesen. Für diesen AK habe ich zwei schöne Bausteine für die Online-Durchführung ausgewählt und vorbereitet.</text:p>
      <text:h text:style-name="Heading_20_4" text:outline-level="4"><text:bookmark-start text:name="__RefHeading___dsgvo-und-datenschutz-ak-leitunggastsprecher-aus-ilmenau-moderator-sven-von-der-orga_11"/><text:bookmark-start text:name="dsgvo-und-datenschutz-ak-leitunggastsprecher-aus-ilmenau-moderator-sven-von-der-orga"/>10 DSGVO und Datenschutz (AK-Leitung: Gastsprecher aus Ilmenau + Moderator (Sven) von der Orga)<text:bookmark-end text:name="__RefHeading___dsgvo-und-datenschutz-ak-leitunggastsprecher-aus-ilmenau-moderator-sven-von-der-orga_11"/><text:bookmark-end text:name="dsgvo-und-datenschutz-ak-leitunggastsprecher-aus-ilmenau-moderator-sven-von-der-orga"/></text:h>
      <text:p text:style-name="Text_20_body">Vortrag über die DSGVO und Datenschutz in der Gremienarbeit:</text:p>
      <text:list text:style-name="List_20_1" text:continue-numbering="false">
        <text:list-item>
          <text:p text:style-name="List_20_1_Content_First"> 1. Vortragsslot mit der Möglichkeit Fragen per Chat zu stellen (30 - 40 min.) und anschließende Diskussionsrunde</text:p>
        </text:list-item>
        <text:list-item>
          <text:p text:style-name="List_20_1_Content"> kurze Pause</text:p>
        </text:list-item>
        <text:list-item>
          <text:p text:style-name="List_20_1_Content_Last"> 2. Vortragsslot mit der Möglichkeit Fragen per Chat zu stellen (30 - 40 min.) und anschließende Diskussionsrunde</text:p>
        </text:list-item>
      </text:list>
      <text:h text:style-name="Heading_20_4" text:outline-level="4"><text:bookmark-start text:name="__RefHeading___leitfaden-vereinsfinanzen-ak-leitungdominik-kit_12"/><text:bookmark-start text:name="leitfaden-vereinsfinanzen-ak-leitungdominik-kit"/>11 Leitfaden Vereinsfinanzen (AK-Leitung: Dominik (KIT))<text:bookmark-end text:name="__RefHeading___leitfaden-vereinsfinanzen-ak-leitungdominik-kit_12"/><text:bookmark-end text:name="leitfaden-vereinsfinanzen-ak-leitungdominik-kit"/></text:h>
      <text:p text:style-name="Text_20_body">Es wurde ein Leitfaden bezüglich der Verwaltung von Finanzen in einem gemeinnützigen Verein begonnen. Dieser soll nun erweitert und verbessert werden, zB Quellenangaben hinzufügen (Links zu offiziellen Dokumenten).</text:p>
      <text:h text:style-name="Heading_20_4" text:outline-level="4"><text:bookmark-start text:name="__RefHeading___studienfinanzierung-ak-leitungrobert-tu-dresden_13"/><text:bookmark-start text:name="studienfinanzierung-ak-leitungrobert-tu-dresden"/>12 Studienfinanzierung (AK-Leitung: Robert (TU Dresden)<text:bookmark-end text:name="__RefHeading___studienfinanzierung-ak-leitungrobert-tu-dresden_13"/><text:bookmark-end text:name="studienfinanzierung-ak-leitungrobert-tu-dresden"/></text:h>
      <text:p text:style-name="Text_20_body">Wir finanzieren Studierende ihr Studium, insbesondere unter den aktuellen Voraussetzu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2::21:35</meta:creation-date>
    <dc:creator>Generated</dc:creator>
    <dc:date>2026-07-26T12::21:35</dc:date>
    <dc:language>en-US</dc:language>
    <meta:editing-cycles>1</meta:editing-cycles>
    <meta:editing-duration>PT0S</meta:editing-duration>
    <dc:title>tagungen:2020-sose-ilmenau:beschreibung-arbeitskreise</dc:title>
  </office:meta>
</office:document-meta>
</file>