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0-sose-ilmenau:eroeffnungsplenum"/><text:bookmark-start text:name="__RefHeading___eroeffnungsplenum_1"/><text:bookmark-start text:name="eroeffnungsplenum"/>Eröffnungsplenum<text:bookmark-end text:name="__RefHeading___eroeffnungsplenum_1"/><text:bookmark-end text:name="eroeffnungsplenum"/></text:h>
      <text:p text:style-name="Text_20_body">anwesende Fachschaften: TU Ilmenau, KIT, TU Darmstadt, HS München, Uni Stuttgart, TUM, TU Dresden, Uni Siegen, Uni Ulm, HTW Berlin, TH Nürnberg, RWTH Aachen, FH Dortmund, Uni Hannover, Christian-Albrechts-Universität zu Kiel, HS Weingarten-Ravensburg (RWU)</text:p>
      <text:p text:style-name="Text_20_body">Sitzungsleitung: Dominik Rimpf<text:line-break/>
hauptsächliche Protokollant: Sven Frotscher (TU Ilmenau)<text:line-break/>
weitere Protokollanten: Florian Kreiner (HS München)<text:line-break/>
Beginn: 18:03<text:line-break/>
Ende: ca. 19:30</text:p>
      <text:h text:style-name="Heading_20_3" text:outline-level="3"><text:bookmark-start text:name="__RefHeading___top-1-begruessung-durch-den-generalsekretaer_2"/><text:bookmark-start text:name="top-1-begruessung-durch-den-generalsekretaer"/>TOP 1 Begrüßung durch den Generalsekretär<text:bookmark-end text:name="__RefHeading___top-1-begruessung-durch-den-generalsekretaer_2"/><text:bookmark-end text:name="top-1-begruessung-durch-den-generalsekretaer"/></text:h>
      <text:list text:style-name="List_20_1" text:continue-numbering="false">
        <text:list-item>
          <text:p text:style-name="LastListParagraph_List_20_1_Content_First"> Dominik begrüßt alle Teilnehmenden zur Tagung</text:p>
        </text:list-item>
      </text:list>
      <text:h text:style-name="Heading_20_3" text:outline-level="3"><text:bookmark-start text:name="__RefHeading___top-2-begruessung-und-organisatorisches-durch-die-ausrichtende-fachschaft_3"/><text:bookmark-start text:name="top-2-begruessung-und-organisatorisches-durch-die-ausrichtende-fachschaft"/>TOP 2 Begrüßung und Organisatorisches durch die ausrichtende Fachschaft<text:bookmark-end text:name="__RefHeading___top-2-begruessung-und-organisatorisches-durch-die-ausrichtende-fachschaft_3"/><text:bookmark-end text:name="top-2-begruessung-und-organisatorisches-durch-die-ausrichtende-fachschaft"/></text:h>
      <text:list text:style-name="List_20_1" text:continue-numbering="false">
        <text:list-item>
          <text:p text:style-name="List_20_1_Content_First"> Max begrüßt alle Teilnehmenden im Namen der TU Ilmenau herzlich zur ersten digitalen BuFaTa </text:p>
          <text:list text:style-name="List_20_1">
            <text:list-item>
              <text:p text:style-name="List_20_1_Content"> Er führt kurz aus, wie es zur Tagung in Ilmenau kam und dass das Sommersemester 2020 für die Fachschaft ideal als Ausrichtungszeitpunkt war</text:p>
            </text:list-item>
            <text:list-item>
              <text:p text:style-name="List_20_1_Content"> Aufgrund der aktuellen Entwicklungen wurde innerhalb von nur 6 Wochen eine digitale Variante der Tagung erarbeitet</text:p>
            </text:list-item>
          </text:list>
        </text:list-item>
        <text:list-item>
          <text:p text:style-name="List_20_1_Content_Last"> Niklas ergänzt die Ausführungen von Max und gibt einen Ausblick auf die kommende Tagung und dessen Elemente</text:p>
        </text:list-item>
      </text:list>
      <text:h text:style-name="Heading_20_3" text:outline-level="3"><text:bookmark-start text:name="__RefHeading___top-3-begruessung-durch-den-dekan-der-fakultaet-ei-der-tu-ilmenau_4"/><text:bookmark-start text:name="top-3-begruessung-durch-den-dekan-der-fakultaet-ei-der-tu-ilmenau"/>TOP 3 Begrüßung durch den Dekan der Fakultät EI der TU Ilmenau<text:bookmark-end text:name="__RefHeading___top-3-begruessung-durch-den-dekan-der-fakultaet-ei-der-tu-ilmenau_4"/><text:bookmark-end text:name="top-3-begruessung-durch-den-dekan-der-fakultaet-ei-der-tu-ilmenau"/></text:h>
      <text:list text:style-name="List_20_1" text:continue-numbering="false">
        <text:list-item>
          <text:p text:style-name="List_20_1_Content_First"> Der Dekan der Fakultät Elektrotechnik und Informationstechnik der TU Ilmenau, Prof. Hannes Töpfer, begrüßt uns</text:p>
          <text:list text:style-name="List_20_1">
            <text:list-item>
              <text:p text:style-name="List_20_1_Content_Last"> Während seiner Rede betont Hr. Töpfer die Wichtigkeit des förderalen Austausches, wie er es auch vom Fakultätentag ET/IT kennt</text:p>
            </text:list-item>
          </text:list>
        </text:list-item>
      </text:list>
      <text:h text:style-name="Heading_20_3" text:outline-level="3"><text:bookmark-start text:name="__RefHeading___top-4-vorstellung-der-online-bufata-tools_5"/><text:bookmark-start text:name="top-4-vorstellung-der-online-bufata-tools"/>TOP 4 Vorstellung der Online-BuFaTa-Tools<text:bookmark-end text:name="__RefHeading___top-4-vorstellung-der-online-bufata-tools_5"/><text:bookmark-end text:name="top-4-vorstellung-der-online-bufata-tools"/></text:h>
      <text:list text:style-name="List_20_1" text:continue-numbering="false">
        <text:list-item>
          <text:p text:style-name="List_20_1_Content_First"> Zentrale Kommunikationsplatformen</text:p>
        </text:list-item>
        <text:list-item>
          <text:p text:style-name="List_20_1_Content"> BBB für Arbeitskreise, Besprechungen und Plena</text:p>
          <text:list text:style-name="List_20_1">
            <text:list-item>
              <text:p text:style-name="List_20_1_Content"> Mikros nur einschalten wenn man gerade das Wort hat</text:p>
            </text:list-item>
            <text:list-item>
              <text:p text:style-name="List_20_1_Content"> Für Redebeitrag in Openslides in die Rednerliste eintragen. Dazu in der Tagesordnung rechts neben dem entsprechenden TOP auf das Icon klicken </text:p>
            </text:list-item>
            <text:list-item>
              <text:p text:style-name="List_20_1_Content"> „+“ in den Chat für Zustimmung</text:p>
            </text:list-item>
            <text:list-item>
              <text:p text:style-name="List_20_1_Content"> „-“ für Ablehnung</text:p>
            </text:list-item>
            <text:list-item>
              <text:p text:style-name="List_20_1_Content"> „**“ für wichtigen Einwurf</text:p>
            </text:list-item>
          </text:list>
        </text:list-item>
        <text:list-item>
          <text:p text:style-name="List_20_1_Content"> Wiki wie immer</text:p>
          <text:list text:style-name="List_20_1">
            <text:list-item>
              <text:p text:style-name="List_20_1_Content"> Protokolle mit Pad erstellen, damit alle mitschreiben können</text:p>
              <text:list text:style-name="List_20_1">
                <text:list-item>
                  <text:p text:style-name="List_20_1_Content"> Rechts unten auf den Notizblock klicken</text:p>
                </text:list-item>
                <text:list-item>
                  <text:p text:style-name="List_20_1_Content"> Am Ende unbedingt mit dem x oben rechts schließen und speichern!!</text:p>
                </text:list-item>
              </text:list>
            </text:list-item>
          </text:list>
        </text:list-item>
        <text:list-item>
          <text:p text:style-name="List_20_1_Content"> Teamspeakserver</text:p>
          <text:list text:style-name="List_20_1">
            <text:list-item>
              <text:p text:style-name="List_20_1_Content"> bufata-et.de</text:p>
            </text:list-item>
            <text:list-item>
              <text:p text:style-name="List_20_1_Content"> Falls BBB ausgelastet oder nur Sprachkanäle gebraucht werden</text:p>
            </text:list-item>
            <text:list-item>
              <text:p text:style-name="List_20_1_Content"> Im Notfall auch Discord möglich</text:p>
            </text:list-item>
          </text:list>
        </text:list-item>
        <text:list-item>
          <text:p text:style-name="List_20_1_Content_Last"> Spiele/Abendgestaltung über Discord</text:p>
        </text:list-item>
      </text:list>
      <text:h text:style-name="Heading_20_3" text:outline-level="3"><text:bookmark-start text:name="__RefHeading___top-5-feststellung-der-beschlussfaehigkeit_6"/><text:bookmark-start text:name="top-5-feststellung-der-beschlussfaehigkeit"/>TOP 5 Feststellung der Beschlussfähigkeit<text:bookmark-end text:name="__RefHeading___top-5-feststellung-der-beschlussfaehigkeit_6"/><text:bookmark-end text:name="top-5-feststellung-der-beschlussfaehigkeit"/></text:h>
      <text:list text:style-name="List_20_1" text:continue-numbering="false">
        <text:list-item>
          <text:p text:style-name="List_20_1_Content_First"> Wir sind mangels Präsenz nicht beschlussfähig</text:p>
        </text:list-item>
        <text:list-item>
          <text:p text:style-name="List_20_1_Content"> Wir können als Plenum Meinungsbilder liefern</text:p>
        </text:list-item>
        <text:list-item>
          <text:p text:style-name="List_20_1_Content_Last"> Der KA liefert dann rechtskräftige Beschlüsse</text:p>
        </text:list-item>
      </text:list>
      <text:h text:style-name="Heading_20_3" text:outline-level="3"><text:bookmark-start text:name="__RefHeading___top-6-wahl-der-versammlungsleitung_7"/><text:bookmark-start text:name="top-6-wahl-der-versammlungsleitung"/>TOP 6 Wahl der Versammlungsleitung<text:bookmark-end text:name="__RefHeading___top-6-wahl-der-versammlungsleitung_7"/><text:bookmark-end text:name="top-6-wahl-der-versammlungsleitung"/></text:h>
      <text:list text:style-name="List_20_1" text:continue-numbering="false">
        <text:list-item>
          <text:p text:style-name="LastListParagraph_List_20_1_Content_First"> Dominik Rimpf wird zur Versammlungsleitung vorgeschlagen und angenommen</text:p>
        </text:list-item>
      </text:list>
      <text:h text:style-name="Heading_20_3" text:outline-level="3"><text:bookmark-start text:name="__RefHeading___top-7-wahl-des-protokollantender-protokollantin_8"/><text:bookmark-start text:name="top-7-wahl-des-protokollantender-protokollantin"/>TOP 7 Wahl des Protokollanten/der Protokollantin<text:bookmark-end text:name="__RefHeading___top-7-wahl-des-protokollantender-protokollantin_8"/><text:bookmark-end text:name="top-7-wahl-des-protokollantender-protokollantin"/></text:h>
      <text:list text:style-name="List_20_1" text:continue-numbering="false">
        <text:list-item>
          <text:p text:style-name="LastListParagraph_List_20_1_Content_First"> Sven Frotscher (TU Ilmenau) wird als Protokollant vorgeschlagen und angenommen</text:p>
        </text:list-item>
      </text:list>
      <text:h text:style-name="Heading_20_3" text:outline-level="3"><text:bookmark-start text:name="__RefHeading___top-8-genehmigung-der-tagesordnung_9"/><text:bookmark-start text:name="top-8-genehmigung-der-tagesordnung"/>TOP 8 Genehmigung der Tagesordnung<text:bookmark-end text:name="__RefHeading___top-8-genehmigung-der-tagesordnung_9"/><text:bookmark-end text:name="top-8-genehmigung-der-tagesordnung"/></text:h>
      <text:h text:style-name="Heading_20_3" text:outline-level="3"><text:bookmark-start text:name="__RefHeading___top-9-vorstellung-der-arbeitskreisthemen_10"/><text:bookmark-start text:name="top-9-vorstellung-der-arbeitskreisthemen"/>TOP 9 Vorstellung der Arbeitskreisthemen<text:bookmark-end text:name="__RefHeading___top-9-vorstellung-der-arbeitskreisthemen_10"/><text:bookmark-end text:name="top-9-vorstellung-der-arbeitskreisthemen"/></text:h>
      <text:p text:style-name="Text_20_body">Die Links zu den AK-Räumen auf BBB und zu den Protokollen, in die ihr dabei schreiben dürft, sind auf <text:a xlink:type="simple" xlink:href="https://wiki.bufata-et.de/tagungen/2020-sose-ilmenau/arbeitskreise" text:style-name="Internet_20_link" text:visited-style-name="Visited_20_Internet_20_Link">Arbeitskreise</text:a> zu finden.
Die Beschreibungen könnt ihr auf <text:a xlink:type="simple" xlink:href="https://wiki.bufata-et.de/tagungen/2020-sose-ilmenau/beschreibung-arbeitskreise" text:style-name="Internet_20_link" text:visited-style-name="Visited_20_Internet_20_Link">Beschreibung Arbeitskreise</text:a> nachlesen.</text:p>
      <text:h text:style-name="Heading_20_4" text:outline-level="4"><text:bookmark-start text:name="__RefHeading___ak1samstag-900-1130_11"/><text:bookmark-start text:name="ak1samstag-900-1130"/>AK1: Samstag 9:00 - 11:30<text:bookmark-end text:name="__RefHeading___ak1samstag-900-1130_11"/><text:bookmark-end text:name="ak1samstag-900-1130"/></text:h>
      <text:h text:style-name="Heading_20_5" text:outline-level="5"><text:bookmark-start text:name="__RefHeading___videoaufzeichnung-von-vorlesungen_12"/><text:bookmark-start text:name="videoaufzeichnung-von-vorlesungen"/>Videoaufzeichnung von Vorlesungen<text:bookmark-end text:name="__RefHeading___videoaufzeichnung-von-vorlesungen_12"/><text:bookmark-end text:name="videoaufzeichnung-von-vorlesungen"/></text:h>
      <text:list text:style-name="List_20_1" text:continue-numbering="false">
        <text:list-item>
          <text:p text:style-name="List_20_1_Content_First"> Austausch-AK </text:p>
        </text:list-item>
        <text:list-item>
          <text:p text:style-name="List_20_1_Content_Last"> Am Ende vielleicht eine Zusammenfassung welche Dienste genutzt werden können</text:p>
        </text:list-item>
      </text:list>
      <text:h text:style-name="Heading_20_5" text:outline-level="5"><text:bookmark-start text:name="__RefHeading___uni-vergleichsplattform_13"/><text:bookmark-start text:name="uni-vergleichsplattform"/>Uni-Vergleichsplattform<text:bookmark-end text:name="__RefHeading___uni-vergleichsplattform_13"/><text:bookmark-end text:name="uni-vergleichsplattform"/></text:h>
      <text:list text:style-name="List_20_1" text:continue-numbering="false">
        <text:list-item>
          <text:p text:style-name="List_20_1_Content_First"> Langfristig möchte die BuFaTa eine eigene Plattform zum Hochschul-Vergleich erarbeiten.</text:p>
        </text:list-item>
        <text:list-item>
          <text:p text:style-name="List_20_1_Content_Last"> Da die ZaPF bereits eine Vergleichsplattform aufgebaut hat und jetzt plant diese richtig professionell neu umsetzen zu lassen, schlage ich vor, das Rad nicht neu zu erfinden, sondern das Projekt der Physik-Fachschaften anzuschauen und ggf. eine Zusammenarbeit anzustreben. Der Kontakt ist bereits hergestellt und unser Input zu deren Vorstellungen ist erwünscht. </text:p>
        </text:list-item>
      </text:list>
      <text:h text:style-name="Heading_20_5" text:outline-level="5"><text:bookmark-start text:name="__RefHeading___datenschutz-und-dsgvo_14"/><text:bookmark-start text:name="datenschutz-und-dsgvo"/>Datenschutz und DSGVO<text:bookmark-end text:name="__RefHeading___datenschutz-und-dsgvo_14"/><text:bookmark-end text:name="datenschutz-und-dsgvo"/></text:h>
      <text:p text:style-name="Text_20_body">Wir haben einen Referenten von der TU Ilmenau bestellt, der 2 kurze Talks vorstellt:</text:p>
      <text:list text:style-name="List_20_1" text:continue-numbering="false">
        <text:list-item>
          <text:p text:style-name="List_20_1_Content_First"> Datenschutz, DSGVO</text:p>
        </text:list-item>
        <text:list-item>
          <text:p text:style-name="List_20_1_Content_Last"> Datensicherheit, vor allem in der Fachschaftsarbeit</text:p>
        </text:list-item>
      </text:list>
      <text:h text:style-name="Heading_20_5" text:outline-level="5"><text:bookmark-start text:name="__RefHeading___legale-konflikte-mit-der-hochschule_15"/><text:bookmark-start text:name="legale-konflikte-mit-der-hochschule"/>"Legale Konflikte mit der Hochschule"<text:bookmark-end text:name="__RefHeading___legale-konflikte-mit-der-hochschule_15"/><text:bookmark-end text:name="legale-konflikte-mit-der-hochschule"/></text:h>
      <text:p text:style-name="Text_20_body">Ein Referent von der TU Ilmenau assistiert bei der Erstellung eines Leitfadens.</text:p>
      <text:h text:style-name="Heading_20_4" text:outline-level="4"><text:bookmark-start text:name="__RefHeading___ak2samstag-1530-1800_16"/><text:bookmark-start text:name="ak2samstag-1530-1800"/>AK2: Samstag 15:30-18:00<text:bookmark-end text:name="__RefHeading___ak2samstag-1530-1800_16"/><text:bookmark-end text:name="ak2samstag-1530-1800"/></text:h>
      <text:h text:style-name="Heading_20_5" text:outline-level="5"><text:bookmark-start text:name="__RefHeading___digitalisierung-und-andere-lehrformen_17"/><text:bookmark-start text:name="digitalisierung-und-andere-lehrformen"/>Digitalisierung und andere Lehrformen<text:bookmark-end text:name="__RefHeading___digitalisierung-und-andere-lehrformen_17"/><text:bookmark-end text:name="digitalisierung-und-andere-lehrformen"/></text:h>
      <text:list text:style-name="List_20_1" text:continue-numbering="false">
        <text:list-item>
          <text:p text:style-name="LastListParagraph_List_20_1_Content_First"> Dieser AK beschäftigt sich mit allen anderen Formen der Lehre neben der Vorlesung. Wie funktionieren Übungen/ Tutorien, wie funktioniert der Kontakt zum Dozenten, Seminare, Labore ect. ? Auch hier sollen Forderungen/Best Practices formuliert werden.</text:p>
        </text:list-item>
      </text:list>
      <text:h text:style-name="Heading_20_5" text:outline-level="5"><text:bookmark-start text:name="__RefHeading___notenvergabe-bei-klausuren_18"/><text:bookmark-start text:name="notenvergabe-bei-klausuren"/>Notenvergabe bei Klausuren<text:bookmark-end text:name="__RefHeading___notenvergabe-bei-klausuren_18"/><text:bookmark-end text:name="notenvergabe-bei-klausuren"/></text:h>
      <text:list text:style-name="List_20_1" text:continue-numbering="false">
        <text:list-item>
          <text:p text:style-name="LastListParagraph_List_20_1_Content_First"> Dieser AK beschäftigt sich mit den für Studierende oft nicht ersichtlichen Modalitäten bei der Vergabe von Klausurnoten. Ziel ist ein Leitfaden, sowie eine Stellungnahme der BuFaTa, die sich an Dozenten, Betreuende und Studierende richten soll.</text:p>
        </text:list-item>
      </text:list>
      <text:h text:style-name="Heading_20_5" text:outline-level="5"><text:bookmark-start text:name="__RefHeading___technikfolgenabschaetzung_19"/><text:bookmark-start text:name="technikfolgenabschaetzung"/>Technikfolgenabschätzung<text:bookmark-end text:name="__RefHeading___technikfolgenabschaetzung_19"/><text:bookmark-end text:name="technikfolgenabschaetzung"/></text:h>
      <text:list text:style-name="List_20_1" text:continue-numbering="false">
        <text:list-item>
          <text:p text:style-name="LastListParagraph_List_20_1_Content_First"> 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 Außerdem hilft es euch für die persönliche Sensibilisierung und Auseinandersetzung mit Themen zur Technologiefolgen und Verantwortung im Ingenieurwesen. Für diesen AK habe ich zwei schöne Bausteine für die Online-Durchführung ausgewählt und vorbereitet. </text:p>
        </text:list-item>
      </text:list>
      <text:h text:style-name="Heading_20_5" text:outline-level="5"><text:bookmark-start text:name="__RefHeading___leitfaden-vereinsfinanzen_20"/><text:bookmark-start text:name="leitfaden-vereinsfinanzen"/>Leitfaden Vereinsfinanzen<text:bookmark-end text:name="__RefHeading___leitfaden-vereinsfinanzen_20"/><text:bookmark-end text:name="leitfaden-vereinsfinanzen"/></text:h>
      <text:list text:style-name="List_20_1" text:continue-numbering="false">
        <text:list-item>
          <text:p text:style-name="LastListParagraph_List_20_1_Content_First"> Es wurde ein Leitfaden bezüglich der Verwaltung von Finanzen in einem gemeinnützigen Verein begonnen. Dieser soll nun erweitert und verbessert werden, z.B. Quellenangaben hinzufügen (Links zu offiziellen Dokumenten).</text:p>
        </text:list-item>
      </text:list>
      <text:h text:style-name="Heading_20_4" text:outline-level="4"><text:bookmark-start text:name="__RefHeading___ak3sonntag-1000-1130_21"/><text:bookmark-start text:name="ak3sonntag-1000-1130"/>AK3: Sonntag 10:00-11:30<text:bookmark-end text:name="__RefHeading___ak3sonntag-1000-1130_21"/><text:bookmark-end text:name="ak3sonntag-1000-1130"/></text:h>
      <text:h text:style-name="Heading_20_5" text:outline-level="5"><text:bookmark-start text:name="__RefHeading___studienfinanzierung_22"/><text:bookmark-start text:name="studienfinanzierung"/>Studienfinanzierung<text:bookmark-end text:name="__RefHeading___studienfinanzierung_22"/><text:bookmark-end text:name="studienfinanzierung"/></text:h>
      <text:list text:style-name="List_20_1" text:continue-numbering="false">
        <text:list-item>
          <text:p text:style-name="LastListParagraph_List_20_1_Content_First"> Wir finanzieren Studierende ihr Studium, insbesondere unter den aktuellen Voraussetzungen.</text:p>
        </text:list-item>
      </text:list>
      <text:h text:style-name="Heading_20_5" text:outline-level="5"><text:bookmark-start text:name="__RefHeading___notenvergabe-bei-abschlussarbeiten_23"/><text:bookmark-start text:name="notenvergabe-bei-abschlussarbeiten"/>Notenvergabe bei Abschlussarbeiten<text:bookmark-end text:name="__RefHeading___notenvergabe-bei-abschlussarbeiten_23"/><text:bookmark-end text:name="notenvergabe-bei-abschlussarbeiten"/></text:h>
      <text:list text:style-name="List_20_1" text:continue-numbering="false">
        <text:list-item>
          <text:p text:style-name="List_20_1_Content_First"> Beim letzten AK-Termin ist keiner aufgetaucht</text:p>
        </text:list-item>
        <text:list-item>
          <text:p text:style-name="List_20_1_Content_Last"> Es soll ein Leitfaden erstellt werden</text:p>
        </text:list-item>
      </text:list>
      <text:h text:style-name="Heading_20_5" text:outline-level="5"><text:bookmark-start text:name="__RefHeading___digitale-interne-kommunikation_24"/><text:bookmark-start text:name="digitale-interne-kommunikation"/>Digitale interne Kommunikation<text:bookmark-end text:name="__RefHeading___digitale-interne-kommunikation_24"/><text:bookmark-end text:name="digitale-interne-kommunikation"/></text:h>
      <text:list text:style-name="List_20_1" text:continue-numbering="false">
        <text:list-item>
          <text:p text:style-name="List_20_1_Content_First"> Es geht um FS-interne Kommunikation mit besonderem Augenmerk auf die aktuelle Situation.</text:p>
        </text:list-item>
        <text:list-item>
          <text:p text:style-name="List_20_1_Content_Last"> Außerdem wird ein Tool für die BuFaTa ET diskutiert/vorgestellt.</text:p>
        </text:list-item>
      </text:list>
      <text:h text:style-name="Heading_20_5" text:outline-level="5"><text:bookmark-start text:name="__RefHeading___pruefungsaufbau_25"/><text:bookmark-start text:name="pruefungsaufbau"/>Prüfungsaufbau<text:bookmark-end text:name="__RefHeading___pruefungsaufbau_25"/><text:bookmark-end text:name="pruefungsaufbau"/></text:h>
      <text:list text:style-name="List_20_1" text:continue-numbering="false">
        <text:list-item>
          <text:p text:style-name="LastListParagraph_List_20_1_Content_First"> Wer kennt sie nicht, Prüfungen die aus Kampfrechnen oder stupidem Auswendiglernen bestehen? Dies zieht die Frage nach sich was Sinn des hier „gelernten“ ist. Wir arbeiten weiter an dem Leitfaden wie Prüfungen gestaltet werden sollten, um Lernziele und Wissen abzufragen aber gleichzeitig Studierende zu motivieren Inhalte zu verstehen. Vorschläge können dann ggf an Studienkommissionen weitergegeben werden.</text:p>
        </text:list-item>
      </text:list>
      <text:h text:style-name="Heading_20_3" text:outline-level="3"><text:bookmark-start text:name="__RefHeading___top-10-zeitplan-und-einteilung-der-arbeitskreise_26"/><text:bookmark-start text:name="top-10-zeitplan-und-einteilung-der-arbeitskreise"/>TOP 10 Zeitplan und Einteilung der Arbeitskreise<text:bookmark-end text:name="__RefHeading___top-10-zeitplan-und-einteilung-der-arbeitskreise_26"/><text:bookmark-end text:name="top-10-zeitplan-und-einteilung-der-arbeitskreise"/></text:h>
      <text:h text:style-name="Heading_20_3" text:outline-level="3"><text:bookmark-start text:name="__RefHeading___top-11-festsetzung-weiterer-plena_27"/><text:bookmark-start text:name="top-11-festsetzung-weiterer-plena"/>TOP 11 Festsetzung weiterer Plena<text:bookmark-end text:name="__RefHeading___top-11-festsetzung-weiterer-plena_27"/><text:bookmark-end text:name="top-11-festsetzung-weiterer-plena"/></text:h>
      <text:p text:style-name="Text_20_body">Am Sonntag findet um 12:00 das Abschlussplenum im <text:a xlink:type="simple" xlink:href="https://conference.bufata-et.de/b/dom-2jv-y7z" text:style-name="Internet_20_link" text:visited-style-name="Visited_20_Internet_20_Link">"Hörsaal" auf BBB</text:a> statt.</text:p>
      <text:h text:style-name="Heading_20_3" text:outline-level="3"><text:bookmark-start text:name="__RefHeading___top-12-berichte-der-mitglieder-i_28"/><text:bookmark-start text:name="top-12-berichte-der-mitglieder-i"/>TOP 12 Berichte der Mitglieder I<text:bookmark-end text:name="__RefHeading___top-12-berichte-der-mitglieder-i_28"/><text:bookmark-end text:name="top-12-berichte-der-mitglieder-i"/></text:h>
      <text:h text:style-name="Heading_20_4" text:outline-level="4"><text:bookmark-start text:name="__RefHeading___uni-ulm_29"/><text:bookmark-start text:name="uni-ulm"/>Uni Ulm<text:bookmark-end text:name="__RefHeading___uni-ulm_29"/><text:bookmark-end text:name="uni-ulm"/></text:h>
      <text:list text:style-name="List_20_1" text:continue-numbering="false">
        <text:list-item>
          <text:p text:style-name="List_20_1_Content_First"> Die Stuve gibts immer noch</text:p>
        </text:list-item>
        <text:list-item>
          <text:p text:style-name="List_20_1_Content"> Faultier als neues Maskottchen hat sich dem Team angeschlossen (Jeff Lazybones)</text:p>
        </text:list-item>
        <text:list-item>
          <text:p text:style-name="List_20_1_Content"> Zum Jahreswechsel auslaufender Hochschulfinanzierungsvertrag(HoFV) für Baden-Württemberg #nosciencenofuture → Förderprogramme sind in Gefahr</text:p>
        </text:list-item>
        <text:list-item>
          <text:p text:style-name="List_20_1_Content"> Nachwuchs läuft, obwohl immer noch viele bald gehen</text:p>
        </text:list-item>
        <text:list-item>
          <text:p text:style-name="List_20_1_Content"> Viel zu viele Geldrücklagen die weg müssen! Ja, immer noch → Wir haben schon neue PCs gekauft mit Win10</text:p>
        </text:list-item>
        <text:list-item>
          <text:p text:style-name="List_20_1_Content"> Lehre dieses Semester vollständig online</text:p>
          <text:list text:style-name="List_20_1">
            <text:list-item>
              <text:p text:style-name="List_20_1_Content"> Derzeit haben wir nur in wichtigen Fällen Zugang zum FS-Büro → Entsprechend ist Skripte- und Prüfungsdruck ausgesetzt</text:p>
            </text:list-item>
            <text:list-item>
              <text:p text:style-name="List_20_1_Content_Last"> SoNaFe und Open Movie, wie auch alle anderen Veranstaltungen finden nicht statt</text:p>
            </text:list-item>
          </text:list>
        </text:list-item>
      </text:list>
      <text:h text:style-name="Heading_20_4" text:outline-level="4"><text:bookmark-start text:name="__RefHeading___uni-kiel_30"/><text:bookmark-start text:name="uni-kiel"/>Uni Kiel<text:bookmark-end text:name="__RefHeading___uni-kiel_30"/><text:bookmark-end text:name="uni-kiel"/></text:h>
      <text:list text:style-name="List_20_1" text:continue-numbering="false">
        <text:list-item>
          <text:p text:style-name="List_20_1_Content_First"> ca. 800 ET/IT &amp; WiIng Studenten</text:p>
        </text:list-item>
        <text:list-item>
          <text:p text:style-name="List_20_1_Content"> 10 FachschaftlerInnen ET</text:p>
        </text:list-item>
        <text:list-item>
          <text:p text:style-name="List_20_1_Content"> 23 FachschaftlerInnen MaWi</text:p>
        </text:list-item>
        <text:list-item>
          <text:p text:style-name="List_20_1_Content"> OE, Party, Fußballturnier, Spieleabende</text:p>
        </text:list-item>
        <text:list-item>
          <text:p text:style-name="List_20_1_Content"> Konvent, Prüfungsausschuss, TF-Neubau, Anlaufstelle, Mediation</text:p>
        </text:list-item>
        <text:list-item>
          <text:p text:style-name="List_20_1_Content"> Pfandspendenkiste Ingenieure ohne Grenzen</text:p>
        </text:list-item>
        <text:list-item>
          <text:p text:style-name="List_20_1_Content"> Tischkicker und Billiardtisch in der Mensa</text:p>
        </text:list-item>
        <text:list-item>
          <text:p text:style-name="List_20_1_Content"> Tassen für den Kaffeeautomaten</text:p>
        </text:list-item>
        <text:list-item>
          <text:p text:style-name="List_20_1_Content_Last"> Teilkörperschaft des AStA</text:p>
        </text:list-item>
      </text:list>
      <text:h text:style-name="Heading_20_4" text:outline-level="4"><text:bookmark-start text:name="__RefHeading___kit_31"/><text:bookmark-start text:name="kit"/>KIT<text:bookmark-end text:name="__RefHeading___kit_31"/><text:bookmark-end text:name="kit"/></text:h>
      <text:list text:style-name="List_20_1" text:continue-numbering="false">
        <text:list-item>
          <text:p text:style-name="List_20_1_Content_First"> Corona: </text:p>
          <text:list text:style-name="List_20_1">
            <text:list-item>
              <text:p text:style-name="List_20_1_Content"> Protokollversand per Post (das Bestellformular auf der Website rettet uns)</text:p>
            </text:list-item>
            <text:list-item>
              <text:p text:style-name="List_20_1_Content"> Masterorientierungsphase: Live Begrüßungsstream auf englisch</text:p>
            </text:list-item>
            <text:list-item>
              <text:p text:style-name="List_20_1_Content"> Online-Events sich angedacht, aber bisher kümmert sich niemand drum</text:p>
            </text:list-item>
          </text:list>
        </text:list-item>
        <text:list-item>
          <text:p text:style-name="List_20_1_Content"> Industriereferat wieder aktiv, Exkursionen werden geplant (1 bisher durchgeführt)</text:p>
        </text:list-item>
        <text:list-item>
          <text:p text:style-name="List_20_1_Content"> Standard-Events (Lötkurs, Survival, Meet the Fachschaft)</text:p>
        </text:list-item>
        <text:list-item>
          <text:p text:style-name="List_20_1_Content_Last"> Fachschaftswochenende </text:p>
        </text:list-item>
      </text:list>
      <text:h text:style-name="Heading_20_4" text:outline-level="4"><text:bookmark-start text:name="__RefHeading___tu-darmstadt_32"/><text:bookmark-start text:name="tu-darmstadt"/>TU Darmstadt<text:bookmark-end text:name="__RefHeading___tu-darmstadt_32"/><text:bookmark-end text:name="tu-darmstadt"/></text:h>
      <text:list text:style-name="List_20_1" text:continue-numbering="false">
        <text:list-item>
          <text:p text:style-name="List_20_1_Content_First"> Zentrale Matlab Lizenzen ab SoSe 2020</text:p>
        </text:list-item>
        <text:list-item>
          <text:p text:style-name="List_20_1_Content"> Nachholklausuren wegen Corona ab 15.05</text:p>
        </text:list-item>
        <text:list-item>
          <text:p text:style-name="List_20_1_Content"> Praktikas werden ab 01.06 nachgeholt</text:p>
        </text:list-item>
        <text:list-item>
          <text:p text:style-name="List_20_1_Content"> Uni Wahlen fallen dieses Jahr aus.</text:p>
        </text:list-item>
        <text:list-item>
          <text:p text:style-name="List_20_1_Content"> Medizintechniker haben jetzt einen eigenen Arbeitskreis</text:p>
        </text:list-item>
        <text:list-item>
          <text:p text:style-name="List_20_1_Content"> Haben nach der BuFaTa ein „professionelles Biertasting durchgeführt“</text:p>
        </text:list-item>
        <text:list-item>
          <text:p text:style-name="List_20_1_Content"> Das Wintersemester wird hauptsächlich digital stattfinden</text:p>
        </text:list-item>
        <text:list-item>
          <text:p text:style-name="List_20_1_Content_Last"> Das im letzten Wintersemester gestartete Forum wächst und gedeiht.</text:p>
        </text:list-item>
      </text:list>
      <text:h text:style-name="Heading_20_4" text:outline-level="4"><text:bookmark-start text:name="__RefHeading___tu-ilmenau_33"/><text:bookmark-start text:name="tu-ilmenau"/>TU Ilmenau<text:bookmark-end text:name="__RefHeading___tu-ilmenau_33"/><text:bookmark-end text:name="tu-ilmenau"/></text:h>
      <text:list text:style-name="List_20_1" text:continue-numbering="false">
        <text:list-item>
          <text:p text:style-name="List_20_1_Content_First"> FSR-Party gemeinsam mit FSR WM (Wirtschaft, Medien)</text:p>
          <text:list text:style-name="List_20_1">
            <text:list-item>
              <text:p text:style-name="List_20_1_Content"> Motto: Nerd vs Influencer</text:p>
            </text:list-item>
            <text:list-item>
              <text:p text:style-name="List_20_1_Content"> sehr gut besucht, Einlassstopp im Studentenclub</text:p>
            </text:list-item>
          </text:list>
        </text:list-item>
        <text:list-item>
          <text:p text:style-name="List_20_1_Content"> Badehosentag fand leider ohne Schnee statt</text:p>
        </text:list-item>
        <text:list-item>
          <text:p text:style-name="List_20_1_Content"> Gremien geben sich neue Wahlordnung</text:p>
        </text:list-item>
        <text:list-item>
          <text:p text:style-name="List_20_1_Content"> es wird ein neues Rechenzentrum hochgezogen</text:p>
        </text:list-item>
        <text:list-item>
          <text:p text:style-name="List_20_1_Content_Last"> wir haben eine BuFaTa organisiert :D</text:p>
        </text:list-item>
      </text:list>
      <text:h text:style-name="Heading_20_3" text:outline-level="3"><text:bookmark-start text:name="__RefHeading___top-13-verschiedenes-i_34"/><text:bookmark-start text:name="top-13-verschiedenes-i"/>TOP 13 Verschiedenes I<text:bookmark-end text:name="__RefHeading___top-13-verschiedenes-i_34"/><text:bookmark-end text:name="top-13-verschiedenes-i"/></text:h>
      <text:list text:style-name="List_20_1" text:continue-numbering="false">
        <text:list-item>
          <text:p text:style-name="List_20_1_Content_First"> Abendgestaltung auf <text:a xlink:type="simple" xlink:href="https://discord.gg/D8ht7MW" text:style-name="Internet_20_link" text:visited-style-name="Visited_20_Internet_20_Link">Discord</text:a></text:p>
        </text:list-item>
        <text:list-item>
          <text:p text:style-name="List_20_1_Content"> Morgen 18:00 informelle Sitzung zum BuFaTa Förderverein</text:p>
          <text:list text:style-name="List_20_1">
            <text:list-item>
              <text:p text:style-name="List_20_1_Content"> Offizielle Vereinsitzung auch online in ein paar Wochen</text:p>
            </text:list-item>
          </text:list>
        </text:list-item>
        <text:list-item>
          <text:p text:style-name="List_20_1_Content_Last"> Es wird ein Austausch über Hochschulwahlen begonnen: <text:a xlink:type="simple" xlink:href="https://conference.bufata-et.de/b/kil-2zx-k96" text:style-name="Internet_20_link" text:visited-style-name="Visited_20_Internet_20_Link">https://conference.bufata-et.de/b/kil-2zx-k9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4</meta:creation-date>
    <dc:creator>Generated</dc:creator>
    <dc:date>2026-07-26T12::18:34</dc:date>
    <dc:language>en-US</dc:language>
    <meta:editing-cycles>1</meta:editing-cycles>
    <meta:editing-duration>PT0S</meta:editing-duration>
    <dc:title>tagungen:2020-sose-ilmenau:eroeffnungsplenum</dc:title>
  </office:meta>
</office:document-meta>
</file>