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0-sose-ilmenau:eroeffnungsplenum"/><text:bookmark-start text:name="__RefHeading___eroeffnungsplenum_1"/><text:bookmark-start text:name="eroeffnungsplenum"/>Eröffnungsplenum<text:bookmark-end text:name="__RefHeading___eroeffnungsplenum_1"/><text:bookmark-end text:name="eroeffnungsplenum"/></text:h>
      <text:p text:style-name="Text_20_body">anwesende Fachschaften: TU Ilmenau, KIT, TU Darmstadt, HS München, Uni Stuttgart, TUM, TU Dresden, Uni Siegen, Uni Ulm, HTW Berlin, TH Nürnberg, RWTH Aachen, FH Dortmund, Uni Hannover, Christian-Albrechts-Universität zu Kiel, HS Weingarten-Ravensburg (RWU)</text:p>
      <text:p text:style-name="Text_20_body">Sitzungsleitung: Dominik Rimpf<text:line-break/>
hauptsächliche Protokollant: Sven Frotscher (TU Ilmenau)<text:line-break/>
weitere Protokollanten: Florian Kreiner (HS München)<text:line-break/>
Beginn: 18:03<text:line-break/>
Ende: ca. 19:30</text:p>
      <text:h text:style-name="Heading_20_3" text:outline-level="3"><text:bookmark-start text:name="__RefHeading___top-1-begruessung-durch-den-generalsekretaer_2"/><text:bookmark-start text:name="top-1-begruessung-durch-den-generalsekretaer"/>TOP 1 Begrüßung durch den Generalsekretär<text:bookmark-end text:name="__RefHeading___top-1-begruessung-durch-den-generalsekretaer_2"/><text:bookmark-end text:name="top-1-begruessung-durch-den-generalsekretaer"/></text:h>
      <text:list text:style-name="List_20_1" text:continue-numbering="false">
        <text:list-item>
          <text:p text:style-name="LastListParagraph_List_20_1_Content_First"> Dominik begrüßt alle Teilnehmenden zur Tagung</text:p>
        </text:list-item>
      </text:list>
      <text:h text:style-name="Heading_20_3" text:outline-level="3"><text:bookmark-start text:name="__RefHeading___top-2-begruessung-und-organisatorisches-durch-die-ausrichtende-fachschaft_3"/><text:bookmark-start text:name="top-2-begruessung-und-organisatorisches-durch-die-ausrichtende-fachschaft"/>TOP 2 Begrüßung und Organisatorisches durch die ausrichtende Fachschaft<text:bookmark-end text:name="__RefHeading___top-2-begruessung-und-organisatorisches-durch-die-ausrichtende-fachschaft_3"/><text:bookmark-end text:name="top-2-begruessung-und-organisatorisches-durch-die-ausrichtende-fachschaft"/></text:h>
      <text:list text:style-name="List_20_1" text:continue-numbering="false">
        <text:list-item>
          <text:p text:style-name="List_20_1_Content_First"> Max begrüßt alle Teilnehmenden im Namen der TU Ilemnau herzlich zur ersten digitalen BuFaTa </text:p>
          <text:list text:style-name="List_20_1">
            <text:list-item>
              <text:p text:style-name="List_20_1_Content"> Er führt kurz aus, wie es zur Tagung in Ilemnau kam und dass das Sommersemester 2020 für die Fachschaft ideal als Ausrichtungszeitpunkt war</text:p>
            </text:list-item>
            <text:list-item>
              <text:p text:style-name="List_20_1_Content"> Aufgrund der aktuellen Entwicklungen wurde innerhalb von nur 6 Wochen eine digitale Variante der Tagung erarbeitet</text:p>
            </text:list-item>
          </text:list>
        </text:list-item>
        <text:list-item>
          <text:p text:style-name="List_20_1_Content_Last"> Niklas ergänzt die Ausführungen von Max und gibt einen Ausblick auf die kommende Tagung und dessen Elemente</text:p>
        </text:list-item>
      </text:list>
      <text:h text:style-name="Heading_20_3" text:outline-level="3"><text:bookmark-start text:name="__RefHeading___top-3-begruessung-durch-den-dekan-der-fakultaet-ei-der-tu-ilmenau_4"/><text:bookmark-start text:name="top-3-begruessung-durch-den-dekan-der-fakultaet-ei-der-tu-ilmenau"/>TOP 3 Begrüßung durch den Dekan der Fakultät EI der TU Ilmenau<text:bookmark-end text:name="__RefHeading___top-3-begruessung-durch-den-dekan-der-fakultaet-ei-der-tu-ilmenau_4"/><text:bookmark-end text:name="top-3-begruessung-durch-den-dekan-der-fakultaet-ei-der-tu-ilmenau"/></text:h>
      <text:list text:style-name="List_20_1" text:continue-numbering="false">
        <text:list-item>
          <text:p text:style-name="List_20_1_Content_First"> Der Dekan der Fakultät Elektrotechnik und Informationstechnik der TU Ilmenau, Prof. Hannes Töpfer, begrüßt uns</text:p>
          <text:list text:style-name="List_20_1">
            <text:list-item>
              <text:p text:style-name="List_20_1_Content_Last"> Während seiner Rede betont Hr. Töpfer die Wichtigkeit des förderalen Austausches, wie er es auch vom Fakultätentag ET/IT kennt</text:p>
            </text:list-item>
          </text:list>
        </text:list-item>
      </text:list>
      <text:h text:style-name="Heading_20_3" text:outline-level="3"><text:bookmark-start text:name="__RefHeading___top-4-vorstellung-der-online-bufata-tools_5"/><text:bookmark-start text:name="top-4-vorstellung-der-online-bufata-tools"/>TOP 4 Vorstellung der Online-BuFaTa-Tools<text:bookmark-end text:name="__RefHeading___top-4-vorstellung-der-online-bufata-tools_5"/><text:bookmark-end text:name="top-4-vorstellung-der-online-bufata-tools"/></text:h>
      <text:list text:style-name="List_20_1" text:continue-numbering="false">
        <text:list-item>
          <text:p text:style-name="List_20_1_Content_First"> Zentrale Kommunikationsplatformen</text:p>
        </text:list-item>
        <text:list-item>
          <text:p text:style-name="List_20_1_Content"> BBB für Arbeitskreise, Besprechungen und Plena</text:p>
          <text:list text:style-name="List_20_1">
            <text:list-item>
              <text:p text:style-name="List_20_1_Content"> Mikros nur einschalten wenn man gerade das Wort hat</text:p>
            </text:list-item>
            <text:list-item>
              <text:p text:style-name="List_20_1_Content"> Für Redebeitrag in Openslides in die Rednerliste eintragen. Dazu in der Tagesordnung rechts neben dem entsprechenden TOP auf das Icon klicken </text:p>
            </text:list-item>
            <text:list-item>
              <text:p text:style-name="List_20_1_Content"> „+“ in den Chat für Zustimmung</text:p>
            </text:list-item>
            <text:list-item>
              <text:p text:style-name="List_20_1_Content"> „-“ für Ablehnung</text:p>
            </text:list-item>
            <text:list-item>
              <text:p text:style-name="List_20_1_Content"> „**“ für wichtigen Einwurf</text:p>
            </text:list-item>
          </text:list>
        </text:list-item>
        <text:list-item>
          <text:p text:style-name="List_20_1_Content"> Wiki wie immer</text:p>
          <text:list text:style-name="List_20_1">
            <text:list-item>
              <text:p text:style-name="List_20_1_Content"> Protokolle mit Pad erstellen, damit alle mitschreiben können</text:p>
              <text:list text:style-name="List_20_1">
                <text:list-item>
                  <text:p text:style-name="List_20_1_Content"> Rechts unten auf den Notizblock klicken</text:p>
                </text:list-item>
                <text:list-item>
                  <text:p text:style-name="List_20_1_Content"> Am Ende unbedingt mit dem x oben rechts schließen und speichern!!</text:p>
                </text:list-item>
              </text:list>
            </text:list-item>
          </text:list>
        </text:list-item>
        <text:list-item>
          <text:p text:style-name="List_20_1_Content"> Teamspeakserver</text:p>
          <text:list text:style-name="List_20_1">
            <text:list-item>
              <text:p text:style-name="List_20_1_Content"> bufata-et.de</text:p>
            </text:list-item>
            <text:list-item>
              <text:p text:style-name="List_20_1_Content"> Falls BBB ausgelastet oder nur Sprachkanäle gebraucht werden</text:p>
            </text:list-item>
            <text:list-item>
              <text:p text:style-name="List_20_1_Content"> Im Notfall auch Discord möglich</text:p>
            </text:list-item>
          </text:list>
        </text:list-item>
        <text:list-item>
          <text:p text:style-name="List_20_1_Content_Last"> Spiele/Abendgestaltung über Discord</text:p>
        </text:list-item>
      </text:list>
      <text:h text:style-name="Heading_20_3" text:outline-level="3"><text:bookmark-start text:name="__RefHeading___top-5-feststellung-der-beschlussfaehigkeit_6"/><text:bookmark-start text:name="top-5-feststellung-der-beschlussfaehigkeit"/>TOP 5 Feststellung der Beschlussfähigkeit<text:bookmark-end text:name="__RefHeading___top-5-feststellung-der-beschlussfaehigkeit_6"/><text:bookmark-end text:name="top-5-feststellung-der-beschlussfaehigkeit"/></text:h>
      <text:list text:style-name="List_20_1" text:continue-numbering="false">
        <text:list-item>
          <text:p text:style-name="List_20_1_Content_First"> Wir sind mangels Präsenz nicht beschlussfähig</text:p>
        </text:list-item>
        <text:list-item>
          <text:p text:style-name="List_20_1_Content"> Wir können als Plenum Meinungsbilder liefern</text:p>
        </text:list-item>
        <text:list-item>
          <text:p text:style-name="List_20_1_Content_Last"> Der KA liefert dann rechtskräftige Beschlüsse</text:p>
        </text:list-item>
      </text:list>
      <text:h text:style-name="Heading_20_3" text:outline-level="3"><text:bookmark-start text:name="__RefHeading___top-6-wahl-der-versammlungsleitung_7"/><text:bookmark-start text:name="top-6-wahl-der-versammlungsleitung"/>TOP 6 Wahl der Versammlungsleitung<text:bookmark-end text:name="__RefHeading___top-6-wahl-der-versammlungsleitung_7"/><text:bookmark-end text:name="top-6-wahl-der-versammlungsleitung"/></text:h>
      <text:list text:style-name="List_20_1" text:continue-numbering="false">
        <text:list-item>
          <text:p text:style-name="LastListParagraph_List_20_1_Content_First"> Dominik Rimpf wird zur Versammlungsleitung vorgeschlagen und angenommen</text:p>
        </text:list-item>
      </text:list>
      <text:h text:style-name="Heading_20_3" text:outline-level="3"><text:bookmark-start text:name="__RefHeading___top-7-wahl-des-protokollantender-protokollantin_8"/><text:bookmark-start text:name="top-7-wahl-des-protokollantender-protokollantin"/>TOP 7 Wahl des Protokollanten/der Protokollantin<text:bookmark-end text:name="__RefHeading___top-7-wahl-des-protokollantender-protokollantin_8"/><text:bookmark-end text:name="top-7-wahl-des-protokollantender-protokollantin"/></text:h>
      <text:list text:style-name="List_20_1" text:continue-numbering="false">
        <text:list-item>
          <text:p text:style-name="LastListParagraph_List_20_1_Content_First"> Sven Frotscher (TU Ilmenau) wird als Protokollant vorgeschlagen und angemommen</text:p>
        </text:list-item>
      </text:list>
      <text:h text:style-name="Heading_20_3" text:outline-level="3"><text:bookmark-start text:name="__RefHeading___top-8-genehmigung-der-tagesordnung_9"/><text:bookmark-start text:name="top-8-genehmigung-der-tagesordnung"/>TOP 8 Genehmigung der Tagesordnung<text:bookmark-end text:name="__RefHeading___top-8-genehmigung-der-tagesordnung_9"/><text:bookmark-end text:name="top-8-genehmigung-der-tagesordnung"/></text:h>
      <text:h text:style-name="Heading_20_3" text:outline-level="3"><text:bookmark-start text:name="__RefHeading___top-9-vorstellung-der-arbeitskreisthemen_10"/><text:bookmark-start text:name="top-9-vorstellung-der-arbeitskreisthemen"/>TOP 9 Vorstellung der Arbeitskreisthemen<text:bookmark-end text:name="__RefHeading___top-9-vorstellung-der-arbeitskreisthemen_10"/><text:bookmark-end text:name="top-9-vorstellung-der-arbeitskreisthemen"/></text:h>
      <text:p text:style-name="Text_20_body">Die Links zu den AK-Räumen auf BBB und zu den Protokollen, in die ihr dabei schreiben dürft, sind auf <text:a xlink:type="simple" xlink:href="https://wiki.bufata-et.de/tagungen/2020-sose-ilmenau/arbeitskreise" text:style-name="Internet_20_link" text:visited-style-name="Visited_20_Internet_20_Link">Arbeitskreise</text:a> zu finden.
Die Beschreibungen könnt ihr auf <text:a xlink:type="simple" xlink:href="https://wiki.bufata-et.de/tagungen/2020-sose-ilmenau/beschreibung-arbeitskreise" text:style-name="Internet_20_link" text:visited-style-name="Visited_20_Internet_20_Link">Beschreibung Arbeitskreise</text:a> nachlesen.</text:p>
      <text:h text:style-name="Heading_20_4" text:outline-level="4"><text:bookmark-start text:name="__RefHeading___ak1samstag-900-1130_11"/><text:bookmark-start text:name="ak1samstag-900-1130"/>AK1: Samstag 9:00 - 11:30<text:bookmark-end text:name="__RefHeading___ak1samstag-900-1130_11"/><text:bookmark-end text:name="ak1samstag-900-1130"/></text:h>
      <text:h text:style-name="Heading_20_5" text:outline-level="5"><text:bookmark-start text:name="__RefHeading___videoaufzeichnung-von-vorlesungen_12"/><text:bookmark-start text:name="videoaufzeichnung-von-vorlesungen"/>Videoaufzeichnung von Vorlesungen<text:bookmark-end text:name="__RefHeading___videoaufzeichnung-von-vorlesungen_12"/><text:bookmark-end text:name="videoaufzeichnung-von-vorlesungen"/></text:h>
      <text:list text:style-name="List_20_1" text:continue-numbering="false">
        <text:list-item>
          <text:p text:style-name="List_20_1_Content_First"> Austausch-AK </text:p>
        </text:list-item>
        <text:list-item>
          <text:p text:style-name="List_20_1_Content_Last"> Am Ende vielleicht eine Zusammenfassung welche Dienste genutzt werden können</text:p>
        </text:list-item>
      </text:list>
      <text:h text:style-name="Heading_20_5" text:outline-level="5"><text:bookmark-start text:name="__RefHeading___uni-vergleichsplattform_13"/><text:bookmark-start text:name="uni-vergleichsplattform"/>Uni-Vergleichsplattform<text:bookmark-end text:name="__RefHeading___uni-vergleichsplattform_13"/><text:bookmark-end text:name="uni-vergleichsplattform"/></text:h>
      <text:p text:style-name="Text_20_body">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</text:p>
      <text:h text:style-name="Heading_20_5" text:outline-level="5"><text:bookmark-start text:name="__RefHeading___datenschutz-und-dsgvo_14"/><text:bookmark-start text:name="datenschutz-und-dsgvo"/>Datenschutz und DSGVO<text:bookmark-end text:name="__RefHeading___datenschutz-und-dsgvo_14"/><text:bookmark-end text:name="datenschutz-und-dsgvo"/></text:h>
      <text:p text:style-name="Text_20_body">Wir haben einen Referenten von der TU Ilmenau bestellt, der 2 kurze Talks vorstellt:</text:p>
      <text:list text:style-name="List_20_1" text:continue-numbering="false">
        <text:list-item>
          <text:p text:style-name="List_20_1_Content_First"> Datenschutz, DSGVO</text:p>
        </text:list-item>
        <text:list-item>
          <text:p text:style-name="List_20_1_Content_Last"> Datensicherheit, vor allem in der Fachschaftsarbeit</text:p>
        </text:list-item>
      </text:list>
      <text:h text:style-name="Heading_20_5" text:outline-level="5"><text:bookmark-start text:name="__RefHeading___legale-konflikte-mit-der-hochschule_15"/><text:bookmark-start text:name="legale-konflikte-mit-der-hochschule"/>"Legale Konflikte mit der Hochschule"<text:bookmark-end text:name="__RefHeading___legale-konflikte-mit-der-hochschule_15"/><text:bookmark-end text:name="legale-konflikte-mit-der-hochschule"/></text:h>
      <text:p text:style-name="Text_20_body">Ein Referent von der TU Ilmenau assistiert bei der Erstellung eines Leitfadens.</text:p>
      <text:h text:style-name="Heading_20_4" text:outline-level="4"><text:bookmark-start text:name="__RefHeading___ak2samstag-1530-1800_16"/><text:bookmark-start text:name="ak2samstag-1530-1800"/>AK2: Samstag 15:30-18:00<text:bookmark-end text:name="__RefHeading___ak2samstag-1530-1800_16"/><text:bookmark-end text:name="ak2samstag-1530-1800"/></text:h>
      <text:h text:style-name="Heading_20_5" text:outline-level="5"><text:bookmark-start text:name="__RefHeading___digitalisierung-und-andere-lehrformen_17"/><text:bookmark-start text:name="digitalisierung-und-andere-lehrformen"/>Digitalisierung und andere Lehrformen<text:bookmark-end text:name="__RefHeading___digitalisierung-und-andere-lehrformen_17"/><text:bookmark-end text:name="digitalisierung-und-andere-lehrformen"/></text:h>
      <text:p text:style-name="Text_20_body">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</text:p>
      <text:h text:style-name="Heading_20_5" text:outline-level="5"><text:bookmark-start text:name="__RefHeading___notenvergabe-bei-klausuren_18"/><text:bookmark-start text:name="notenvergabe-bei-klausuren"/>Notenvergabe bei Klausuren<text:bookmark-end text:name="__RefHeading___notenvergabe-bei-klausuren_18"/><text:bookmark-end text:name="notenvergabe-bei-klausuren"/></text:h>
      <text:p text:style-name="Text_20_body"><draw:frame draw:style-name="media" draw:name="2" text:anchor-type="as-char" draw:z-index="2" svg:width="" svg:rel-width="100%" svg:height="0cm"><draw:image xlink:href="Pictures/e1cebef964674fc3ccad494dc8af495c.svg" xlink:type="simple" xlink:show="embed" xlink:actuate="onLoad"/></draw:frame></text:p>
      <text:h text:style-name="Heading_20_5" text:outline-level="5"><text:bookmark-start text:name="__RefHeading___technikfolgenabschaetzung_19"/><text:bookmark-start text:name="technikfolgenabschaetzung"/>Technikfolgenabschätzung<text:bookmark-end text:name="__RefHeading___technikfolgenabschaetzung_19"/><text:bookmark-end text:name="technikfolgenabschaetzung"/></text:h>
      <text:p text:style-name="Text_20_body"><draw:frame draw:style-name="media" draw:name="3" text:anchor-type="as-char" draw:z-index="3" svg:width="" svg:rel-width="100%" svg:height="0cm"><draw:image xlink:href="Pictures/e1cebef964674fc3ccad494dc8af495c.svg" xlink:type="simple" xlink:show="embed" xlink:actuate="onLoad"/></draw:frame></text:p>
      <text:h text:style-name="Heading_20_5" text:outline-level="5"><text:bookmark-start text:name="__RefHeading___leitfaden-vereinsfinanzen_20"/><text:bookmark-start text:name="leitfaden-vereinsfinanzen"/>Leitfaden Vereinsfinanzen<text:bookmark-end text:name="__RefHeading___leitfaden-vereinsfinanzen_20"/><text:bookmark-end text:name="leitfaden-vereinsfinanzen"/></text:h>
      <text:h text:style-name="Heading_20_4" text:outline-level="4"><text:bookmark-start text:name="__RefHeading___ak3sonntag-1000-1130_21"/><text:bookmark-start text:name="ak3sonntag-1000-1130"/>AK3: Sonntag 10:00-11:30<text:bookmark-end text:name="__RefHeading___ak3sonntag-1000-1130_21"/><text:bookmark-end text:name="ak3sonntag-1000-1130"/></text:h>
      <text:h text:style-name="Heading_20_5" text:outline-level="5"><text:bookmark-start text:name="__RefHeading___studienfinanzierung_22"/><text:bookmark-start text:name="studienfinanzierung"/>Studienfinanzierung<text:bookmark-end text:name="__RefHeading___studienfinanzierung_22"/><text:bookmark-end text:name="studienfinanzierung"/></text:h>
      <text:p text:style-name="Text_20_body"><draw:frame draw:style-name="media" draw:name="4" text:anchor-type="as-char" draw:z-index="4" svg:width="" svg:rel-width="100%" svg:height="0cm"><draw:image xlink:href="Pictures/e1cebef964674fc3ccad494dc8af495c.svg" xlink:type="simple" xlink:show="embed" xlink:actuate="onLoad"/></draw:frame></text:p>
      <text:h text:style-name="Heading_20_5" text:outline-level="5"><text:bookmark-start text:name="__RefHeading___notenvergabe-bei-abschlussarbeiten_23"/><text:bookmark-start text:name="notenvergabe-bei-abschlussarbeiten"/>Notenvergabe bei Abschlussarbeiten<text:bookmark-end text:name="__RefHeading___notenvergabe-bei-abschlussarbeiten_23"/><text:bookmark-end text:name="notenvergabe-bei-abschlussarbeiten"/></text:h>
      <text:list text:style-name="List_20_1" text:continue-numbering="false">
        <text:list-item>
          <text:p text:style-name="List_20_1_Content_First"> Beim letzten AK-Termin ist keiner aufgetaucht</text:p>
        </text:list-item>
        <text:list-item>
          <text:p text:style-name="List_20_1_Content_Last"> Es soll ein Leitfaden erstellt werden</text:p>
        </text:list-item>
      </text:list>
      <text:h text:style-name="Heading_20_5" text:outline-level="5"><text:bookmark-start text:name="__RefHeading___digitale-interne-kommunikation_24"/><text:bookmark-start text:name="digitale-interne-kommunikation"/>Digitale interne Kommunikation<text:bookmark-end text:name="__RefHeading___digitale-interne-kommunikation_24"/><text:bookmark-end text:name="digitale-interne-kommunikation"/></text:h>
      <text:list text:style-name="List_20_1" text:continue-numbering="false">
        <text:list-item>
          <text:p text:style-name="List_20_1_Content_First"> Es geht um FS-interne Kommunikation mit besonderem Augenmerk auf die aktuelle Situation.</text:p>
        </text:list-item>
        <text:list-item>
          <text:p text:style-name="List_20_1_Content_Last"> Außerdem wird ein Tool für die BuFaTa ET diskutiert/vorgestellt.</text:p>
        </text:list-item>
      </text:list>
      <text:h text:style-name="Heading_20_5" text:outline-level="5"><text:bookmark-start text:name="__RefHeading___pruefungsaufbau_25"/><text:bookmark-start text:name="pruefungsaufbau"/>Prüfungsaufbau<text:bookmark-end text:name="__RefHeading___pruefungsaufbau_25"/><text:bookmark-end text:name="pruefungsaufbau"/></text:h>
      <text:p text:style-name="Text_20_body"><draw:frame draw:style-name="media" draw:name="5" text:anchor-type="as-char" draw:z-index="5" svg:width="" svg:rel-width="100%" svg:height="0cm"><draw:image xlink:href="Pictures/e1cebef964674fc3ccad494dc8af495c.svg" xlink:type="simple" xlink:show="embed" xlink:actuate="onLoad"/></draw:frame></text:p>
      <text:h text:style-name="Heading_20_3" text:outline-level="3"><text:bookmark-start text:name="__RefHeading___top-10-zeitplan-und-einteilung-der-arbeitskreise_26"/><text:bookmark-start text:name="top-10-zeitplan-und-einteilung-der-arbeitskreise"/>TOP 10 Zeitplan und Einteilung der Arbeitskreise<text:bookmark-end text:name="__RefHeading___top-10-zeitplan-und-einteilung-der-arbeitskreise_26"/><text:bookmark-end text:name="top-10-zeitplan-und-einteilung-der-arbeitskreise"/></text:h>
      <text:h text:style-name="Heading_20_3" text:outline-level="3"><text:bookmark-start text:name="__RefHeading___top-11-festsetzung-weiterer-plena_27"/><text:bookmark-start text:name="top-11-festsetzung-weiterer-plena"/>TOP 11 Festsetzung weiterer Plena<text:bookmark-end text:name="__RefHeading___top-11-festsetzung-weiterer-plena_27"/><text:bookmark-end text:name="top-11-festsetzung-weiterer-plena"/></text:h>
      <text:p text:style-name="Text_20_body">Am Sonntag findet um 12:00 das Abschlussplenum im <text:a xlink:type="simple" xlink:href="https://conference.bufata-et.de/b/dom-2jv-y7z" text:style-name="Internet_20_link" text:visited-style-name="Visited_20_Internet_20_Link">"Hörsaal" auf BBB</text:a> statt.</text:p>
      <text:h text:style-name="Heading_20_3" text:outline-level="3"><text:bookmark-start text:name="__RefHeading___top-12-berichte-der-mitglieder-i_28"/><text:bookmark-start text:name="top-12-berichte-der-mitglieder-i"/>TOP 12 Berichte der Mitglieder I<text:bookmark-end text:name="__RefHeading___top-12-berichte-der-mitglieder-i_28"/><text:bookmark-end text:name="top-12-berichte-der-mitglieder-i"/></text:h>
      <text:h text:style-name="Heading_20_4" text:outline-level="4"><text:bookmark-start text:name="__RefHeading___uni-ulm_29"/><text:bookmark-start text:name="uni-ulm"/>Uni Ulm<text:bookmark-end text:name="__RefHeading___uni-ulm_29"/><text:bookmark-end text:name="uni-ulm"/></text:h>
      <text:list text:style-name="List_20_1" text:continue-numbering="false">
        <text:list-item>
          <text:p text:style-name="List_20_1_Content_First"> Die Stuve gibts immernoch</text:p>
        </text:list-item>
        <text:list-item>
          <text:p text:style-name="List_20_1_Content"> Faultier als neues Maskottchen hat sich dem Team angeschlossen (Jeff Lazybones)</text:p>
        </text:list-item>
        <text:list-item>
          <text:p text:style-name="List_20_1_Content"> Zum Jahreswechsel auslaufender Hochschulfinanzierungsvertrag(HoFV) für Baden-Württemberg #nosciencenofuture → Förderprogramme sind in Gefahr</text:p>
        </text:list-item>
        <text:list-item>
          <text:p text:style-name="List_20_1_Content"> Nachwuchs läuft, obwohl immernoch viele bald gehen</text:p>
        </text:list-item>
        <text:list-item>
          <text:p text:style-name="List_20_1_Content"> Viel zu viele Geldrücklagen die weg müssen! Ja, immernoch → Wir haben schon neue PCs gekauft mit Win10</text:p>
        </text:list-item>
        <text:list-item>
          <text:p text:style-name="List_20_1_Content"> Lehre dieses Semester vollständig online</text:p>
          <text:list text:style-name="List_20_1">
            <text:list-item>
              <text:p text:style-name="List_20_1_Content"> Derzeit haben wir nur in wichtigen Fällen Zugang zum FS-Büro → Entsprechend ist Skripte- und Prüfungsdruck ausgesetzt</text:p>
            </text:list-item>
            <text:list-item>
              <text:p text:style-name="List_20_1_Content_Last"> SoNaFe und Open Movie, wie auch alle anderen Veranstaltungen finden nicht statt</text:p>
            </text:list-item>
          </text:list>
        </text:list-item>
      </text:list>
      <text:h text:style-name="Heading_20_4" text:outline-level="4"><text:bookmark-start text:name="__RefHeading___uni-kiel_30"/><text:bookmark-start text:name="uni-kiel"/>Uni Kiel<text:bookmark-end text:name="__RefHeading___uni-kiel_30"/><text:bookmark-end text:name="uni-kiel"/></text:h>
      <text:list text:style-name="List_20_1" text:continue-numbering="false">
        <text:list-item>
          <text:p text:style-name="List_20_1_Content_First"> ca. 800 ET/IT &amp; WiIng Studenten</text:p>
        </text:list-item>
        <text:list-item>
          <text:p text:style-name="List_20_1_Content"> 10 FachschaftlerInnen ET</text:p>
        </text:list-item>
        <text:list-item>
          <text:p text:style-name="List_20_1_Content"> 23 FachschaftlerInnen MaWi</text:p>
        </text:list-item>
        <text:list-item>
          <text:p text:style-name="List_20_1_Content"> OE, Party, Fußballturnier, Spieleabende</text:p>
        </text:list-item>
        <text:list-item>
          <text:p text:style-name="List_20_1_Content"> Konvent, Prüfungsausschuss, TF-Neubau, Anlaufstelle, Mediation</text:p>
        </text:list-item>
        <text:list-item>
          <text:p text:style-name="List_20_1_Content"> Pfandspendenkiste Ingenieure ohne Grenzen</text:p>
        </text:list-item>
        <text:list-item>
          <text:p text:style-name="List_20_1_Content"> Tischkicker und Billiardtisch in der Mensa</text:p>
        </text:list-item>
        <text:list-item>
          <text:p text:style-name="List_20_1_Content"> Tassen für den Kaffeeautomaten</text:p>
        </text:list-item>
        <text:list-item>
          <text:p text:style-name="List_20_1_Content_Last"> Teilkörperschaft des AStA</text:p>
        </text:list-item>
      </text:list>
      <text:h text:style-name="Heading_20_4" text:outline-level="4"><text:bookmark-start text:name="__RefHeading___kit_31"/><text:bookmark-start text:name="kit"/>KIT<text:bookmark-end text:name="__RefHeading___kit_31"/><text:bookmark-end text:name="kit"/></text:h>
      <text:list text:style-name="List_20_1" text:continue-numbering="false">
        <text:list-item>
          <text:p text:style-name="List_20_1_Content_First"> Corona: </text:p>
          <text:list text:style-name="List_20_1">
            <text:list-item>
              <text:p text:style-name="List_20_1_Content"> Protokollversand per Post (das Bestellformular auf der Website rettet uns)</text:p>
            </text:list-item>
            <text:list-item>
              <text:p text:style-name="List_20_1_Content"> Masterorientierungsphase: Live Begrüßungsstream auf englisch</text:p>
            </text:list-item>
            <text:list-item>
              <text:p text:style-name="List_20_1_Content"> Online-Events sich angedacht, aber bisher kümmert sich niemand drum</text:p>
            </text:list-item>
          </text:list>
        </text:list-item>
        <text:list-item>
          <text:p text:style-name="List_20_1_Content"> Industriereferat wieder aktiv, Exkursionen werden geplant (1 bisher durchgeführt)</text:p>
        </text:list-item>
        <text:list-item>
          <text:p text:style-name="List_20_1_Content"> Standard-Events (Lötkurs, Survival, Meet the Fachschaft)</text:p>
        </text:list-item>
        <text:list-item>
          <text:p text:style-name="List_20_1_Content_Last"> Fachschaftswochenende </text:p>
        </text:list-item>
      </text:list>
      <text:h text:style-name="Heading_20_4" text:outline-level="4"><text:bookmark-start text:name="__RefHeading___tu-darmstadt_32"/><text:bookmark-start text:name="tu-darmstadt"/>TU Darmstadt<text:bookmark-end text:name="__RefHeading___tu-darmstadt_32"/><text:bookmark-end text:name="tu-darmstadt"/></text:h>
      <text:list text:style-name="List_20_1" text:continue-numbering="false">
        <text:list-item>
          <text:p text:style-name="List_20_1_Content_First"> Zentrale Matlab Lizenzen ab SoSe 2020</text:p>
        </text:list-item>
        <text:list-item>
          <text:p text:style-name="List_20_1_Content"> Nachholklausuren wegen Corona ab 15.05</text:p>
        </text:list-item>
        <text:list-item>
          <text:p text:style-name="List_20_1_Content"> Praktikas werden ab 01.06 nachgeholt</text:p>
        </text:list-item>
        <text:list-item>
          <text:p text:style-name="List_20_1_Content"> Uni Wahlen fallen dieses Jahr aus.</text:p>
        </text:list-item>
        <text:list-item>
          <text:p text:style-name="List_20_1_Content"> Medizintechniker haben jetzt einen eigenen Arbeitskreis</text:p>
        </text:list-item>
        <text:list-item>
          <text:p text:style-name="List_20_1_Content"> Haben nach der BuFaTa ein „professionelles Biertasting durchgeführt“</text:p>
        </text:list-item>
        <text:list-item>
          <text:p text:style-name="List_20_1_Content"> Das Wintersemester wird hauptsächlich digital stattfinden</text:p>
        </text:list-item>
        <text:list-item>
          <text:p text:style-name="List_20_1_Content_Last"> Das im letzten Wintersemester gestartete Forum wächst und gedeiht.</text:p>
        </text:list-item>
      </text:list>
      <text:h text:style-name="Heading_20_4" text:outline-level="4"><text:bookmark-start text:name="__RefHeading___tu-ilmenau_33"/><text:bookmark-start text:name="tu-ilmenau"/>TU Ilmenau<text:bookmark-end text:name="__RefHeading___tu-ilmenau_33"/><text:bookmark-end text:name="tu-ilmenau"/></text:h>
      <text:list text:style-name="List_20_1" text:continue-numbering="false">
        <text:list-item>
          <text:p text:style-name="List_20_1_Content_First"> FSR-Party gemeinsam mit FSR WM (Wirtschaft, Medien)</text:p>
          <text:list text:style-name="List_20_1">
            <text:list-item>
              <text:p text:style-name="List_20_1_Content"> Motto: Nerd vs Influencer</text:p>
            </text:list-item>
            <text:list-item>
              <text:p text:style-name="List_20_1_Content"> sehr gut besucht, Einlassstopp im Studentenclub</text:p>
            </text:list-item>
          </text:list>
        </text:list-item>
        <text:list-item>
          <text:p text:style-name="List_20_1_Content"> Badehosentag fand leider ohne Schnee statt</text:p>
        </text:list-item>
        <text:list-item>
          <text:p text:style-name="List_20_1_Content"> Gremien geben sich neue Wahlordnung</text:p>
        </text:list-item>
        <text:list-item>
          <text:p text:style-name="List_20_1_Content"> es wird ein neues Rechenzentrum hochgezogen</text:p>
        </text:list-item>
        <text:list-item>
          <text:p text:style-name="List_20_1_Content_Last"> wir haben eine BuFaTa organisiert :D</text:p>
        </text:list-item>
      </text:list>
      <text:h text:style-name="Heading_20_3" text:outline-level="3"><text:bookmark-start text:name="__RefHeading___top-13-verschiedenes-i_34"/><text:bookmark-start text:name="top-13-verschiedenes-i"/>TOP 13 Verschiedenes I<text:bookmark-end text:name="__RefHeading___top-13-verschiedenes-i_34"/><text:bookmark-end text:name="top-13-verschiedenes-i"/></text:h>
      <text:list text:style-name="List_20_1" text:continue-numbering="false">
        <text:list-item>
          <text:p text:style-name="List_20_1_Content_First"> Abendgestaltung auf <text:a xlink:type="simple" xlink:href="https://discord.gg/D8ht7MW" text:style-name="Internet_20_link" text:visited-style-name="Visited_20_Internet_20_Link">Discord</text:a></text:p>
        </text:list-item>
        <text:list-item>
          <text:p text:style-name="List_20_1_Content"> Morgen 18:00 informelle Sitzung zum BuFaTa Förderverein</text:p>
          <text:list text:style-name="List_20_1">
            <text:list-item>
              <text:p text:style-name="List_20_1_Content"> Offizielle Vereinsitzung auch online in ein paar Wochen</text:p>
            </text:list-item>
          </text:list>
        </text:list-item>
        <text:list-item>
          <text:p text:style-name="List_20_1_Content_Last"> Es wird ein Austausch über Hochschulwahlen begonnen: <text:a xlink:type="simple" xlink:href="https://conference.bufata-et.de/b/kil-2zx-k96" text:style-name="Internet_20_link" text:visited-style-name="Visited_20_Internet_20_Link">https://conference.bufata-et.de/b/kil-2zx-k9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0::19:32</meta:creation-date>
    <dc:creator>Generated</dc:creator>
    <dc:date>2025-06-16T00::19:32</dc:date>
    <dc:language>en-US</dc:language>
    <meta:editing-cycles>1</meta:editing-cycles>
    <meta:editing-duration>PT0S</meta:editing-duration>
    <dc:title>tagungen:2020-sose-ilmenau:eroeffnungsplenum</dc:title>
  </office:meta>
</office:document-meta>
</file>