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wise-berlin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HS Mannheim, KIT, TU Dresden, RTWH Aachen, FH Dortmund, HTW Berlin, TH Nürnberg, TU Darmstadt, TU Ilmenau, Uni Ulm, Uni Stuttgart</text:p>
      <text:p text:style-name="Text_20_body">Sitzungsleitung: Dominik Rimpf<text:line-break/>
hauptsächlicher Protokollant:Sven Frotscher<text:line-break/>
weitere Protokollanten: Dominik Stolte<text:line-break/>
Beginn: 13:30<text:line-break/>
Ende: ca. 16:30</text:p>
      <text:h text:style-name="Heading_20_3" text:outline-level="3"><text:bookmark-start text:name="__RefHeading___top-0-anpassung-der-tagesordnung_2"/><text:bookmark-start text:name="top-0-anpassung-der-tagesordnung"/>TOP 0 Anpassung der Tagesordnung<text:bookmark-end text:name="__RefHeading___top-0-anpassung-der-tagesordnung_2"/><text:bookmark-end text:name="top-0-anpassung-der-tagesordnung"/></text:h>
      <text:list text:style-name="List_20_1" text:continue-numbering="false">
        <text:list-item>
          <text:p text:style-name="LastListParagraph_List_20_1_Content_First"> Ergänzung der Tagesordnung um „TOP 25 Vorstellung MeTaFa Positionspapiere“, „TOP 26 Genehmigung Protokolle vergangener Tagungen“ und „TOP 29 Ablauf der Wahlen“ ergänzt.</text:p>
        </text:list-item>
      </text:list>
      <text:h text:style-name="Heading_20_3" text:outline-level="3"><text:bookmark-start text:name="__RefHeading___top-24-berichte-der-arbeitskreise-ii_3"/><text:bookmark-start text:name="top-24-berichte-der-arbeitskreise-ii"/>TOP 24 Berichte der Arbeitskreise II<text:bookmark-end text:name="__RefHeading___top-24-berichte-der-arbeitskreise-ii_3"/><text:bookmark-end text:name="top-24-berichte-der-arbeitskreise-ii"/></text:h>
      <text:h text:style-name="Heading_20_4" text:outline-level="4"><text:bookmark-start text:name="__RefHeading___ak-5_4"/><text:bookmark-start text:name="ak-5"/>AK 5<text:bookmark-end text:name="__RefHeading___ak-5_4"/><text:bookmark-end text:name="ak-5"/></text:h>
      <text:h text:style-name="Heading_20_5" text:outline-level="5"><text:bookmark-start text:name="__RefHeading___fachschaftsservices_5"/><text:bookmark-start text:name="fachschaftsservices"/>Fachschaftsservices<text:bookmark-end text:name="__RefHeading___fachschaftsservices_5"/><text:bookmark-end text:name="fachschaftsservices"/></text:h>
      <text:list text:style-name="List_20_1" text:continue-numbering="false">
        <text:list-item>
          <text:p text:style-name="LastListParagraph_List_20_1_Content_First"> Ausgefallen wegen Mitgliedermangel</text:p>
        </text:list-item>
      </text:list>
      <text:h text:style-name="Heading_20_5" text:outline-level="5"><text:bookmark-start text:name="__RefHeading___hochschulpolitik_6"/><text:bookmark-start text:name="hochschulpolitik"/>Hochschulpolitik<text:bookmark-end text:name="__RefHeading___hochschulpolitik_6"/><text:bookmark-end text:name="hochschulpolitik"/></text:h>
      <text:list text:style-name="List_20_1" text:continue-numbering="false">
        <text:list-item>
          <text:p text:style-name="List_20_1_Content_First"> Ausarbeitung der Positionspapiere (siehe Mails)</text:p>
        </text:list-item>
        <text:list-item>
          <text:p text:style-name="List_20_1_Content"> Inhalt wird im Plenum besprochen </text:p>
        </text:list-item>
        <text:list-item>
          <text:p text:style-name="List_20_1_Content"> Unterstützung der Papiere (siehe auch nächster TOP):</text:p>
          <text:list text:style-name="List_20_1">
            <text:list-item>
              <text:p text:style-name="List_20_1_Content"> studentischer Akkreditierungspool</text:p>
            </text:list-item>
            <text:list-item>
              <text:p text:style-name="List_20_1_Content"> Novellierung des BAföG</text:p>
            </text:list-item>
          </text:list>
        </text:list-item>
        <text:list-item>
          <text:p text:style-name="List_20_1_Content_Last"> Themenvorschläge können im Themenausschuss eingebracht werden</text:p>
        </text:list-item>
      </text:list>
      <text:h text:style-name="Heading_20_5" text:outline-level="5"><text:bookmark-start text:name="__RefHeading___pruefungsaufbau-und-online-pruefungen_7"/><text:bookmark-start text:name="pruefungsaufbau-und-online-pruefungen"/>Prüfungsaufbau und Online-prüfungen<text:bookmark-end text:name="__RefHeading___pruefungsaufbau-und-online-pruefungen_7"/><text:bookmark-end text:name="pruefungsaufbau-und-online-pruefungen"/></text:h>
      <text:list text:style-name="List_20_1" text:continue-numbering="false">
        <text:list-item>
          <text:p text:style-name="List_20_1_Content_First"> Aufstellung der Klausurarten und Orte</text:p>
        </text:list-item>
        <text:list-item>
          <text:p text:style-name="List_20_1_Content"> Sammlung von aktuellen Prüfungsformen der HSen:</text:p>
          <text:list text:style-name="List_20_1">
            <text:list-item>
              <text:p text:style-name="List_20_1_Content"> Zelte/Tagungszentren</text:p>
            </text:list-item>
            <text:list-item>
              <text:p text:style-name="List_20_1_Content"> Änderungen der Klausurmodi Präsenz → Online/Projekt/etc</text:p>
            </text:list-item>
            <text:list-item>
              <text:p text:style-name="List_20_1_Content"> Probleme mit Coronaschutzmaßnahmen</text:p>
            </text:list-item>
            <text:list-item>
              <text:p text:style-name="List_20_1_Content"> Reduzierung der Dauer</text:p>
            </text:list-item>
          </text:list>
        </text:list-item>
        <text:list-item>
          <text:p text:style-name="List_20_1_Content_Last"> Diskussion, ob Quarantäne/Risikogruppe/… als Nachteil gilt und ausgeglichen werden sollte</text:p>
        </text:list-item>
      </text:list>
      <text:h text:style-name="Heading_20_3" text:outline-level="3"><text:bookmark-start text:name="__RefHeading___top-25-vorstellung-metafa-positionspapiere_8"/><text:bookmark-start text:name="top-25-vorstellung-metafa-positionspapiere"/>TOP 25 Vorstellung MeTaFa Positionspapiere<text:bookmark-end text:name="__RefHeading___top-25-vorstellung-metafa-positionspapiere_8"/><text:bookmark-end text:name="top-25-vorstellung-metafa-positionspapiere"/></text:h>
      <text:list text:style-name="List_20_1" text:continue-numbering="false">
        <text:list-item>
          <text:p text:style-name="List_20_1_Content_First"> stud. Akkreditierungspool</text:p>
          <text:list text:style-name="List_20_1">
            <text:list-item>
              <text:p text:style-name="List_20_1_Content"> Studienakkreditierungsstaatsvertrag legt die Durchführung der Akkreditierungen fest</text:p>
            </text:list-item>
            <text:list-item>
              <text:p text:style-name="List_20_1_Content"> Es müssen Qualitätsberichte erstellt werden</text:p>
            </text:list-item>
            <text:list-item>
              <text:p text:style-name="List_20_1_Content"> einige systemakkreditierte Universitäten veröffentlichen diese Berichte nicht - auch nicht hochschulöffentlich</text:p>
            </text:list-item>
            <text:list-item>
              <text:p text:style-name="List_20_1_Content"> Forderung: Einhaltung des Staatsvertrags und damit Veröffentlichung der Qualitätsberichte</text:p>
            </text:list-item>
            <text:list-item>
              <text:p text:style-name="List_20_1_Content"> Vorschlag des AK: Die BuFaTa - ET folgt dem Positionspapier des stud. Akkreditierungspool</text:p>
            </text:list-item>
          </text:list>
        </text:list-item>
        <text:list-item>
          <text:p text:style-name="List_20_1_Content_Last"> Beschlussvorlage:</text:p>
        </text:list-item>
      </text:list>
      <text:p text:style-name="Text_20_body">  Der studentische Akkreditierungspool hat am 20.09.2020 eine Forderung zur Veröffentlichung der Qualitätsberichte der Akkreditierungen veröffentlicht.</text:p>
      <text:p text:style-name="Preformatted_20_Text">Im Rahmen der 87. BuFaTa - ET haben wir uns mit dem Dokument auseinandergesetzt.<text:line-break/>Wir teilen die Auffassung des studentischen Akkreditierungspools, dass die systemakkreditierten Hochschulen ihrer Informationspflicht nachkommen müssen.<text:line-break/>Die Veröffentlichung der Qualitätsberichte dient nicht nur der Transparenz, sondern ist geltende Bestimmung aus dem Studienakkreditierungsstaatsvertrag und muss daher ausnahmslos erfolgen.</text:p>
      <text:list text:style-name="List_20_1" text:continue-numbering="false">
        <text:list-item>
          <text:p text:style-name="List_20_1_Content_First"> Änderung des BAföG</text:p>
        </text:list-item>
        <text:list-item>
          <text:p text:style-name="List_20_1_Content"> Forderungen: </text:p>
          <text:list text:style-name="List_20_1">
            <text:list-item>
              <text:p text:style-name="List_20_1_Content"> Automatische Anpassung der BAföG-Sätze</text:p>
            </text:list-item>
            <text:list-item>
              <text:p text:style-name="List_20_1_Content"> Wegfall der maximalen Förderungsdauer</text:p>
            </text:list-item>
            <text:list-item>
              <text:p text:style-name="List_20_1_Content"> Elternunabhängiges BAföG für alle</text:p>
            </text:list-item>
            <text:list-item>
              <text:p text:style-name="List_20_1_Content"> Realistische Wohngeldpauschale</text:p>
            </text:list-item>
            <text:list-item>
              <text:p text:style-name="List_20_1_Content"> Bundesweit einheitliche Online-Beantragung</text:p>
            </text:list-item>
            <text:list-item>
              <text:p text:style-name="List_20_1_Content"> Vorläufiger Antrag</text:p>
            </text:list-item>
            <text:list-item>
              <text:p text:style-name="List_20_1_Content"> Abschaffung des Leistungsnachweises</text:p>
            </text:list-item>
            <text:list-item>
              <text:p text:style-name="List_20_1_Content"> Streichung der Altershöchstgrenze</text:p>
            </text:list-item>
            <text:list-item>
              <text:p text:style-name="List_20_1_Content_Last"> Honorierung von Ehrenämtern</text:p>
            </text:list-item>
          </text:list>
        </text:list-item>
      </text:list>
      <text:list text:style-name="List_20_1" text:continue-numbering="false">
        <text:list-item>
          <text:p text:style-name="List_20_1_Content_First"> Position des AK und des STW: </text:p>
          <text:list text:style-name="List_20_1">
            <text:list-item>
              <text:p text:style-name="List_20_1_Content"> Die Hürden sind groß, Es ist genug Geld da → Hürden verringern/Bürokratie abbauen!</text:p>
            </text:list-item>
            <text:list-item>
              <text:p text:style-name="List_20_1_Content"> Es gibt Mechanismen Dauernutzung zu verhindern</text:p>
            </text:list-item>
          </text:list>
        </text:list-item>
        <text:list-item>
          <text:p text:style-name="List_20_1_Content_Last"> Vorschlag des AK: Die BuFaTa - ET folgt demForderungskatalog der ZaPF</text:p>
        </text:list-item>
      </text:list>
      <text:list text:style-name="List_20_1" text:continue-numbering="false">
        <text:list-item>
          <text:p text:style-name="LastListParagraph_List_20_1_Content_First"> Beschlussvorlage:</text:p>
        </text:list-item>
      </text:list>
      <text:p text:style-name="Text_20_body">  Die Zusammenkunft aller Physikfachschaften (ZaPF) hat am 15.11.2020 einen Forderungskatalog zur Novellierung des BAföG verabschiedet. </text:p>
      <text:p text:style-name="Preformatted_20_Text">Im Rahmen der 87. BuFaTa - ET haben wir uns mit dem Dokument auseinandergesetzt. <text:line-break/>Wir begrüßen diese Forderungen und möchten uns diesen ausdrücklich anschließen. <text:line-break/>Ein Kernproblem der aktuellen BAföG Regelung sind die Hürden bei der Antragstellung. <text:line-break/>Wir sind der Meinung, dass diese Hürden verringert werden müssen und dass der Forderungskatalog der ZaPF diese Zielerreichung unterstützt.</text:p>
      <text:list text:style-name="List_20_1" text:continue-numbering="false">
        <text:list-item>
          <text:p text:style-name="List_20_1_Content_First"> Meinungsbild/Kommentare:</text:p>
          <text:list text:style-name="List_20_1">
            <text:list-item>
              <text:p text:style-name="List_20_1_Content"> Bedenken wegen BAföG-Missbrauch</text:p>
              <text:list text:style-name="List_20_1">
                <text:list-item>
                  <text:p text:style-name="List_20_1_Content_Last"> Bedenken wurden im AK bereits diskutiert und die Wirkung des Gesamtpapiers überzeugt trotz einzelnen diskussionswürdigen Punkt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26-genehmigung-protokolle-vergangener-tagungen_9"/><text:bookmark-start text:name="top-26-genehmigung-protokolle-vergangener-tagungen"/>TOP 26 Genehmigung Protokolle vergangener Tagungen<text:bookmark-end text:name="__RefHeading___top-26-genehmigung-protokolle-vergangener-tagungen_9"/><text:bookmark-end text:name="top-26-genehmigung-protokolle-vergangener-tagungen"/></text:h>
      <text:list text:style-name="List_20_1" text:continue-numbering="false">
        <text:list-item>
          <text:p text:style-name="List_20_1_Content_First"> Dominik Rimpf (KIT) hat Protokoll Ilmenau durchgearbeitet - Fehlerbehebung etc</text:p>
        </text:list-item>
        <text:list-item>
          <text:p text:style-name="List_20_1_Content"> Richard (TU Darmstadt) hat Protokoll Darmstadt durchgearbeitet - Fehlerbehebung etc</text:p>
        </text:list-item>
        <text:list-item>
          <text:p text:style-name="List_20_1_Content_Last"> Annahme der Protokolle wenn keine Eingaben erfolgen</text:p>
        </text:list-item>
      </text:list>
      <text:h text:style-name="Heading_20_3" text:outline-level="3"><text:bookmark-start text:name="__RefHeading___top-27-berichte-der-in-den-studentischen-akkreditierungspool-entsandten-person_10"/><text:bookmark-start text:name="top-27-berichte-der-in-den-studentischen-akkreditierungspool-entsandten-person"/>TOP 27 Berichte der in den studentischen Akkreditierungspool entsandten Person<text:bookmark-end text:name="__RefHeading___top-27-berichte-der-in-den-studentischen-akkreditierungspool-entsandten-person_10"/><text:bookmark-end text:name="top-27-berichte-der-in-den-studentischen-akkreditierungspool-entsandten-person"/></text:h>
      <text:list text:style-name="List_20_1" text:continue-numbering="false">
        <text:list-item>
          <text:p text:style-name="List_20_1_Content_First"> Vorstellung des stud. Akkreditierungspools durch Dominik Rimpf (KIT)</text:p>
          <text:list text:style-name="List_20_1">
            <text:list-item>
              <text:p text:style-name="List_20_1_Content"> Sicherstellung der Qualität durch Studierende</text:p>
            </text:list-item>
            <text:list-item>
              <text:p text:style-name="List_20_1_Content"> Ausbildung der entsandten Personen</text:p>
            </text:list-item>
            <text:list-item>
              <text:p text:style-name="List_20_1_Content"> Mehere pooltragende Organisationen entsenden Personen</text:p>
            </text:list-item>
            <text:list-item>
              <text:p text:style-name="List_20_1_Content_Last"> Organisationen: LAK (Landes-ASten-Kommissionen), BuFaTa's, FZS (Freier Zusammenschluss aller Studierendenschaften)</text:p>
            </text:list-item>
          </text:list>
        </text:list-item>
      </text:list>
      <text:list text:style-name="List_20_1" text:continue-numbering="false">
        <text:list-item>
          <text:p text:style-name="List_20_1_Content_First"> Bericht Dominik Rimpf (KIT): Keine Akkreditierungen wegen Bachelorarbeit</text:p>
        </text:list-item>
        <text:list-item>
          <text:p text:style-name="List_20_1_Content"> Bericht Joshua (RTWH Aachen): Ein Programmakkreditierungsverfahren - noch nicht abgeschlossen, Gutachten steht aus</text:p>
        </text:list-item>
        <text:list-item>
          <text:p text:style-name="List_20_1_Content"> Poolvernetzungstreffen - keine Teilnehmer der BuFaTa </text:p>
        </text:list-item>
        <text:list-item>
          <text:p text:style-name="List_20_1_Content_Last"> Die Treffen sollen wieder verstärkt besucht werden</text:p>
        </text:list-item>
      </text:list>
      <text:h text:style-name="Heading_20_3" text:outline-level="3"><text:bookmark-start text:name="__RefHeading___top-28-entsendungen-in-den-studentischen-akkreditierungspool_11"/><text:bookmark-start text:name="top-28-entsendungen-in-den-studentischen-akkreditierungspool"/>TOP 28 Entsendungen in den studentischen Akkreditierungspool<text:bookmark-end text:name="__RefHeading___top-28-entsendungen-in-den-studentischen-akkreditierungspool_11"/><text:bookmark-end text:name="top-28-entsendungen-in-den-studentischen-akkreditierungspool"/></text:h>
      <text:list text:style-name="List_20_1" text:continue-numbering="false">
        <text:list-item>
          <text:p text:style-name="List_20_1_Content_First"> Neue Entsendungen durch die BuFaTa:</text:p>
          <text:list text:style-name="List_20_1">
            <text:list-item>
              <text:p text:style-name="List_20_1_Content_Last"> Keine Meldungen</text:p>
            </text:list-item>
          </text:list>
        </text:list-item>
      </text:list>
      <text:h text:style-name="Heading_20_3" text:outline-level="3"><text:bookmark-start text:name="__RefHeading___top-29-ablauf-der-wahlen_12"/><text:bookmark-start text:name="top-29-ablauf-der-wahlen"/>TOP 29 Ablauf der Wahlen<text:bookmark-end text:name="__RefHeading___top-29-ablauf-der-wahlen_12"/><text:bookmark-end text:name="top-29-ablauf-der-wahlen"/></text:h>
      <text:list text:style-name="List_20_1" text:continue-numbering="false">
        <text:list-item>
          <text:p text:style-name="LastListParagraph_List_20_1_Content_First"> Wahlleitung durch Robert (TU Dresden)</text:p>
        </text:list-item>
      </text:list>
      <text:list text:style-name="List_20_1" text:continue-numbering="false">
        <text:list-item>
          <text:p text:style-name="List_20_1_Content_First"> Vorschlag: Briefwahl</text:p>
        </text:list-item>
        <text:list-item>
          <text:p text:style-name="List_20_1_Content"> Register sollte aktualisiert werden: <text:a xlink:type="simple" xlink:href="https://wiki.bufata-et.de/fachschaften/start" text:style-name="Internet_20_link" text:visited-style-name="Visited_20_Internet_20_Link">Adressen</text:a></text:p>
        </text:list-item>
        <text:list-item>
          <text:p text:style-name="List_20_1_Content"> alternative Postadressen für die Wahlunterlagen bitte bis morgen an <text:a xlink:type="simple" xlink:href="mailto:ka@bufata-et.de" text:style-name="Internet_20_link" text:visited-style-name="Visited_20_Internet_20_Link">ka@bufata-et.de</text:a> senden</text:p>
        </text:list-item>
        <text:list-item>
          <text:p text:style-name="List_20_1_Content_Last"> Veröffentlichung des Einsendungstermins und der Ergebnisse via Teilnehmer-Winter-Mailingliste</text:p>
        </text:list-item>
      </text:list>
      <text:h text:style-name="Heading_20_3" text:outline-level="3"><text:bookmark-start text:name="__RefHeading___top-30-wahl-des-generalsekretaers_13"/><text:bookmark-start text:name="top-30-wahl-des-generalsekretaers"/>TOP 30 Wahl des Generalsekretärs<text:bookmark-end text:name="__RefHeading___top-30-wahl-des-generalsekretaers_13"/><text:bookmark-end text:name="top-30-wahl-des-generalsekretaers"/></text:h>
      <text:list text:style-name="List_20_1" text:continue-numbering="false">
        <text:list-item>
          <text:p text:style-name="List_20_1_Content_First"> Wahl wird wieder Briefwahl</text:p>
        </text:list-item>
        <text:list-item>
          <text:p text:style-name="List_20_1_Content"> Vorschläge:</text:p>
          <text:list text:style-name="List_20_1">
            <text:list-item>
              <text:p text:style-name="List_20_1_Content"> Richard Wild (TU Darmstadt)</text:p>
            </text:list-item>
            <text:list-item>
              <text:p text:style-name="List_20_1_Content_Last"> Dominik Rimpf (KIT)</text:p>
            </text:list-item>
          </text:list>
        </text:list-item>
      </text:list>
      <text:h text:style-name="Heading_20_3" text:outline-level="3"><text:bookmark-start text:name="__RefHeading___top-31-wahl-des-koordinierungsausschusses_14"/><text:bookmark-start text:name="top-31-wahl-des-koordinierungsausschusses"/>TOP 31 Wahl des Koordinierungsausschusses<text:bookmark-end text:name="__RefHeading___top-31-wahl-des-koordinierungsausschusses_14"/><text:bookmark-end text:name="top-31-wahl-des-koordinierungsausschusses"/></text:h>
      <text:list text:style-name="List_20_1" text:continue-numbering="false">
        <text:list-item>
          <text:p text:style-name="List_20_1_Content_First"> Ausschuss besteht aus 2 Teilen</text:p>
        </text:list-item>
        <text:list-item>
          <text:p text:style-name="List_20_1_Content"> Aufgaben: Vertretendes Organ der BuFaTa - ET zwischen den Tagungen</text:p>
        </text:list-item>
        <text:list-item>
          <text:p text:style-name="List_20_1_Content"> Festes Komitee: Generalekretär + Orgas der letzten, der aktuellen und der kommenden Tagung</text:p>
        </text:list-item>
        <text:list-item>
          <text:p text:style-name="List_20_1_Content"> 3 weitere Plätze wählbar</text:p>
        </text:list-item>
        <text:list-item>
          <text:p text:style-name="List_20_1_Content"> Interessenten:</text:p>
          <text:list text:style-name="List_20_1">
            <text:list-item>
              <text:p text:style-name="List_20_1_Content"> Richard Wild (TU Darmstadt)</text:p>
            </text:list-item>
            <text:list-item>
              <text:p text:style-name="List_20_1_Content"> Maximilian Möbius (TU Ilmenau)</text:p>
            </text:list-item>
            <text:list-item>
              <text:p text:style-name="List_20_1_Content"> Wilhelm Müglich (TU Dresden)</text:p>
            </text:list-item>
            <text:list-item>
              <text:p text:style-name="List_20_1_Content_Last"> Dominik Stolte (HS Mannheim)</text:p>
            </text:list-item>
          </text:list>
        </text:list-item>
      </text:list>
      <text:h text:style-name="Heading_20_3" text:outline-level="3"><text:bookmark-start text:name="__RefHeading___top-32-wahl-weiterer-ausschuesse_15"/><text:bookmark-start text:name="top-32-wahl-weiterer-ausschuesse"/>TOP 32 Wahl weiterer Ausschüsse<text:bookmark-end text:name="__RefHeading___top-32-wahl-weiterer-ausschuesse_15"/><text:bookmark-end text:name="top-32-wahl-weiterer-ausschuesse"/></text:h>
      <text:p text:style-name="Text_20_body">Ausschusssitzungen sind öffentlich, wer an der Arbeit der Ausschüsse interessiert ist, darf also auch mal zuhören oder sich auf die jeweiligen Mail-Verteiler schreiben lassen.</text:p>
      <text:h text:style-name="Heading_20_4" text:outline-level="4"><text:bookmark-start text:name="__RefHeading___themenausschuss_16"/><text:bookmark-start text:name="themenausschuss"/>Themenausschuss<text:bookmark-end text:name="__RefHeading___themenausschuss_16"/><text:bookmark-end text:name="themenausschuss"/></text:h>
      <text:list text:style-name="List_20_1" text:continue-numbering="false">
        <text:list-item>
          <text:p text:style-name="List_20_1_Content_First"> Vorbereitung von AKs und Stellungnahmen zukünftiger BuFaTas, Akquise von Fachreferenten</text:p>
        </text:list-item>
        <text:list-item>
          <text:p text:style-name="List_20_1_Content"> Interessenten:</text:p>
          <text:list text:style-name="List_20_1">
            <text:list-item>
              <text:p text:style-name="List_20_1_Content"> Charlotte Muth (KIT)</text:p>
            </text:list-item>
            <text:list-item>
              <text:p text:style-name="List_20_1_Content"> Maximilian Oehler (TU Dresden)</text:p>
            </text:list-item>
            <text:list-item>
              <text:p text:style-name="List_20_1_Content"> Matthias Konrath (TH Nürnberg)</text:p>
            </text:list-item>
            <text:list-item>
              <text:p text:style-name="List_20_1_Content_Last"> Stefan Branz (TU Ilmenau)</text:p>
            </text:list-item>
          </text:list>
        </text:list-item>
      </text:list>
      <text:h text:style-name="Heading_20_4" text:outline-level="4"><text:bookmark-start text:name="__RefHeading___hopo-ausschuss_17"/><text:bookmark-start text:name="hopo-ausschuss"/>HoPo-Ausschuss<text:bookmark-end text:name="__RefHeading___hopo-ausschuss_17"/><text:bookmark-end text:name="hopo-ausschuss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Charlotte Muth (KIT)</text:p>
            </text:list-item>
            <text:list-item>
              <text:p text:style-name="List_20_1_Content"> Martin Poeppel (KIT)</text:p>
            </text:list-item>
            <text:list-item>
              <text:p text:style-name="List_20_1_Content_Last"> Hendrik Hostombe (TU Dresden)</text:p>
            </text:list-item>
          </text:list>
        </text:list-item>
      </text:list>
      <text:h text:style-name="Heading_20_4" text:outline-level="4"><text:bookmark-start text:name="__RefHeading___sponsoring-ausschuss_18"/><text:bookmark-start text:name="sponsoring-ausschuss"/>Sponsoring-Ausschuss<text:bookmark-end text:name="__RefHeading___sponsoring-ausschuss_18"/><text:bookmark-end text:name="sponsoring-ausschuss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Richard Wild (TU Darmstadt)</text:p>
            </text:list-item>
            <text:list-item>
              <text:p text:style-name="List_20_1_Content_Last"> Matthias Konrath (TH Nürnberg)</text:p>
            </text:list-item>
          </text:list>
        </text:list-item>
      </text:list>
      <text:h text:style-name="Heading_20_4" text:outline-level="4"><text:bookmark-start text:name="__RefHeading___it-ausschuss_19"/><text:bookmark-start text:name="it-ausschuss"/>IT-Ausschuss<text:bookmark-end text:name="__RefHeading___it-ausschuss_19"/><text:bookmark-end text:name="it-ausschuss"/></text:h>
      <text:list text:style-name="List_20_1" text:continue-numbering="false">
        <text:list-item>
          <text:p text:style-name="List_20_1_Content_First"> Interessenten:</text:p>
          <text:list text:style-name="List_20_1">
            <text:list-item>
              <text:p text:style-name="List_20_1_Content"> Franz Höpfner (TU Dresden)</text:p>
            </text:list-item>
            <text:list-item>
              <text:p text:style-name="List_20_1_Content_Last"> Dominik Rimpf (KIT)</text:p>
            </text:list-item>
          </text:list>
        </text:list-item>
      </text:list>
      <text:h text:style-name="Heading_20_4" text:outline-level="4"><text:bookmark-start text:name="__RefHeading___generalsekretariat_20"/><text:bookmark-start text:name="generalsekretariat"/>Generalsekretariat<text:bookmark-end text:name="__RefHeading___generalsekretariat_20"/><text:bookmark-end text:name="generalsekretariat"/></text:h>
      <text:list text:style-name="List_20_1" text:continue-numbering="false">
        <text:list-item>
          <text:p text:style-name="List_20_1_Content_First"> Erweiterung zum Amt des Generalsekretärs</text:p>
        </text:list-item>
        <text:list-item>
          <text:p text:style-name="List_20_1_Content"> Interessenten:</text:p>
          <text:list text:style-name="List_20_1">
            <text:list-item>
              <text:p text:style-name="List_20_1_Content"> Richard Wild (TU Darmstadt)</text:p>
            </text:list-item>
            <text:list-item>
              <text:p text:style-name="List_20_1_Content"> Wilhelm Müglich (TU Dresden)</text:p>
            </text:list-item>
            <text:list-item>
              <text:p text:style-name="List_20_1_Content_Last"> Vorschlag: Nils Barkawitz (Alumnus RWTH Aachen)</text:p>
            </text:list-item>
          </text:list>
        </text:list-item>
      </text:list>
      <text:h text:style-name="Heading_20_4" text:outline-level="4"><text:bookmark-start text:name="__RefHeading___satzungsausschuss_21"/><text:bookmark-start text:name="satzungsausschuss"/>Satzungsausschuss<text:bookmark-end text:name="__RefHeading___satzungsausschuss_21"/><text:bookmark-end text:name="satzungsausschuss"/></text:h>
      <text:list text:style-name="List_20_1" text:continue-numbering="false">
        <text:list-item>
          <text:p text:style-name="List_20_1_Content_First"> Es existieren ein paar Ideen zur Satzungsänderung. Der Satzungsausschuss wird an diesen arbeiten und diese bei der nächsten BuFaTa zur Abstimmung bringen.</text:p>
        </text:list-item>
        <text:list-item>
          <text:p text:style-name="List_20_1_Content"> Interessenten:</text:p>
          <text:list text:style-name="List_20_1">
            <text:list-item>
              <text:p text:style-name="List_20_1_Content"> Wilhelm Müglich (TU Dresden)</text:p>
            </text:list-item>
            <text:list-item>
              <text:p text:style-name="List_20_1_Content"> Dominik Rimpf (KIT)</text:p>
            </text:list-item>
            <text:list-item>
              <text:p text:style-name="List_20_1_Content_Last"> Richard Wild (TU Darmstadt)</text:p>
            </text:list-item>
          </text:list>
        </text:list-item>
      </text:list>
      <text:h text:style-name="Heading_20_3" text:outline-level="3"><text:bookmark-start text:name="__RefHeading___top-33-bericht-metafa_22"/><text:bookmark-start text:name="top-33-bericht-metafa"/>TOP 33 Bericht MeTaFa<text:bookmark-end text:name="__RefHeading___top-33-bericht-metafa_22"/><text:bookmark-end text:name="top-33-bericht-metafa"/></text:h>
      <text:list text:style-name="List_20_1" text:continue-numbering="false">
        <text:list-item>
          <text:p text:style-name="List_20_1_Content_First"> Meta-Tagung der Fachschaftentagungen</text:p>
          <text:list text:style-name="List_20_1">
            <text:list-item>
              <text:p text:style-name="List_20_1_Content"> Austausch zwischen Bundesfachschaftentagungen</text:p>
            </text:list-item>
            <text:list-item>
              <text:p text:style-name="List_20_1_Content"> Erarbeitung von Stellungnahmen, welche auf BuFaTas abgestimmt werden können</text:p>
            </text:list-item>
          </text:list>
        </text:list-item>
        <text:list-item>
          <text:p text:style-name="List_20_1_Content"> MeTaFa derzeit schlecht organisiert</text:p>
        </text:list-item>
        <text:list-item>
          <text:p text:style-name="List_20_1_Content"> MeTaFa sollte vor BuFaTa stattfinden</text:p>
        </text:list-item>
        <text:list-item>
          <text:p text:style-name="List_20_1_Content"> Entscheidungen ob und wie Onlinetagungen stattfinden stehen noch aus</text:p>
        </text:list-item>
        <text:list-item>
          <text:p text:style-name="List_20_1_Content_Last"> Treffen nur zu konkreten Themen</text:p>
        </text:list-item>
      </text:list>
      <text:h text:style-name="Heading_20_3" text:outline-level="3"><text:bookmark-start text:name="__RefHeading___top-34-berichte-der-mitglieder-iii_23"/><text:bookmark-start text:name="top-34-berichte-der-mitglieder-iii"/>TOP 34 Berichte der Mitglieder III<text:bookmark-end text:name="__RefHeading___top-34-berichte-der-mitglieder-iii_23"/><text:bookmark-end text:name="top-34-berichte-der-mitglieder-iii"/></text:h>
      <text:h text:style-name="Heading_20_4" text:outline-level="4"><text:bookmark-start text:name="__RefHeading___top-34.1oth-regensburg_24"/><text:bookmark-start text:name="top-34.1oth-regensburg"/>TOP 34.1: OTH Regensburg<text:bookmark-end text:name="__RefHeading___top-34.1oth-regensburg_24"/><text:bookmark-end text:name="top-34.1oth-regensburg"/></text:h>
      <text:list text:style-name="List_20_1" text:continue-numbering="false">
        <text:list-item>
          <text:p text:style-name="List_20_1_Content_First"> Hochschulwahl im SS (Briefwahl, daher geringe Wahlbeteiligung)</text:p>
        </text:list-item>
        <text:list-item>
          <text:p text:style-name="List_20_1_Content"> Lehre im letzten Semester rein online, Prüfungen zum Teil in Präsenz, aber auch Take-home-Exams</text:p>
        </text:list-item>
        <text:list-item>
          <text:p text:style-name="List_20_1_Content"> dieses Semester hybrid</text:p>
        </text:list-item>
        <text:list-item>
          <text:p text:style-name="List_20_1_Content"> neuer Masterstudiengang MEI im SS erfolgreich eingeführt</text:p>
          <text:list text:style-name="List_20_1">
            <text:list-item>
              <text:p text:style-name="List_20_1_Content"> Master Elektro- und Informationstechnik</text:p>
            </text:list-item>
            <text:list-item>
              <text:p text:style-name="List_20_1_Content"> Kommunikationstechnik-Vertiefung nun möglich</text:p>
            </text:list-item>
          </text:list>
        </text:list-item>
        <text:list-item>
          <text:p text:style-name="List_20_1_Content"> gestiegene Annahmequoten der Bewerber</text:p>
        </text:list-item>
        <text:list-item>
          <text:p text:style-name="List_20_1_Content"> es gibt jetzt eine OTH-App</text:p>
        </text:list-item>
        <text:list-item>
          <text:p text:style-name="List_20_1_Content"> Fachschaftsarbeit ist zurückgegangen</text:p>
          <text:list text:style-name="List_20_1">
            <text:list-item>
              <text:p text:style-name="List_20_1_Content"> Skriptendruck und TR-Verkauf eingestellt</text:p>
            </text:list-item>
            <text:list-item>
              <text:p text:style-name="List_20_1_Content"> Verlagerung auf online (inkl. Erstieinführung)</text:p>
            </text:list-item>
            <text:list-item>
              <text:p text:style-name="List_20_1_Content_Last"> trotzdem mehr FS-Neuzugänge</text:p>
            </text:list-item>
          </text:list>
        </text:list-item>
      </text:list>
      <text:h text:style-name="Heading_20_4" text:outline-level="4"><text:bookmark-start text:name="__RefHeading___top-34.2tu-dresden_25"/><text:bookmark-start text:name="top-34.2tu-dresden"/>TOP 34.2: TU Dresden<text:bookmark-end text:name="__RefHeading___top-34.2tu-dresden_25"/><text:bookmark-end text:name="top-34.2tu-dresden"/></text:h>
      <text:list text:style-name="List_20_1" text:continue-numbering="false">
        <text:list-item>
          <text:p text:style-name="List_20_1_Content_First"> aktuell 10 aktive FSR-Mitglieder</text:p>
        </text:list-item>
        <text:list-item>
          <text:p text:style-name="List_20_1_Content"> ESE großteils in Präsenz</text:p>
          <text:list text:style-name="List_20_1">
            <text:list-item>
              <text:p text:style-name="List_20_1_Content"> am Ende Absage einiger Veranstaltungen</text:p>
            </text:list-item>
          </text:list>
        </text:list-item>
        <text:list-item>
          <text:p text:style-name="List_20_1_Content"> Grundstudium: teilweise Präsenzveranstaltungen, Tendenz fallend</text:p>
        </text:list-item>
        <text:list-item>
          <text:p text:style-name="List_20_1_Content"> Prüfungen können auch dieses Semester wieder gestrichen werden</text:p>
        </text:list-item>
        <text:list-item>
          <text:p text:style-name="List_20_1_Content"> Wahlen: dieses Jahr Briefwahlen → geringe Wahlbeteiligung</text:p>
        </text:list-item>
        <text:list-item>
          <text:p text:style-name="List_20_1_Content"> einige Personalwechsel in hohen Ämtern</text:p>
        </text:list-item>
        <text:list-item>
          <text:p text:style-name="List_20_1_Content"> am Campus wurde ein Tatort gedreht</text:p>
        </text:list-item>
        <text:list-item>
          <text:p text:style-name="List_20_1_Content"> Bierausschank nach Prüfungen organisiert</text:p>
        </text:list-item>
        <text:list-item>
          <text:p text:style-name="List_20_1_Content_Last"> <text:a xlink:type="simple" xlink:href="https://www.komoot.de/tour/273369018" text:style-name="Internet_20_link" text:visited-style-name="Visited_20_Internet_20_Link">Erstiwanderung durch Sächsische Schweiz</text:a> erprobt, fand aber dann doch nicht mit Erstis statt</text:p>
        </text:list-item>
      </text:list>
      <text:h text:style-name="Heading_20_4" text:outline-level="4"><text:bookmark-start text:name="__RefHeading___top-34.3th-nuernberg_26"/><text:bookmark-start text:name="top-34.3th-nuernberg"/>TOP 34.3: TH Nürnberg<text:bookmark-end text:name="__RefHeading___top-34.3th-nuernberg_26"/><text:bookmark-end text:name="top-34.3th-nuernberg"/></text:h>
      <text:list text:style-name="List_20_1" text:continue-numbering="false">
        <text:list-item>
          <text:p text:style-name="List_20_1_Content_First"> Fakultät Elektrotechnik, Feinwerktechnik und Informationstechnik hat 3 Ba- und 4 Ma-Studiengänge</text:p>
        </text:list-item>
        <text:list-item>
          <text:p text:style-name="List_20_1_Content"> Weniger Fachschaftsarbeit wg. Corona</text:p>
        </text:list-item>
        <text:list-item>
          <text:p text:style-name="List_20_1_Content"> Ab nächstes Jahr Ba-Studiengänge „Hebammenwissenschaften“ und „dig. Gesundheitsmanagement“</text:p>
        </text:list-item>
        <text:list-item>
          <text:p text:style-name="List_20_1_Content"> Planung für die 88. BuFaTa (26.-30.05.2021), es wird auf eine analoge Tagung gehofft</text:p>
        </text:list-item>
        <text:list-item>
          <text:p text:style-name="List_20_1_Content"> Kicker in der Studi-Lounge (momentan unbenutzt)</text:p>
        </text:list-item>
        <text:list-item>
          <text:p text:style-name="List_20_1_Content_Last"> Neue Gebäude: Bib und Rechenzentrum</text:p>
        </text:list-item>
      </text:list>
      <text:h text:style-name="Heading_20_3" text:outline-level="3"><text:bookmark-start text:name="__RefHeading___top-35-wahlbestaetigung-der-naechsten-austragungsorte_27"/><text:bookmark-start text:name="top-35-wahlbestaetigung-der-naechsten-austragungsorte"/>TOP 35 Wahl/Bestätigung der nächsten Austragungsorte<text:bookmark-end text:name="__RefHeading___top-35-wahlbestaetigung-der-naechsten-austragungsorte_27"/><text:bookmark-end text:name="top-35-wahlbestaetigung-der-naechsten-austragungsorte"/></text:h>
      <text:list text:style-name="List_20_1" text:continue-numbering="false">
        <text:list-item>
          <text:p text:style-name="List_20_1_Content_First"> Im April muss der Antrag für WS2021/22 und SS2022 erstellt werden</text:p>
        </text:list-item>
        <text:list-item>
          <text:p text:style-name="List_20_1_Content"> Keine Freiwilligen</text:p>
        </text:list-item>
        <text:list-item>
          <text:p text:style-name="List_20_1_Content"> Vorschlag WS2020/21: TU Dresden</text:p>
        </text:list-item>
        <text:list-item>
          <text:p text:style-name="List_20_1_Content_Last"> TU Dresden hat angenommen</text:p>
        </text:list-item>
      </text:list>
      <text:h text:style-name="Heading_20_3" text:outline-level="3"><text:bookmark-start text:name="__RefHeading___top-36-ausblick-nuernberg_28"/><text:bookmark-start text:name="top-36-ausblick-nuernberg"/>TOP 36 Ausblick Nürnberg<text:bookmark-end text:name="__RefHeading___top-36-ausblick-nuernberg_28"/><text:bookmark-end text:name="top-36-ausblick-nuernberg"/></text:h>
      <text:list text:style-name="List_20_1" text:continue-numbering="false">
        <text:list-item>
          <text:p text:style-name="List_20_1_Content_First"> 26.-30.05.2021 (um Pfingsten)</text:p>
        </text:list-item>
        <text:list-item>
          <text:p text:style-name="List_20_1_Content"> es wird auf eine analoge Tagung gehofft</text:p>
        </text:list-item>
        <text:list-item>
          <text:p text:style-name="List_20_1_Content"> vorläufiger Zeitplan existiert und wird mit den Ausschüssen besprochen werden</text:p>
        </text:list-item>
        <text:list-item>
          <text:p text:style-name="List_20_1_Content"> Übernachtung: in Jugendherberge(n)</text:p>
        </text:list-item>
        <text:list-item>
          <text:p text:style-name="List_20_1_Content_Last"> frühzeitige Anmeldung erwünscht</text:p>
        </text:list-item>
      </text:list>
      <text:h text:style-name="Heading_20_3" text:outline-level="3"><text:bookmark-start text:name="__RefHeading___top-37-feedback-tagung_29"/><text:bookmark-start text:name="top-37-feedback-tagung"/>TOP 37 Feedback Tagung<text:bookmark-end text:name="__RefHeading___top-37-feedback-tagung_29"/><text:bookmark-end text:name="top-37-feedback-tagung"/></text:h>
      <text:p text:style-name="Text_20_body"><text:a xlink:type="simple" xlink:href="https://survey.bufata-et.de/457153?lang=de-informal" text:style-name="Internet_20_link" text:visited-style-name="Visited_20_Internet_20_Link">https://survey.bufata-et.de/457153?lang=de-informal</text:a></text:p>
      <text:h text:style-name="Heading_20_3" text:outline-level="3"><text:bookmark-start text:name="__RefHeading___top-38-verschiedenes-iii_30"/><text:bookmark-start text:name="top-38-verschiedenes-iii"/>TOP 38 Verschiedenes III<text:bookmark-end text:name="__RefHeading___top-38-verschiedenes-iii_30"/><text:bookmark-end text:name="top-38-verschiedenes-iii"/></text:h>
      <text:list text:style-name="List_20_1" text:continue-numbering="false">
        <text:list-item>
          <text:p text:style-name="List_20_1_Content_First"> Ergebnisse der Stadtrallye</text:p>
          <text:list text:style-name="List_20_1">
            <text:list-item>
              <text:p text:style-name="List_20_1_Content_Last"> Ilmenau aka Illemnau gewinnt (nach BBB-Abstimmung als Tiebreaker)</text:p>
            </text:list-item>
          </text:list>
        </text:list-item>
      </text:list>
      <text:h text:style-name="Heading_20_3" text:outline-level="3"><text:bookmark-start text:name="__RefHeading___top-39-beendigung-der-tagung-durch-den-generalsekretaer_31"/><text:bookmark-start text:name="top-39-beendigung-der-tagung-durch-den-generalsekretaer"/>TOP 39 Beendigung der Tagung durch den Generalsekretär<text:bookmark-end text:name="__RefHeading___top-39-beendigung-der-tagung-durch-den-generalsekretaer_31"/><text:bookmark-end text:name="top-39-beendigung-der-tagung-durch-den-generalsekreta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25</meta:creation-date>
    <dc:creator>Generated</dc:creator>
    <dc:date>2026-07-26T13::13:25</dc:date>
    <dc:language>en-US</dc:language>
    <meta:editing-cycles>1</meta:editing-cycles>
    <meta:editing-duration>PT0S</meta:editing-duration>
    <dc:title>tagungen:2020-wise-berlin:abschlussplenum</dc:title>
  </office:meta>
</office:document-meta>
</file>