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0-wise-berlin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</text:p>
      <text:p text:style-name="Text_20_body">Sitzungsleitung: Dominik Rimpf<text:line-break/>
hauptsächliche Protokollant:<text:line-break/>
weitere Protokollanten: <text:line-break/>
Beginn: 13:30<text:line-break/>
Ende: ca. 15:30</text:p>
      <text:h text:style-name="Heading_20_3" text:outline-level="3"><text:bookmark-start text:name="__RefHeading___top-0-anpassung-der-tagesordnung_2"/><text:bookmark-start text:name="top-0-anpassung-der-tagesordnung"/>TOP 0 Anpassung der Tagesordnung<text:bookmark-end text:name="__RefHeading___top-0-anpassung-der-tagesordnung_2"/><text:bookmark-end text:name="top-0-anpassung-der-tagesordnung"/></text:h>
      <text:list text:style-name="List_20_1" text:continue-numbering="false">
        <text:list-item>
          <text:p text:style-name="LastListParagraph_List_20_1_Content_First"> Ergänzung der Tagesordnung um „TOP 25 Vorstellung MeTaFa Positionspapiere“ und „TOP 26 Genehmigung Protokolle vergangener Tagungen“</text:p>
        </text:list-item>
      </text:list>
      <text:h text:style-name="Heading_20_3" text:outline-level="3"><text:bookmark-start text:name="__RefHeading___top-24-berichte-der-arbeitskreise-ii_3"/><text:bookmark-start text:name="top-24-berichte-der-arbeitskreise-ii"/>TOP 24 Berichte der Arbeitskreise II<text:bookmark-end text:name="__RefHeading___top-24-berichte-der-arbeitskreise-ii_3"/><text:bookmark-end text:name="top-24-berichte-der-arbeitskreise-ii"/></text:h>
      <text:h text:style-name="Heading_20_4" text:outline-level="4"><text:bookmark-start text:name="__RefHeading___ak-5_4"/><text:bookmark-start text:name="ak-5"/>AK 5<text:bookmark-end text:name="__RefHeading___ak-5_4"/><text:bookmark-end text:name="ak-5"/></text:h>
      <text:h text:style-name="Heading_20_5" text:outline-level="5"><text:bookmark-start text:name="__RefHeading___fachschaftsservices_5"/><text:bookmark-start text:name="fachschaftsservices"/>Fachschaftsservices<text:bookmark-end text:name="__RefHeading___fachschaftsservices_5"/><text:bookmark-end text:name="fachschaftsservices"/></text:h>
      <text:h text:style-name="Heading_20_5" text:outline-level="5"><text:bookmark-start text:name="__RefHeading___hochschulpolitik_6"/><text:bookmark-start text:name="hochschulpolitik"/>Hochschulpolitik<text:bookmark-end text:name="__RefHeading___hochschulpolitik_6"/><text:bookmark-end text:name="hochschulpolitik"/></text:h>
      <text:h text:style-name="Heading_20_5" text:outline-level="5"><text:bookmark-start text:name="__RefHeading___pruefungsaufbau-und-online-pruefungen_7"/><text:bookmark-start text:name="pruefungsaufbau-und-online-pruefungen"/>Prüfungsaufbau und Online-prüfungen<text:bookmark-end text:name="__RefHeading___pruefungsaufbau-und-online-pruefungen_7"/><text:bookmark-end text:name="pruefungsaufbau-und-online-pruefungen"/></text:h>
      <text:h text:style-name="Heading_20_3" text:outline-level="3"><text:bookmark-start text:name="__RefHeading___top-25-berichte-der-in-den-studentischen-akkreditierungspool-entsandten-person_8"/><text:bookmark-start text:name="top-25-berichte-der-in-den-studentischen-akkreditierungspool-entsandten-person"/>TOP 25 Berichte der in den studentischen Akkreditierungspool entsandten Person<text:bookmark-end text:name="__RefHeading___top-25-berichte-der-in-den-studentischen-akkreditierungspool-entsandten-person_8"/><text:bookmark-end text:name="top-25-berichte-der-in-den-studentischen-akkreditierungspool-entsandten-person"/></text:h>
      <text:h text:style-name="Heading_20_3" text:outline-level="3"><text:bookmark-start text:name="__RefHeading___top-26-entsendungen-in-den-studentischen-akkreditierungspool_9"/><text:bookmark-start text:name="top-26-entsendungen-in-den-studentischen-akkreditierungspool"/>TOP 26 Entsendungen in den studentischen Akkreditierungspool<text:bookmark-end text:name="__RefHeading___top-26-entsendungen-in-den-studentischen-akkreditierungspool_9"/><text:bookmark-end text:name="top-26-entsendungen-in-den-studentischen-akkreditierungspool"/></text:h>
      <text:h text:style-name="Heading_20_3" text:outline-level="3"><text:bookmark-start text:name="__RefHeading___top-27-wahl-des-generalsekretaers_10"/><text:bookmark-start text:name="top-27-wahl-des-generalsekretaers"/>TOP 27 Wahl des Generalsekretärs<text:bookmark-end text:name="__RefHeading___top-27-wahl-des-generalsekretaers_10"/><text:bookmark-end text:name="top-27-wahl-des-generalsekretaers"/></text:h>
      <text:h text:style-name="Heading_20_3" text:outline-level="3"><text:bookmark-start text:name="__RefHeading___top-28-wahl-des-koordinierungsausschusses_11"/><text:bookmark-start text:name="top-28-wahl-des-koordinierungsausschusses"/>TOP 28 Wahl des Koordinierungsausschusses<text:bookmark-end text:name="__RefHeading___top-28-wahl-des-koordinierungsausschusses_11"/><text:bookmark-end text:name="top-28-wahl-des-koordinierungsausschusses"/></text:h>
      <text:h text:style-name="Heading_20_3" text:outline-level="3"><text:bookmark-start text:name="__RefHeading___top-29-wahl-weiterer-ausschuesse_12"/><text:bookmark-start text:name="top-29-wahl-weiterer-ausschuesse"/>TOP 29 Wahl weiterer Ausschüsse<text:bookmark-end text:name="__RefHeading___top-29-wahl-weiterer-ausschuesse_12"/><text:bookmark-end text:name="top-29-wahl-weiterer-ausschuesse"/></text:h>
      <text:h text:style-name="Heading_20_4" text:outline-level="4"><text:bookmark-start text:name="__RefHeading___themenausschuss_13"/><text:bookmark-start text:name="themenausschuss"/>Themenausschuss<text:bookmark-end text:name="__RefHeading___themenausschuss_13"/><text:bookmark-end text:name="themenausschuss"/></text:h>
      <text:h text:style-name="Heading_20_4" text:outline-level="4"><text:bookmark-start text:name="__RefHeading___hopo-ausschuss_14"/><text:bookmark-start text:name="hopo-ausschuss"/>HoPo Ausschuss<text:bookmark-end text:name="__RefHeading___hopo-ausschuss_14"/><text:bookmark-end text:name="hopo-ausschuss"/></text:h>
      <text:h text:style-name="Heading_20_4" text:outline-level="4"><text:bookmark-start text:name="__RefHeading___sponsoring-ausschuss_15"/><text:bookmark-start text:name="sponsoring-ausschuss"/>Sponsoring Ausschuss<text:bookmark-end text:name="__RefHeading___sponsoring-ausschuss_15"/><text:bookmark-end text:name="sponsoring-ausschuss"/></text:h>
      <text:h text:style-name="Heading_20_4" text:outline-level="4"><text:bookmark-start text:name="__RefHeading___it-ausschuss_16"/><text:bookmark-start text:name="it-ausschuss"/>IT Ausschuss<text:bookmark-end text:name="__RefHeading___it-ausschuss_16"/><text:bookmark-end text:name="it-ausschuss"/></text:h>
      <text:h text:style-name="Heading_20_4" text:outline-level="4"><text:bookmark-start text:name="__RefHeading___satzungs-ausschuss_17"/><text:bookmark-start text:name="satzungs-ausschuss"/>Satzungs Ausschuss<text:bookmark-end text:name="__RefHeading___satzungs-ausschuss_17"/><text:bookmark-end text:name="satzungs-ausschuss"/></text:h>
      <text:h text:style-name="Heading_20_3" text:outline-level="3"><text:bookmark-start text:name="__RefHeading___top-30-bericht-metafa_18"/><text:bookmark-start text:name="top-30-bericht-metafa"/>TOP 30 Bericht MeTaFa<text:bookmark-end text:name="__RefHeading___top-30-bericht-metafa_18"/><text:bookmark-end text:name="top-30-bericht-metafa"/></text:h>
      <text:h text:style-name="Heading_20_3" text:outline-level="3"><text:bookmark-start text:name="__RefHeading___top-31-berichte-der-mitglieder-iii_19"/><text:bookmark-start text:name="top-31-berichte-der-mitglieder-iii"/>TOP 31 Berichte der Mitglieder III<text:bookmark-end text:name="__RefHeading___top-31-berichte-der-mitglieder-iii_19"/><text:bookmark-end text:name="top-31-berichte-der-mitglieder-iii"/></text:h>
      <text:h text:style-name="Heading_20_3" text:outline-level="3"><text:bookmark-start text:name="__RefHeading___top-32-wahlbestaetigung-der-naechsten-austragungsorte_20"/><text:bookmark-start text:name="top-32-wahlbestaetigung-der-naechsten-austragungsorte"/>TOP 32 Wahl/Bestätigung der nächsten Austragungsorte<text:bookmark-end text:name="__RefHeading___top-32-wahlbestaetigung-der-naechsten-austragungsorte_20"/><text:bookmark-end text:name="top-32-wahlbestaetigung-der-naechsten-austragungsorte"/></text:h>
      <text:h text:style-name="Heading_20_3" text:outline-level="3"><text:bookmark-start text:name="__RefHeading___top-33-ausblick-nuernberg_21"/><text:bookmark-start text:name="top-33-ausblick-nuernberg"/>TOP 33 Ausblick Nürnberg<text:bookmark-end text:name="__RefHeading___top-33-ausblick-nuernberg_21"/><text:bookmark-end text:name="top-33-ausblick-nuernberg"/></text:h>
      <text:h text:style-name="Heading_20_3" text:outline-level="3"><text:bookmark-start text:name="__RefHeading___top-34-feedback-tagung_22"/><text:bookmark-start text:name="top-34-feedback-tagung"/>TOP 34 Feedback Tagung<text:bookmark-end text:name="__RefHeading___top-34-feedback-tagung_22"/><text:bookmark-end text:name="top-34-feedback-tagung"/></text:h>
      <text:p text:style-name="Text_20_body"><text:a xlink:type="simple" xlink:href="https://survey.bufata-et.de/457153?lang=de-informal" text:style-name="Internet_20_link" text:visited-style-name="Visited_20_Internet_20_Link">https://survey.bufata-et.de/457153?lang=de-informal</text:a></text:p>
      <text:h text:style-name="Heading_20_3" text:outline-level="3"><text:bookmark-start text:name="__RefHeading___top-35-verschiedenes-iii_23"/><text:bookmark-start text:name="top-35-verschiedenes-iii"/>TOP 35 Verschiedenes III<text:bookmark-end text:name="__RefHeading___top-35-verschiedenes-iii_23"/><text:bookmark-end text:name="top-35-verschiedenes-iii"/></text:h>
      <text:h text:style-name="Heading_20_3" text:outline-level="3"><text:bookmark-start text:name="__RefHeading___top-36-beendigung-der-tagung-durch-den-generalsekretaer_24"/><text:bookmark-start text:name="top-36-beendigung-der-tagung-durch-den-generalsekretaer"/>TOP 36 Beendigung der Tagung durch den Generalsekretär<text:bookmark-end text:name="__RefHeading___top-36-beendigung-der-tagung-durch-den-generalsekretaer_24"/><text:bookmark-end text:name="top-36-beendigung-der-tagung-durch-den-generalsekreta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00:03</meta:creation-date>
    <dc:creator>Generated</dc:creator>
    <dc:date>2025-06-16T08::00:03</dc:date>
    <dc:language>en-US</dc:language>
    <meta:editing-cycles>1</meta:editing-cycles>
    <meta:editing-duration>PT0S</meta:editing-duration>
    <dc:title>tagungen:2020-wise-berlin:abschlussplenum</dc:title>
  </office:meta>
</office:document-meta>
</file>