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wise-berlin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h text:style-name="Heading_20_3" text:outline-level="3"><text:bookmark-start text:name="__RefHeading___ak-1-donnerstag-1930-bis-2130-uhr_2"/><text:bookmark-start text:name="ak-1-donnerstag-1930-bis-2130-uhr"/>AK 1 - Donnerstag 19:30 bis 21:30 Uhr<text:bookmark-end text:name="__RefHeading___ak-1-donnerstag-1930-bis-2130-uhr_2"/><text:bookmark-end text:name="ak-1-donnerstag-1930-bis-21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luk-je5-vyy-m9b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</text:p>
          </table:table-cell>
          <table:table-cell office:value-type="string" table:style-name="tablecell">
            <text:p text:style-name="tablealignleft"> Lukas Koß (TU Dresden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wil-2ue-u7c-88h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 Fachschaftsprobleme</text:a>                </text:p>
          </table:table-cell>
          <table:table-cell office:value-type="string" table:style-name="tablecell">
            <text:p text:style-name="tablealignleft"> Wilhelm (TU Dresden)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omb-1sf-fpw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 Frauenförderung</text:a>               </text:p>
          </table:table-cell>
          <table:table-cell office:value-type="string" table:style-name="tablecell">
            <text:p text:style-name="tablealignleft"> Charlotte (KIT)         </text:p>
          </table:table-cell>
        </table:table-row>
      </table:table>
      <text:h text:style-name="Heading_20_3" text:outline-level="3"><text:bookmark-start text:name="__RefHeading___ak-2-freitag-1930-bis-2100-uhr_3"/><text:bookmark-start text:name="ak-2-freitag-1930-bis-2100-uhr"/>AK 2 - Freitag 19:30 bis 21:00 Uhr<text:bookmark-end text:name="__RefHeading___ak-2-freitag-1930-bis-2100-uhr_3"/><text:bookmark-end text:name="ak-2-freitag-1930-bis-21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x-pvc-wom-fwt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  </text:p>
          </table:table-cell>
          <table:table-cell office:value-type="string" table:style-name="tablecell">
            <text:p text:style-name="tablealignleft"> Max (TU Dresden)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luk-fdt-l8e-mul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studienfinanzierung/start" text:style-name="Internet_20_link" text:visited-style-name="Visited_20_Internet_20_Link">Studienfinanzierung und Studiennothilfe</text:a>  </text:p>
          </table:table-cell>
          <table:table-cell office:value-type="string" table:style-name="tablecell">
            <text:p text:style-name="tablealignleft"> evtl. Robert (TU Dresden)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kt2-saf-y1e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Rekrutierung</text:a>                                   </text:p>
          </table:table-cell>
          <table:table-cell office:value-type="string" table:style-name="tablecell">
            <text:p text:style-name="tablealignleft"> Dominik Stolte (HS Mannheim)  </text:p>
          </table:table-cell>
        </table:table-row>
      </table:table>
      <text:h text:style-name="Heading_20_3" text:outline-level="3"><text:bookmark-start text:name="__RefHeading___ak-3-samstag-1030-bis-1230-uhr_4"/><text:bookmark-start text:name="ak-3-samstag-1030-bis-1230-uhr"/>AK 3 - Samstag 10:30 bis 12:30 Uhr<text:bookmark-end text:name="__RefHeading___ak-3-samstag-1030-bis-1230-uhr_4"/><text:bookmark-end text:name="ak-3-samstag-1030-bis-12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</text:p>
          </table:table-cell>
          <table:table-cell office:value-type="string" table:style-name="tableheader">
            <text:p text:style-name="Table_20_Heading"> Leitung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wil-s0k-pil-mst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digitalisierung/start" text:style-name="Internet_20_link" text:visited-style-name="Visited_20_Internet_20_Link">Digitalisierung / andere Lernformen</text:a>  </text:p>
          </table:table-cell>
          <table:table-cell office:value-type="string" table:style-name="tablecell">
            <text:p text:style-name="tablealignleft"> Wilhelm (TU Dresden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dom-caj-6az-p3m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</text:p>
          </table:table-cell>
          <table:table-cell office:value-type="string" table:style-name="tablecell">
            <text:p text:style-name="tablealignleft"> Dominik (KIT)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ste-fij-yng-8tv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 Akkreditierung</text:a>                       </text:p>
          </table:table-cell>
          <table:table-cell office:value-type="string" table:style-name="tablecell">
            <text:p text:style-name="tablealignleft"> Joshua (RWTH)         </text:p>
          </table:table-cell>
        </table:table-row>
      </table:table>
      <text:h text:style-name="Heading_20_3" text:outline-level="3"><text:bookmark-start text:name="__RefHeading___ak-4-samstag-1500-bis-1630-uhr_5"/><text:bookmark-start text:name="ak-4-samstag-1500-bis-1630-uhr"/>AK 4 - Samstag 15:00 bis 16:30 Uhr<text:bookmark-end text:name="__RefHeading___ak-4-samstag-1500-bis-1630-uhr_5"/><text:bookmark-end text:name="ak-4-samstag-1500-bis-16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x-afo-ssz-g5v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vergleichsplattform</text:a>                                </text:p>
          </table:table-cell>
          <table:table-cell office:value-type="string" table:style-name="tablecell">
            <text:p text:style-name="tablealignleft"> Max (TU Dresden)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ste-elr-ozw-evl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Coronawahlen &amp; Wahlbeteiligung</text:a>                                              </text:p>
          </table:table-cell>
          <table:table-cell office:value-type="string" table:style-name="tablecell">
            <text:p text:style-name="tablealignleft"> Stefan (TU Ilmenau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van-xgs-5cb-2vv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 Integration ausländischer Studierender</text:a>  </text:p>
          </table:table-cell>
          <table:table-cell office:value-type="string" table:style-name="tablecell">
            <text:p text:style-name="tablealignleft"> Vanessa (KIT)        </text:p>
          </table:table-cell>
        </table:table-row>
      </table:table>
      <text:h text:style-name="Heading_20_3" text:outline-level="3"><text:bookmark-start text:name="__RefHeading___ak-5-sonntag-1100-bis-1300-uhr_6"/><text:bookmark-start text:name="ak-5-sonntag-1100-bis-1300-uhr"/>AK 5 - Sonntag 11:00 bis 13:00 Uhr<text:bookmark-end text:name="__RefHeading___ak-5-sonntag-1100-bis-1300-uhr_6"/><text:bookmark-end text:name="ak-5-sonntag-1100-bis-13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x9b-5y8-cy1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 Fachschaftsservices</text:a>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conference.bufata-et.de/mar-cpo-rvu-rst" text:style-name="Internet_20_link" text:visited-style-name="Visited_20_Internet_20_Link"> BBB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</text:a>                    </text:p>
          </table:table-cell>
          <table:table-cell office:value-type="string" table:style-name="tablecell">
            <text:p text:style-name="tablealignleft"> Hendrik (TU Dresden) / Martin (KIT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9y1-ef9-zwe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 Prüfungsaufbau und Online-prüfungen</text:a>  </text:p>
          </table:table-cell>
          <table:table-cell office:value-type="string" table:style-name="tablecell">
            <text:p text:style-name="tablealignleft"> Charlotte (KIT)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15::57:30</meta:creation-date>
    <dc:creator>Generated</dc:creator>
    <dc:date>2026-07-27T15::57:30</dc:date>
    <dc:language>en-US</dc:language>
    <meta:editing-cycles>1</meta:editing-cycles>
    <meta:editing-duration>PT0S</meta:editing-duration>
    <dc:title>tagungen:2020-wise-berlin:arbeitskreise</dc:title>
  </office:meta>
</office:document-meta>
</file>