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0-wise-berlin:arbeitskreise"/><text:bookmark-start text:name="__RefHeading___arbeitskreise_1"/><text:bookmark-start text:name="arbeitskreise"/>Arbeitskreise<text:bookmark-end text:name="__RefHeading___arbeitskreise_1"/><text:bookmark-end text:name="arbeitskreise"/></text:h>
      <text:p text:style-name="Text_20_body">Vorläufiger Zeitplan, kann problemlos auf Anfrage geändert werden.</text:p>
      <text:h text:style-name="Heading_20_3" text:outline-level="3"><text:bookmark-start text:name="__RefHeading___ak-1-donnerstag-1930-bis-2130-uhr_2"/><text:bookmark-start text:name="ak-1-donnerstag-1930-bis-2130-uhr"/>AK 1 - Donnerstag 19:30 bis 21:30 Uhr<text:bookmark-end text:name="__RefHeading___ak-1-donnerstag-1930-bis-2130-uhr_2"/><text:bookmark-end text:name="ak-1-donnerstag-1930-bis-213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</text:p>
          </table:table-cell>
          <table:table-cell office:value-type="string" table:style-name="tableheader">
            <text:p text:style-name="Table_20_Heading"> Leitung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luk-je5-vyy-m9b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 </text:p>
          </table:table-cell>
          <table:table-cell office:value-type="string" table:style-name="tablecell">
            <text:p text:style-name="tablealignleft"> Lukas Koß (TU Dresden)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wil-2ue-u7c-88hBBB" text:style-name="Internet_20_link" text:visited-style-name="Visited_20_Internet_20_Link">https://conference.bufata-et.de/wil-2ue-u7c-88hBBB</text:a>   </text:p>
          </table:table-cell>
          <table:table-cell office:value-type="string" table:style-name="tablecell">
            <text:p text:style-name="tablealignleft"> <text:a xlink:type="simple" xlink:href="https://wiki.bufata-et.de/arbeitskreise/fsrprobleme/start" text:style-name="Internet_20_link" text:visited-style-name="Visited_20_Internet_20_Link"> Fachschaftsprobleme</text:a>                </text:p>
          </table:table-cell>
          <table:table-cell office:value-type="string" table:style-name="tablecell">
            <text:p text:style-name="tablealignleft"> Wilhelm (TU Dresden)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cha-omb-1sf-fpw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frauenfoerderung/start" text:style-name="Internet_20_link" text:visited-style-name="Visited_20_Internet_20_Link"> Frauenförderung</text:a>               </text:p>
          </table:table-cell>
          <table:table-cell office:value-type="string" table:style-name="tablecell">
            <text:p text:style-name="tablealignleft"> Charlotte (KIT)         </text:p>
          </table:table-cell>
        </table:table-row>
      </table:table>
      <text:h text:style-name="Heading_20_3" text:outline-level="3"><text:bookmark-start text:name="__RefHeading___ak-2-freitag-1930-bis-2100-uhr_3"/><text:bookmark-start text:name="ak-2-freitag-1930-bis-2100-uhr"/>AK 2 - Freitag 19:30 bis 21:00 Uhr<text:bookmark-end text:name="__RefHeading___ak-2-freitag-1930-bis-2100-uhr_3"/><text:bookmark-end text:name="ak-2-freitag-1930-bis-210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max-pvc-wom-fwt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Technikfolgenabschätzung</text:a>           </text:p>
          </table:table-cell>
          <table:table-cell office:value-type="string" table:style-name="tablecell">
            <text:p text:style-name="tablealignleft"> Max (TU Dresden)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luk-fdt-l8e-mul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studienfinanzierung/start" text:style-name="Internet_20_link" text:visited-style-name="Visited_20_Internet_20_Link">Studienfinanzierung und Studiennothilfe</text:a>  </text:p>
          </table:table-cell>
          <table:table-cell office:value-type="string" table:style-name="tablecell">
            <text:p text:style-name="tablealignleft"> evtl. Robert (TU Dresden)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cha-kt2-saf-y1e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 Rekrutierung</text:a>                                   </text:p>
          </table:table-cell>
          <table:table-cell office:value-type="string" table:style-name="tablecell">
            <text:p text:style-name="tablealignleft"> Dominik Stolte (HS Mannheim)  </text:p>
          </table:table-cell>
        </table:table-row>
      </table:table>
      <text:h text:style-name="Heading_20_3" text:outline-level="3"><text:bookmark-start text:name="__RefHeading___ak-3-samstag-1030-bis-1230-uhr_4"/><text:bookmark-start text:name="ak-3-samstag-1030-bis-1230-uhr"/>AK 3 - Samstag 10:30 bis 12:30 Uhr<text:bookmark-end text:name="__RefHeading___ak-3-samstag-1030-bis-1230-uhr_4"/><text:bookmark-end text:name="ak-3-samstag-1030-bis-123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</text:p>
          </table:table-cell>
          <table:table-cell office:value-type="string" table:style-name="tableheader">
            <text:p text:style-name="Table_20_Heading"> Leitung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max-wlw-v4q-r7r" text:style-name="Internet_20_link" text:visited-style-name="Visited_20_Internet_20_Link"> BBB</text:a>   </text:p>
          </table:table-cell>
          <table:table-cell office:value-type="string" table:style-name="tablecell">
            <text:p text:style-name="tablealignleft"> <text:a xlink:type="simple" xlink:href="https://wiki.bufata-et.de/arbeitskreise/digitalisierung/start" text:style-name="Internet_20_link" text:visited-style-name="Visited_20_Internet_20_Link">Digitalisierung / andere Lernformen</text:a>  </text:p>
          </table:table-cell>
          <table:table-cell office:value-type="string" table:style-name="tablecell">
            <text:p text:style-name="tablealignleft"> Wilhelm (TU Dresden) 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<text:a xlink:type="simple" xlink:href="https://wiki.bufata-et.de/arbeitskreise/leitfaden-vereinsfinanzen/start" text:style-name="Internet_20_link" text:visited-style-name="Visited_20_Internet_20_Link">Leitfaden Vereinsfinanzen</text:a>  </text:p>
          </table:table-cell>
          <table:table-cell office:value-type="string" table:style-name="tablecell">
            <text:p text:style-name="tablealignleft"> Dominik (KIT)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ste-fij-yng-8tv" text:style-name="Internet_20_link" text:visited-style-name="Visited_20_Internet_20_Link"> BBB</text:a>   </text:p>
          </table:table-cell>
          <table:table-cell office:value-type="string" table:style-name="tablecell">
            <text:p text:style-name="tablealignleft"> <text:a xlink:type="simple" xlink:href="https://wiki.bufata-et.de/arbeitskreise/akkreditierung/start" text:style-name="Internet_20_link" text:visited-style-name="Visited_20_Internet_20_Link"> Akkreditierung</text:a>                      </text:p>
          </table:table-cell>
          <table:table-cell office:value-type="string" table:style-name="tablecell">
            <text:p text:style-name="tablealignleft"> Joshua (RWTH)         </text:p>
          </table:table-cell>
        </table:table-row>
      </table:table>
      <text:h text:style-name="Heading_20_3" text:outline-level="3"><text:bookmark-start text:name="__RefHeading___ak-4-samstag-1500-bis-1630-uhr_5"/><text:bookmark-start text:name="ak-4-samstag-1500-bis-1630-uhr"/>AK 4 - Samstag 15:00 bis 16:30 Uhr<text:bookmark-end text:name="__RefHeading___ak-4-samstag-1500-bis-1630-uhr_5"/><text:bookmark-end text:name="ak-4-samstag-1500-bis-163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max-afo-ssz-g5v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arbeitskreise/uni-vergleichsplattform/start" text:style-name="Internet_20_link" text:visited-style-name="Visited_20_Internet_20_Link">Univergleichsplattform</text:a>                                </text:p>
          </table:table-cell>
          <table:table-cell office:value-type="string" table:style-name="tablecell">
            <text:p text:style-name="tablealignleft"> Max (TU Dresden)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ste-elr-ozw-evl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wahlbeteiligung/start" text:style-name="Internet_20_link" text:visited-style-name="Visited_20_Internet_20_Link"> Wahlbeteiligung</text:a>                                              </text:p>
          </table:table-cell>
          <table:table-cell office:value-type="string" table:style-name="tablecell">
            <text:p text:style-name="tablealignleft"> Stefan (TU Ilmenau)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van-xgs-5cb-2vv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arbeitskreise/integration-auslaendischer-studenten/start" text:style-name="Internet_20_link" text:visited-style-name="Visited_20_Internet_20_Link"> Integration ausländischer Studierender</text:a>  </text:p>
          </table:table-cell>
          <table:table-cell office:value-type="string" table:style-name="tablecell">
            <text:p text:style-name="tablealignleft"> Vanessa (KIT)        </text:p>
          </table:table-cell>
        </table:table-row>
      </table:table>
      <text:h text:style-name="Heading_20_3" text:outline-level="3"><text:bookmark-start text:name="__RefHeading___ak-5-sonntag-1100-bis-1300-uhr_6"/><text:bookmark-start text:name="ak-5-sonntag-1100-bis-1300-uhr"/>AK 5 - Sonntag 11:00 bis 13:00 Uhr<text:bookmark-end text:name="__RefHeading___ak-5-sonntag-1100-bis-1300-uhr_6"/><text:bookmark-end text:name="ak-5-sonntag-1100-bis-130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</text:p>
          </table:table-cell>
          <table:table-cell office:value-type="string" table:style-name="tableheader">
            <text:p text:style-name="Table_20_Heading"> Leitung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cha-x9b-5y8-cy1" text:style-name="Internet_20_link" text:visited-style-name="Visited_20_Internet_20_Link"> BBB</text:a> 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start" text:style-name="Internet_20_link" text:visited-style-name="Visited_20_Internet_20_Link"> Fachschaftsservices</text:a>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a xlink:type="simple" xlink:href="https://conference.bufata-et.de/mar-cpo-rvu-rst" text:style-name="Internet_20_link" text:visited-style-name="Visited_20_Internet_20_Link"> BBB</text:a>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 Hochschulpolitik</text:a>                    </text:p>
          </table:table-cell>
          <table:table-cell office:value-type="string" table:style-name="tablecell">
            <text:p text:style-name="tablealignleft"> Hendrik (TU Dresden) / Martin (KIT)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cha-9y1-ef9-zwe" text:style-name="Internet_20_link" text:visited-style-name="Visited_20_Internet_20_Link"> BBB</text:a>  </text:p>
          </table:table-cell>
          <table:table-cell office:value-type="string" table:style-name="tablecell">
            <text:p text:style-name="tablealignleft"> <text:a xlink:type="simple" xlink:href="https://wiki.bufata-et.de/arbeitskreise/pruefungsaufbau/start" text:style-name="Internet_20_link" text:visited-style-name="Visited_20_Internet_20_Link"> Prüfungsaufbau und Online-prüfungen</text:a>  </text:p>
          </table:table-cell>
          <table:table-cell office:value-type="string" table:style-name="tablecell">
            <text:p text:style-name="tablealignleft"> Charlotte (KIT)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54:58</meta:creation-date>
    <dc:creator>Generated</dc:creator>
    <dc:date>2025-06-16T08::54:58</dc:date>
    <dc:language>en-US</dc:language>
    <meta:editing-cycles>1</meta:editing-cycles>
    <meta:editing-duration>PT0S</meta:editing-duration>
    <dc:title>tagungen:2020-wise-berlin:arbeitskreise</dc:title>
  </office:meta>
</office:document-meta>
</file>