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0-wise-berlin:beschreibung-arbeitskreise"/><text:bookmark-start text:name="__RefHeading___beschreibung-arbeitskreise_1"/><text:bookmark-start text:name="beschreibung-arbeitskreise"/>Beschreibung Arbeitskreise<text:bookmark-end text:name="__RefHeading___beschreibung-arbeitskreise_1"/><text:bookmark-end text:name="beschreibung-arbeitskreise"/></text:h>
      <text:h text:style-name="Heading_20_4" text:outline-level="4"><text:bookmark-start text:name="__RefHeading___ak-digitalisierung_2"/><text:bookmark-start text:name="ak-digitalisierung"/>AK Digitalisierung<text:bookmark-end text:name="__RefHeading___ak-digitalisierung_2"/><text:bookmark-end text:name="ak-digitalisierung"/></text:h>
      <text:p text:style-name="Text_20_body">Dieser AK beschäftigt sich mit allen der Lehre die online durchgeführt werden. Wie funktionieren Übungen/ Tutorien, wie funktioniert der Kontakt zum Dozenten, Seminare, Labore ect. ?
Auch hier sollen Forderungen/Best Practices formuliert werden.</text:p>
      <text:h text:style-name="Heading_20_4" text:outline-level="4"><text:bookmark-start text:name="__RefHeading___ak-pruefungsaufbau_3"/><text:bookmark-start text:name="ak-pruefungsaufbau"/>AK Prüfungsaufbau<text:bookmark-end text:name="__RefHeading___ak-pruefungsaufbau_3"/><text:bookmark-end text:name="ak-pruefungsaufbau"/></text:h>
      <text:list text:style-name="List_20_1" text:continue-numbering="false">
        <text:list-item>
          <text:p text:style-name="LastListParagraph_List_20_1_Content_First"> aktuell: Was für Corona-verträgliche Prüfungsformen und Onlineprüfungsformen gibt es so?</text:p>
        </text:list-item>
      </text:list>
      <text:p text:style-name="Text_20_body">Wer kennt sie nicht, Prüfungen die aus Kampfrechnen oder stupidem Auswendiglernen bestehen? Dies zieht die Frage nach sich was Sinn des hier „gelernten“ ist. Wir arbeiten weiter an dem Leitfaden wie Prüfungen gestaltet werden sollten, um Lernziele und Wissen abzufragen aber gleichzeitig Studierende zu motivieren Inhalte zu verstehen. Vorschläge können dann ggf an Studienkommissionen weitergegeben werden.</text:p>
      <text:h text:style-name="Heading_20_4" text:outline-level="4"><text:bookmark-start text:name="__RefHeading___ak-rekrutierung_4"/><text:bookmark-start text:name="ak-rekrutierung"/>AK Rekrutierung<text:bookmark-end text:name="__RefHeading___ak-rekrutierung_4"/><text:bookmark-end text:name="ak-rekrutierung"/></text:h>
      <text:p text:style-name="Text_20_body">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 </text:p>
      <text:h text:style-name="Heading_20_4" text:outline-level="4"><text:bookmark-start text:name="__RefHeading___ak-hochschulpolitik_5"/><text:bookmark-start text:name="ak-hochschulpolitik"/>AK Hochschulpolitik<text:bookmark-end text:name="__RefHeading___ak-hochschulpolitik_5"/><text:bookmark-end text:name="ak-hochschulpolitik"/></text:h>
      <text:list text:style-name="List_20_1" text:continue-numbering="false">
        <text:list-item>
          <text:p text:style-name="LastListParagraph_List_20_1_Content_First"> Diesmal Ideensammlung was uns als BuFaTa gerade wichtig ist</text:p>
        </text:list-item>
      </text:list>
      <text:h text:style-name="Heading_20_4" text:outline-level="4"><text:bookmark-start text:name="__RefHeading___ak-wahlbeteiligung_6"/><text:bookmark-start text:name="ak-wahlbeteiligung"/>AK Wahlbeteiligung<text:bookmark-end text:name="__RefHeading___ak-wahlbeteiligung_6"/><text:bookmark-end text:name="ak-wahlbeteiligung"/></text:h>
      <text:p text:style-name="Text_20_body">Auf den vergangenen Tagung hat sich gezeigt, dass die Wahlbeteiligung an vielen Hochschulen vergleichsweise niedrig (10 - 20 Prozent) ist. Der AK wurde mit dem Beweggrund gebildet, um Möglichkeiten zu erarbeiten die Wahlbeteiligung der Studierenden an den studentischen Gremienwahlen zu erhöhen.</text:p>
      <text:p text:style-name="Text_20_body">Für 87. BuFaTa Berlin:
Aufgrund der Pandemie kam es an vielen Universitäten und Hochschulen zu Änderungen im Wahlablauf (Wahlwerbung, Wahl, etc.) oder zu Verschiebungen. Diese sollten von den anwesenden Fachschaften in einer Austauschphase vorgestellt werden und die Auswirkungen der Änderungen (Bsp. Verlängerung der Amtszeiten) unter anderem auf die Wahlbeteilgung besprochen werden.
Im weiteren soll, wenn noch Zeit ist, die Ideensammlung als Konzept besprochen und fehlende Informationen der Anwesenden ergänzt werden. </text:p>
      <text:h text:style-name="Heading_20_4" text:outline-level="4"><text:bookmark-start text:name="__RefHeading___ak-fachschaftsservices_7"/><text:bookmark-start text:name="ak-fachschaftsservices"/>AK Fachschaftsservices<text:bookmark-end text:name="__RefHeading___ak-fachschaftsservices_7"/><text:bookmark-end text:name="ak-fachschaftsservices"/></text:h>
      <text:p text:style-name="Text_20_body">Fachschaften bieten vielseitige Services an. Dieser AK dient z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 </text:p>
      <text:h text:style-name="Heading_20_4" text:outline-level="4"><text:bookmark-start text:name="__RefHeading___ak-technikfolgenabschaetzung_8"/><text:bookmark-start text:name="ak-technikfolgenabschaetzung"/>AK Technikfolgenabschätzung<text:bookmark-end text:name="__RefHeading___ak-technikfolgenabschaetzung_8"/><text:bookmark-end text:name="ak-technikfolgenabschaetzung"/></text:h>
      <text:p text:style-name="Text_20_body">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 Außerdem hilft es euch für die persönliche Sensibilisierung und Auseinandersetzung mit Themen zur Technologiefolgen und Verantwortung im Ingenieurwesen. Für diesen AK habe ich zwei schöne Bausteine für die Online-Durchführung ausgewählt und vorbereitet.</text:p>
      <text:h text:style-name="Heading_20_4" text:outline-level="4"><text:bookmark-start text:name="__RefHeading___ak-fachschaftsprobleme_9"/><text:bookmark-start text:name="ak-fachschaftsprobleme"/>AK Fachschaftsprobleme<text:bookmark-end text:name="__RefHeading___ak-fachschaftsprobleme_9"/><text:bookmark-end text:name="ak-fachschaftsprobleme"/></text:h>
      <text:p text:style-name="Text_20_body">Der AK dient zum Austausch bei akuten Problemen. Viele Fachschaften haben ähnliche Probleme die ihre (tägliche) Arbeit erschweren. Dementsprechend kann man sich über Lösungsansätze austauschen, die im besten Fall anderen Fachschaften bereits geholfen haben. </text:p>
      <text:h text:style-name="Heading_20_4" text:outline-level="4"><text:bookmark-start text:name="__RefHeading___ak-umweltschutz_10"/><text:bookmark-start text:name="ak-umweltschutz"/>AK Umweltschutz<text:bookmark-end text:name="__RefHeading___ak-umweltschutz_10"/><text:bookmark-end text:name="ak-umweltschutz"/></text:h>
      <text:p text:style-name="Text_20_body">Wir haben dieses mal zwei wundervolle Vortrage unter anderem auch zum Thema Nachhaltigkeit. Man könnte diesen AK dazu nutzen um die Vorträge nochmal zu reflektieren.</text:p>
      <text:h text:style-name="Heading_20_4" text:outline-level="4"><text:bookmark-start text:name="__RefHeading___ak-integration-auslaendischer-studierender_11"/><text:bookmark-start text:name="ak-integration-auslaendischer-studierender"/>AK Integration ausländischer Studierender<text:bookmark-end text:name="__RefHeading___ak-integration-auslaendischer-studierender_11"/><text:bookmark-end text:name="ak-integration-auslaendischer-studierender"/></text:h>
      <text:p text:style-name="Text_20_body">Da immer mehr ausländische Studierende in den elektrotechnischen Studiengängen eingeschrieben sind, dürfen wir diese auch vertreten und beraten. Leider besteht jedoch übergreifend das Problem, dass eine Integration dieser Gruppe nicht trivial und bisher nicht immer gelungen ist.
Corona erschwert auch nur weiter den Kontakt zu den Studierenden</text:p>
      <text:h text:style-name="Heading_20_4" text:outline-level="4"><text:bookmark-start text:name="__RefHeading___ak-univergleichsplattform_12"/><text:bookmark-start text:name="ak-univergleichsplattform"/>AK Univergleichsplattform<text:bookmark-end text:name="__RefHeading___ak-univergleichsplattform_12"/><text:bookmark-end text:name="ak-univergleichsplattform"/></text:h>
      <text:p text:style-name="Text_20_body">Langfristig möchte die BuFaTa eine eigene Plattform zum Hochschul-Vergleich erarbeiten. 
Da die ZaPF (Zusammenkunft aller Physikfachschaften) bereits eine Vergleichsplattform aufgebaut hat und jetzt plant diese richtig professionell neu umsetzen zu lassen, wollen wir das Rad nicht neu  erfinden, sondern das Projekt der Physik-Fachschaften anzuschauen und ggf. eine Zusammenarbeit anzustreben. Der Kontakt ist bereits hergestellt und unser Input zu deren Vorstellungen ist erwünscht.</text:p>
      <text:h text:style-name="Heading_20_4" text:outline-level="4"><text:bookmark-start text:name="__RefHeading___ak-studiennothilfestudienfinanzierung_13"/><text:bookmark-start text:name="ak-studiennothilfestudienfinanzierung"/>AK Studiennothilfe/Studienfinanzierung<text:bookmark-end text:name="__RefHeading___ak-studiennothilfestudienfinanzierung_13"/><text:bookmark-end text:name="ak-studiennothilfestudienfinanzierung"/></text:h>
      <text:p text:style-name="Text_20_body">Wie finanzieren Studierende ihr Studium, insbesondere unter den aktuellen Voraussetzungen.</text:p>
      <text:h text:style-name="Heading_20_4" text:outline-level="4"><text:bookmark-start text:name="__RefHeading___ak-leitfaden-vereinsfinanzen_14"/><text:bookmark-start text:name="ak-leitfaden-vereinsfinanzen"/>AK Leitfaden Vereinsfinanzen<text:bookmark-end text:name="__RefHeading___ak-leitfaden-vereinsfinanzen_14"/><text:bookmark-end text:name="ak-leitfaden-vereinsfinanzen"/></text:h>
      <text:p text:style-name="Text_20_body">Es wurde ein Leitfaden bezüglich der Verwaltung von Finanzen in einem gemeinnützigen Verein begonnen. Dieser soll nun erweitert und verbessert werden, zB Quellenangaben hinzufügen (Links zu offiziellen Dokumenten).</text:p>
      <text:h text:style-name="Heading_20_4" text:outline-level="4"><text:bookmark-start text:name="__RefHeading___ak-akkreditierung_15"/><text:bookmark-start text:name="ak-akkreditierung"/>AK Akkreditierung<text:bookmark-end text:name="__RefHeading___ak-akkreditierung_15"/><text:bookmark-end text:name="ak-akkreditierung"/></text:h>
      <text:p text:style-name="Text_20_body">In manchen Bereichen des deutschsprachigen Raum ist Akkreditierung für Studiengänge/Hochschulen ein Muss, mindestens ist es eine externe Qualitätskontrolle von Studiengängen (Programmakkreditierung) oder von Qualitätsmanagementsystem von Hochschulen (Systemakkreditierung) daher befasst sich auch die BuFaTa mit diesem Thema. Aktuelle Entwicklungen sollen genauso beleuchtet werden, wie die Frage „Wie es zur Akkreditierung kam“ bzw. „Was ist Akkreditierung“ überhaupt. </text:p>
      <text:h text:style-name="Heading_20_4" text:outline-level="4"><text:bookmark-start text:name="__RefHeading___ak-erstsemesterbegruessung_16"/><text:bookmark-start text:name="ak-erstsemesterbegruessung"/>AK Erstsemesterbegrüßung<text:bookmark-end text:name="__RefHeading___ak-erstsemesterbegruessung_16"/><text:bookmark-end text:name="ak-erstsemesterbegruessung"/></text:h>
      <text:p text:style-name="Text_20_body">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 
Insbesondere wegen Corona mussten viele neue Konzepte entwickelt werden: Was hat gut funktioniert, was weniger gut?</text:p>
      <text:h text:style-name="Heading_20_4" text:outline-level="4"><text:bookmark-start text:name="__RefHeading___ak-frauenfoerderung_17"/><text:bookmark-start text:name="ak-frauenfoerderung"/>AK Frauenförderung<text:bookmark-end text:name="__RefHeading___ak-frauenfoerderung_17"/><text:bookmark-end text:name="ak-frauenfoerderung"/></text:h>
      <text:p text:style-name="Text_20_body">Der Frauenanteil bei Studierenden und in der Arbeitswelt steigt nur sehr langsam. Es gibt vielfältige Erkenntnisse aus Förderprogrammen und Forschung welche Maßnahmen wirksam sind, bzw. was Frauen von dieser Fachrichtung abschreck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13</meta:creation-date>
    <dc:creator>Generated</dc:creator>
    <dc:date>2026-07-26T12::20:13</dc:date>
    <dc:language>en-US</dc:language>
    <meta:editing-cycles>1</meta:editing-cycles>
    <meta:editing-duration>PT0S</meta:editing-duration>
    <dc:title>tagungen:2020-wise-berlin:beschreibung-arbeitskreise</dc:title>
  </office:meta>
</office:document-meta>
</file>