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0-wise-berlin:eroeffnungsplenum"/><text:bookmark-start text:name="__RefHeading___eroeffnungsplenum_1"/><text:bookmark-start text:name="eroeffnungsplenum"/>Eröffnungsplenum<text:bookmark-end text:name="__RefHeading___eroeffnungsplenum_1"/><text:bookmark-end text:name="eroeffnungsplenum"/></text:h>
      <text:p text:style-name="Text_20_body">anwesende Fachschaften: HTW Berlin, HS Kaiserslautern, TU llmenau, KIT , Uni Ulm, HS Mannheim, TUM, TH Ingolstadt, TU Darmstadt, FH Dortmund, TU Dresden, HS München</text:p>
      <text:p text:style-name="Text_20_body">Sitzungsleitung: Dominik Rimpf<text:line-break/>
hauptsächlicher Protokollant: Maximilian Möbius<text:line-break/>
weitere Protokollanten: Charlotte Muth, Roald Schuh <text:line-break/>
Beginn: 17:03<text:line-break/>
Ende: ca. 19:30</text:p>
      <text:h text:style-name="Heading_20_3" text:outline-level="3"><text:bookmark-start text:name="__RefHeading___top-1-begruessung-durch-den-generalsekretaer_2"/><text:bookmark-start text:name="top-1-begruessung-durch-den-generalsekretaer"/>TOP 1 Begrüßung durch den Generalsekretär<text:bookmark-end text:name="__RefHeading___top-1-begruessung-durch-den-generalsekretaer_2"/><text:bookmark-end text:name="top-1-begruessung-durch-den-generalsekretaer"/></text:h>
      <text:list text:style-name="List_20_1" text:continue-numbering="false">
        <text:list-item>
          <text:p text:style-name="LastListParagraph_List_20_1_Content_First"> Dominik begrüßt alle Teilnehmenden zur 2. digtialen Tagung</text:p>
        </text:list-item>
      </text:list>
      <text:h text:style-name="Heading_20_3" text:outline-level="3"><text:bookmark-start text:name="__RefHeading___top-2-begruessung-und-organisatorisches-durch-die-ausrichtende-fachschaft_3"/><text:bookmark-start text:name="top-2-begruessung-und-organisatorisches-durch-die-ausrichtende-fachschaft"/>TOP 2 Begrüßung und Organisatorisches durch die ausrichtende Fachschaft<text:bookmark-end text:name="__RefHeading___top-2-begruessung-und-organisatorisches-durch-die-ausrichtende-fachschaft_3"/><text:bookmark-end text:name="top-2-begruessung-und-organisatorisches-durch-die-ausrichtende-fachschaft"/></text:h>
      <text:list text:style-name="List_20_1" text:continue-numbering="false">
        <text:list-item>
          <text:p text:style-name="List_20_1_Content_First"> Hallo von Dominique und Felix</text:p>
        </text:list-item>
        <text:list-item>
          <text:p text:style-name="List_20_1_Content"> BuFaTa-Orga war zwar stressig, hat aber Spaß gemacht</text:p>
        </text:list-item>
        <text:list-item>
          <text:p text:style-name="List_20_1_Content_Last"> Es gibt eine Stadtrallye und einen Discord-Spieleserver sowie spannende Workshops und Vorträge von berühmten Personen </text:p>
        </text:list-item>
      </text:list>
      <text:h text:style-name="Heading_20_3" text:outline-level="3"><text:bookmark-start text:name="__RefHeading___top-3-vorstellung-der-online-bufata-tools_4"/><text:bookmark-start text:name="top-3-vorstellung-der-online-bufata-tools"/>TOP 3 Vorstellung der Online-BuFaTa-Tools<text:bookmark-end text:name="__RefHeading___top-3-vorstellung-der-online-bufata-tools_4"/><text:bookmark-end text:name="top-3-vorstellung-der-online-bufata-tools"/></text:h>
      <text:list text:style-name="List_20_1" text:continue-numbering="false">
        <text:list-item>
          <text:p text:style-name="List_20_1_Content_First"> BBB für Arbeitskreise, Besprechungen und Plena</text:p>
          <text:list text:style-name="List_20_1">
            <text:list-item>
              <text:p text:style-name="List_20_1_Content"> Mikros nur einschalten wenn man gerade das Wort hat</text:p>
            </text:list-item>
            <text:list-item>
              <text:p text:style-name="List_20_1_Content"> „Hand heben“ für eine Wortmeldung</text:p>
            </text:list-item>
            <text:list-item>
              <text:p text:style-name="List_20_1_Content"> „Daumen hoch“  für non-verbale Zustimmung</text:p>
            </text:list-item>
            <text:list-item>
              <text:p text:style-name="List_20_1_Content"> „Daumen runter“  für non-verbale Ablehnung</text:p>
            </text:list-item>
          </text:list>
        </text:list-item>
        <text:list-item>
          <text:p text:style-name="List_20_1_Content"> Wiki wie immer</text:p>
          <text:list text:style-name="List_20_1">
            <text:list-item>
              <text:p text:style-name="List_20_1_Content"> Protokolle mit Pad erstellen, oder die gemeinsamen Notizen verwenden damit alle mitschreiben können</text:p>
              <text:list text:style-name="List_20_1">
                <text:list-item>
                  <text:p text:style-name="List_20_1_Content"> Rechts unten auf den Notizblock klicken</text:p>
                </text:list-item>
                <text:list-item>
                  <text:p text:style-name="List_20_1_Content"> Am Ende unbedingt mit dem x oben rechts schließen und speichern!!</text:p>
                </text:list-item>
              </text:list>
            </text:list-item>
          </text:list>
        </text:list-item>
        <text:list-item>
          <text:p text:style-name="List_20_1_Content"> Teamspeakserver</text:p>
          <text:list text:style-name="List_20_1">
            <text:list-item>
              <text:p text:style-name="List_20_1_Content"> bufata-et.de</text:p>
            </text:list-item>
            <text:list-item>
              <text:p text:style-name="List_20_1_Content"> Falls BBB ausgelastet oder nur Sprachkanäle gebraucht werden</text:p>
            </text:list-item>
            <text:list-item>
              <text:p text:style-name="List_20_1_Content"> Im Notfall auch Discord möglich</text:p>
            </text:list-item>
          </text:list>
        </text:list-item>
        <text:list-item>
          <text:p text:style-name="List_20_1_Content"> Spiele/Abendgestaltung über Discord</text:p>
          <text:list text:style-name="List_20_1">
            <text:list-item>
              <text:p text:style-name="List_20_1_Content_Last"> <text:a xlink:type="simple" xlink:href="https://discord.gg/A4zqZ2uD3S" text:style-name="Internet_20_link" text:visited-style-name="Visited_20_Internet_20_Link">https://discord.gg/A4zqZ2uD3S</text:a></text:p>
            </text:list-item>
          </text:list>
        </text:list-item>
      </text:list>
      <text:h text:style-name="Heading_20_3" text:outline-level="3"><text:bookmark-start text:name="__RefHeading___top-4-feststellung-der-beschlussfaehigkeit_5"/><text:bookmark-start text:name="top-4-feststellung-der-beschlussfaehigkeit"/>TOP 4 Feststellung der Beschlussfähigkeit<text:bookmark-end text:name="__RefHeading___top-4-feststellung-der-beschlussfaehigkeit_5"/><text:bookmark-end text:name="top-4-feststellung-der-beschlussfaehigkeit"/></text:h>
      <text:list text:style-name="List_20_1" text:continue-numbering="false">
        <text:list-item>
          <text:p text:style-name="List_20_1_Content_First"> Wir sind mangels Präsenz nicht beschlussfähig</text:p>
        </text:list-item>
        <text:list-item>
          <text:p text:style-name="List_20_1_Content"> Wir können als Plenum Meinungsbilder liefern</text:p>
        </text:list-item>
        <text:list-item>
          <text:p text:style-name="List_20_1_Content_Last"> Abstimmungen werden im Nachgang schriftlich durchgeführt</text:p>
        </text:list-item>
      </text:list>
      <text:h text:style-name="Heading_20_3" text:outline-level="3"><text:bookmark-start text:name="__RefHeading___top-5-wahl-der-versammlungsleitung_6"/><text:bookmark-start text:name="top-5-wahl-der-versammlungsleitung"/>TOP 5 Wahl der Versammlungsleitung<text:bookmark-end text:name="__RefHeading___top-5-wahl-der-versammlungsleitung_6"/><text:bookmark-end text:name="top-5-wahl-der-versammlungsleitung"/></text:h>
      <text:list text:style-name="List_20_1" text:continue-numbering="false">
        <text:list-item>
          <text:p text:style-name="LastListParagraph_List_20_1_Content_First"> Dominik Rimpf wird zur Versammlungsleitung vorgeschlagen und angenommen</text:p>
        </text:list-item>
      </text:list>
      <text:h text:style-name="Heading_20_3" text:outline-level="3"><text:bookmark-start text:name="__RefHeading___top-6-wahl-des-protokollantender-protokollantin_7"/><text:bookmark-start text:name="top-6-wahl-des-protokollantender-protokollantin"/>TOP 6 Wahl des Protokollanten/der Protokollantin<text:bookmark-end text:name="__RefHeading___top-6-wahl-des-protokollantender-protokollantin_7"/><text:bookmark-end text:name="top-6-wahl-des-protokollantender-protokollantin"/></text:h>
      <text:list text:style-name="List_20_1" text:continue-numbering="false">
        <text:list-item>
          <text:p text:style-name="LastListParagraph_List_20_1_Content_First"> Maximilian Möbius erklärt sich bereit Protokollant zu sein.</text:p>
        </text:list-item>
      </text:list>
      <text:h text:style-name="Heading_20_3" text:outline-level="3"><text:bookmark-start text:name="__RefHeading___top-7-genehmigung-der-tagesordnung_8"/><text:bookmark-start text:name="top-7-genehmigung-der-tagesordnung"/>TOP 7 Genehmigung der Tagesordnung<text:bookmark-end text:name="__RefHeading___top-7-genehmigung-der-tagesordnung_8"/><text:bookmark-end text:name="top-7-genehmigung-der-tagesordnung"/></text:h>
      <text:list text:style-name="List_20_1" text:continue-numbering="false">
        <text:list-item>
          <text:p text:style-name="List_20_1_Content_First"> Dominik stellt sie vor (siehe weitere Tops oder OpenSlides)</text:p>
        </text:list-item>
        <text:list-item>
          <text:p text:style-name="List_20_1_Content"> Dominique wünscht sich eine Siegerehrung der Stadtrallye</text:p>
          <text:list text:style-name="List_20_1">
            <text:list-item>
              <text:p text:style-name="List_20_1_Content"> kommt im Abschlussplenum bei Verschiedenes</text:p>
            </text:list-item>
          </text:list>
        </text:list-item>
        <text:list-item>
          <text:p text:style-name="List_20_1_Content_Last"> Sonst keine Gegenrede</text:p>
        </text:list-item>
      </text:list>
      <text:h text:style-name="Heading_20_3" text:outline-level="3"><text:bookmark-start text:name="__RefHeading___top-8-festsetzung-weiterer-plena_9"/><text:bookmark-start text:name="top-8-festsetzung-weiterer-plena"/>TOP 8 Festsetzung weiterer Plena<text:bookmark-end text:name="__RefHeading___top-8-festsetzung-weiterer-plena_9"/><text:bookmark-end text:name="top-8-festsetzung-weiterer-plena"/></text:h>
      <text:p text:style-name="Text_20_body"> * Zwischenplenum Samstag 19:30-21:00 Uhr
 * Abschlussplenum Sonntag 13:30-15:30 Uhr</text:p>
      <text:h text:style-name="Heading_20_3" text:outline-level="3"><text:bookmark-start text:name="__RefHeading___top-9-vorstellung-der-arbeitskreisthemen_10"/><text:bookmark-start text:name="top-9-vorstellung-der-arbeitskreisthemen"/>TOP 9 Vorstellung der Arbeitskreisthemen<text:bookmark-end text:name="__RefHeading___top-9-vorstellung-der-arbeitskreisthemen_10"/><text:bookmark-end text:name="top-9-vorstellung-der-arbeitskreisthemen"/></text:h>
      <text:h text:style-name="Heading_20_4" text:outline-level="4"><text:bookmark-start text:name="__RefHeading___ak1-donnerstag-1930-2130_11"/><text:bookmark-start text:name="ak1-donnerstag-1930-2130"/>AK1 - Donnerstag 19:30 - 21:30<text:bookmark-end text:name="__RefHeading___ak1-donnerstag-1930-2130_11"/><text:bookmark-end text:name="ak1-donnerstag-1930-2130"/></text:h>
      <text:list text:style-name="List_20_1" text:continue-numbering="false">
        <text:list-item>
          <text:p text:style-name="List_20_1_Content_First"> Erstsemestereinführung (AK-Leitung: Lukas TU Dresden)</text:p>
          <text:list text:style-name="List_20_1">
            <text:list-item>
              <text:p text:style-name="List_20_1_Content"> Austausch wie lief Erstsemestereinführung mit Corona</text:p>
            </text:list-item>
          </text:list>
        </text:list-item>
        <text:list-item>
          <text:p text:style-name="List_20_1_Content"> Fachschaftsprobleme (AK-Leitung: Wilhelm TU Dresden)</text:p>
          <text:list text:style-name="List_20_1">
            <text:list-item>
              <text:p text:style-name="List_20_1_Content"> Austausch-AK, Probleme über das Online-Semester hinaus</text:p>
            </text:list-item>
            <text:list-item>
              <text:p text:style-name="List_20_1_Content"> Tipps geben</text:p>
            </text:list-item>
          </text:list>
        </text:list-item>
        <text:list-item>
          <text:p text:style-name="List_20_1_Content"> Frauenförderung (AK-Leitung: Charlotte KIT)</text:p>
          <text:list text:style-name="List_20_1">
            <text:list-item>
              <text:p text:style-name="List_20_1_Content"> Was für Programme gibt es?</text:p>
            </text:list-item>
            <text:list-item>
              <text:p text:style-name="List_20_1_Content"> Was ist das Ziel von Frauenförderung?</text:p>
            </text:list-item>
            <text:list-item>
              <text:p text:style-name="List_20_1_Content"> Ist das Sinnvoll?</text:p>
            </text:list-item>
            <text:list-item>
              <text:p text:style-name="List_20_1_Content_Last"> Was können Fachschaften daran gut oder schlecht machen?</text:p>
            </text:list-item>
          </text:list>
        </text:list-item>
      </text:list>
      <text:h text:style-name="Heading_20_4" text:outline-level="4"><text:bookmark-start text:name="__RefHeading___ak2-freitag-1930-2130_12"/><text:bookmark-start text:name="ak2-freitag-1930-2130"/>AK2 - Freitag 19:30 - 21:30<text:bookmark-end text:name="__RefHeading___ak2-freitag-1930-2130_12"/><text:bookmark-end text:name="ak2-freitag-1930-2130"/></text:h>
      <text:list text:style-name="List_20_1" text:continue-numbering="false">
        <text:list-item>
          <text:p text:style-name="List_20_1_Content_First"> Technikfolgenabschätzung (AK-Leitung: Max [TU Dresden])</text:p>
          <text:list text:style-name="List_20_1">
            <text:list-item>
              <text:p text:style-name="List_20_1_Content"> Blue Engineering Baustein(e) online durchführung zum Thema seltene Erden (Beschaffung und Verwendung in „grünen“ Energieformen)</text:p>
            </text:list-item>
          </text:list>
        </text:list-item>
        <text:list-item>
          <text:p text:style-name="List_20_1_Content"> Studienfinanzierung und Studiennothilfe (AK-Leitung: extern + ??)</text:p>
          <text:list text:style-name="List_20_1">
            <text:list-item>
              <text:p text:style-name="List_20_1_Content"> Jemand aus Stura, der sich sehr gut Auskennt wird den AK Leiten</text:p>
            </text:list-item>
            <text:list-item>
              <text:p text:style-name="List_20_1_Content"> Welche Probleme gibt es gerade und wie wird darauf reagiert</text:p>
            </text:list-item>
          </text:list>
        </text:list-item>
        <text:list-item>
          <text:p text:style-name="List_20_1_Content"> Rekrutierung (AK-Leitung: Dominik HS Mannheim)</text:p>
          <text:list text:style-name="List_20_1">
            <text:list-item>
              <text:p text:style-name="List_20_1_Content_Last"> Austausch-AK, Brainstorming wie man während Corona und nach Corona wieder neue Mitgleider gewinnen kann</text:p>
            </text:list-item>
          </text:list>
        </text:list-item>
      </text:list>
      <text:h text:style-name="Heading_20_4" text:outline-level="4"><text:bookmark-start text:name="__RefHeading___ak3-samstag-1030-1230_13"/><text:bookmark-start text:name="ak3-samstag-1030-1230"/>AK3 - Samstag 10:30 - 12:30<text:bookmark-end text:name="__RefHeading___ak3-samstag-1030-1230_13"/><text:bookmark-end text:name="ak3-samstag-1030-1230"/></text:h>
      <text:list text:style-name="List_20_1" text:continue-numbering="false">
        <text:list-item>
          <text:p text:style-name="List_20_1_Content_First"> Digitalisierung / andere Lehrformen (AK-Leitung: Wilhelm [TU Dresden])</text:p>
          <text:list text:style-name="List_20_1">
            <text:list-item>
              <text:p text:style-name="List_20_1_Content"> Austausch-AK, Ziel wäre ein Leitfaden für Dozenten</text:p>
            </text:list-item>
          </text:list>
        </text:list-item>
        <text:list-item>
          <text:p text:style-name="List_20_1_Content"> Leitfaden Vereinsfinanzen (AK-Leitung: Dominik [KIT])</text:p>
          <text:list text:style-name="List_20_1">
            <text:list-item>
              <text:p text:style-name="List_20_1_Content"> Idee schon älter</text:p>
            </text:list-item>
            <text:list-item>
              <text:p text:style-name="List_20_1_Content"> Soll verschiedene Modelle von Fachschaften berücksichtigen und als Nachschlagewerk dienen</text:p>
            </text:list-item>
            <text:list-item>
              <text:p text:style-name="List_20_1_Content"> Fehlt noch viel Feinschliff und Korrekturlesung</text:p>
            </text:list-item>
          </text:list>
        </text:list-item>
        <text:list-item>
          <text:p text:style-name="List_20_1_Content"> Akkreditierung (AK-Leitung: Joshua [RWTH])</text:p>
          <text:list text:style-name="List_20_1">
            <text:list-item>
              <text:p text:style-name="List_20_1_Content"> Sonst: Austausch-AK für Menschen aus dem Akkreditierungspool</text:p>
            </text:list-item>
            <text:list-item>
              <text:p text:style-name="List_20_1_Content_Last"> Diesmal eventuell eher eine Fragerunde für betroffene Fachschaften</text:p>
            </text:list-item>
          </text:list>
        </text:list-item>
      </text:list>
      <text:h text:style-name="Heading_20_4" text:outline-level="4"><text:bookmark-start text:name="__RefHeading___ak-4-samstag-1500-bis-1630_14"/><text:bookmark-start text:name="ak-4-samstag-1500-bis-1630"/>AK 4 - Samstag 15:00 bis 16:30<text:bookmark-end text:name="__RefHeading___ak-4-samstag-1500-bis-1630_14"/><text:bookmark-end text:name="ak-4-samstag-1500-bis-1630"/></text:h>
      <text:list text:style-name="List_20_1" text:continue-numbering="false">
        <text:list-item>
          <text:p text:style-name="List_20_1_Content_First"> Univergleichsplatform (AK-Leitung: Max [TU Dresden])</text:p>
          <text:list text:style-name="List_20_1">
            <text:list-item>
              <text:p text:style-name="List_20_1_Content"> letze Mal Kontakt mit Zapf aufgebaut</text:p>
            </text:list-item>
            <text:list-item>
              <text:p text:style-name="List_20_1_Content"> Diesmal mit hohem Besuch aus der Zapf  </text:p>
            </text:list-item>
          </text:list>
        </text:list-item>
        <text:list-item>
          <text:p text:style-name="List_20_1_Content"> Wahlbeteiligung (Stefan [TU Ilmenau])</text:p>
          <text:list text:style-name="List_20_1">
            <text:list-item>
              <text:p text:style-name="List_20_1_Content"> Leitfaden wie man evt Wahlbeteiligung erhöht (diesmal weniger)</text:p>
            </text:list-item>
            <text:list-item>
              <text:p text:style-name="List_20_1_Content"> Austausch-AK, ob und wie Wahlen während Corona stattfanden</text:p>
            </text:list-item>
          </text:list>
        </text:list-item>
        <text:list-item>
          <text:p text:style-name="List_20_1_Content"> Integration ausländischer Studierender (Vanessa[KIT])</text:p>
          <text:list text:style-name="List_20_1">
            <text:list-item>
              <text:p text:style-name="List_20_1_Content"> Brainstorming, Austausch, Erfahrungsberichte</text:p>
            </text:list-item>
            <text:list-item>
              <text:p text:style-name="List_20_1_Content_Last"> expliziete Probleme für ausländische Studierende wegen Corona (z.B. Einreise, Imatrikulation…)</text:p>
            </text:list-item>
          </text:list>
        </text:list-item>
      </text:list>
      <text:list text:style-name="List_20_1" text:continue-numbering="false">
        <text:list-item>
          <text:p text:style-name="LastListParagraph_List_20_1_Content_First"> AK5 wird im Zwischenplenum vorgestellt</text:p>
        </text:list-item>
      </text:list>
      <text:h text:style-name="Heading_20_3" text:outline-level="3"><text:bookmark-start text:name="__RefHeading___top-10-zeitplan-und-einteilung-der-arbeitskreise_15"/><text:bookmark-start text:name="top-10-zeitplan-und-einteilung-der-arbeitskreise"/>TOP 10 Zeitplan und Einteilung der Arbeitskreise<text:bookmark-end text:name="__RefHeading___top-10-zeitplan-und-einteilung-der-arbeitskreise_15"/><text:bookmark-end text:name="top-10-zeitplan-und-einteilung-der-arbeitskreise"/></text:h>
      <text:list text:style-name="List_20_1" text:continue-numbering="false">
        <text:list-item>
          <text:p text:style-name="LastListParagraph_List_20_1_Content_First"> Dominik weist darauf hin, dass man auch Protokolle anfertigen kann, wenn man sich zu anderen Themen austauscht oder was außerhalb von AKs erarbeitet.</text:p>
        </text:list-item>
      </text:list>
      <text:h text:style-name="Heading_20_3" text:outline-level="3"><text:bookmark-start text:name="__RefHeading___top-12-berichte-der-mitglieder-i_16"/><text:bookmark-start text:name="top-12-berichte-der-mitglieder-i"/>TOP 12 Berichte der Mitglieder I<text:bookmark-end text:name="__RefHeading___top-12-berichte-der-mitglieder-i_16"/><text:bookmark-end text:name="top-12-berichte-der-mitglieder-i"/></text:h>
      <text:h text:style-name="Heading_20_4" text:outline-level="4"><text:bookmark-start text:name="__RefHeading___top-12.1-fh-dortmund_17"/><text:bookmark-start text:name="top-12.1-fh-dortmund"/>TOP 12.1 FH Dortmund<text:bookmark-end text:name="__RefHeading___top-12.1-fh-dortmund_17"/><text:bookmark-end text:name="top-12.1-fh-dortmund"/></text:h>
      <text:list text:style-name="List_20_1" text:continue-numbering="false">
        <text:list-item>
          <text:p text:style-name="List_20_1_Content_First"> Online-Vorlesungen werden über Cisco Webex veranstaltet</text:p>
        </text:list-item>
        <text:list-item>
          <text:p text:style-name="List_20_1_Content"> Keine Gremienwahl für FSR, StuPa, FBR dieses Jahr</text:p>
        </text:list-item>
        <text:list-item>
          <text:p text:style-name="List_20_1_Content"> AStA-Wahl findet im Dezember statt</text:p>
        </text:list-item>
        <text:list-item>
          <text:p text:style-name="List_20_1_Content"> neuen Discordserver für Studierende eingerichtet</text:p>
        </text:list-item>
        <text:list-item>
          <text:p text:style-name="List_20_1_Content"> neue Emailadresse elektro@fasta.fh-dortmund.de</text:p>
        </text:list-item>
        <text:list-item>
          <text:p text:style-name="List_20_1_Content"> Erstsemestereinführung hat digital stattgefunden</text:p>
        </text:list-item>
        <text:list-item>
          <text:p text:style-name="List_20_1_Content_Last"> neue Fachschaftskleidung</text:p>
        </text:list-item>
      </text:list>
      <text:h text:style-name="Heading_20_4" text:outline-level="4"><text:bookmark-start text:name="__RefHeading___top-12.2-tu-darmstadt_18"/><text:bookmark-start text:name="top-12.2-tu-darmstadt"/>TOP 12.2 TU Darmstadt<text:bookmark-end text:name="__RefHeading___top-12.2-tu-darmstadt_18"/><text:bookmark-end text:name="top-12.2-tu-darmstadt"/></text:h>
      <text:list text:style-name="List_20_1" text:continue-numbering="false">
        <text:list-item>
          <text:p text:style-name="List_20_1_Content_First"> Die nicht im letzten Wintersemester geschriebenen Klausuren wurden während des Sommersemesters nachgeholt.</text:p>
        </text:list-item>
        <text:list-item>
          <text:p text:style-name="List_20_1_Content"> Sommersemesterklausuren konnten alle Planmäßig geschrieben werden.</text:p>
        </text:list-item>
        <text:list-item>
          <text:p text:style-name="List_20_1_Content"> Von August bis Ende Oktober war unsere Fachbereichsbibliothek als Notfalllernzentrum offen. Ist jetzt wieder vorläufig zu. War im Durchschnitt zu ca. 60% ausgelastet. Hat 25 Lernplätze.</text:p>
        </text:list-item>
        <text:list-item>
          <text:p text:style-name="List_20_1_Content"> Fachschaftssitzungen finden seit März nur noch sporadisch statt.</text:p>
        </text:list-item>
        <text:list-item>
          <text:p text:style-name="List_20_1_Content"> Bei Medizintechnik konnten Veranstaltungen des Uniklinikums Frankfurt gar nicht oder nicht wie geplant stattfinden. (Veranstaltungen wurden durch andere kurzfristig ersetzt)</text:p>
        </text:list-item>
        <text:list-item>
          <text:p text:style-name="List_20_1_Content_Last"> Der Studienbereich Informationstechnik wird aufgelöst und der dazugehörige Studiengang wird bei Elektrotechnik eingegliedert.</text:p>
        </text:list-item>
      </text:list>
      <text:h text:style-name="Heading_20_4" text:outline-level="4"><text:bookmark-start text:name="__RefHeading___top-12.3-htw-berlin_19"/><text:bookmark-start text:name="top-12.3-htw-berlin"/>TOP 12.3 HTW Berlin<text:bookmark-end text:name="__RefHeading___top-12.3-htw-berlin_19"/><text:bookmark-end text:name="top-12.3-htw-berlin"/></text:h>
      <text:list text:style-name="List_20_1" text:continue-numbering="false">
        <text:list-item>
          <text:p text:style-name="List_20_1_Content_First"> Das StuPa ist fast vollbesetzt und ist sehr aktiv.</text:p>
          <text:list text:style-name="List_20_1">
            <text:list-item>
              <text:p text:style-name="List_20_1_Content"> der Notfallfond für alle Studierende ist gescheitert (Bürokratie), deshalb wird dieser in einen Technikfond umgewandelt, um wenigstens die Studies mit Laptops zu versorgen</text:p>
            </text:list-item>
            <text:list-item>
              <text:p text:style-name="List_20_1_Content"> hat Urabstimmung geändert</text:p>
            </text:list-item>
            <text:list-item>
              <text:p text:style-name="List_20_1_Content"> neuen Posten im AStA für Antidiskriminierungsrichtlinie</text:p>
            </text:list-item>
          </text:list>
        </text:list-item>
        <text:list-item>
          <text:p text:style-name="List_20_1_Content"> Das ÖPNV-Ticket wird wahrscheinlich aus dem Semesterticket rausfallen. Der VBB möchte es erhöhen, um Corona-Verluste auszugleichen. Wir als Studenten verweigern dies. Wir sehen nicht ein, dass wir Studenten den Ausgleich zahlen sollen, wenn jedoch das Azubi-Ticket günstiger ist.</text:p>
        </text:list-item>
        <text:list-item>
          <text:p text:style-name="List_20_1_Content"> Der FSRe ist nicht mehr voll besetzt. Wir standen als einziger FSR zur Wahl mit 11 Berechtigte</text:p>
        </text:list-item>
        <text:list-item>
          <text:p text:style-name="List_20_1_Content"> weitere Raumkonflikte sind mit der HSL noch entstanden.</text:p>
        </text:list-item>
        <text:list-item>
          <text:p text:style-name="List_20_1_Content"> Der FSR-E-Mail-Kontakt läuft weiterhin gut.</text:p>
        </text:list-item>
        <text:list-item>
          <text:p text:style-name="List_20_1_Content"> Umstellung von Telegram auf Slack ist gescheitert. Discord wurde jedoch eingerichtet.</text:p>
        </text:list-item>
        <text:list-item>
          <text:p text:style-name="List_20_1_Content_Last"> Da die Hochschule im Oktober anstatt erst im November, die Erstis begrüßen wollte, wurde eine eigene Plattform (3 Wochen vorher) aufgesetzt und sollte das reguläre System ersetzen. Das sollte jedoch nur diesen einen Monat ersetzen, was katastrophal verlief…</text:p>
        </text:list-item>
      </text:list>
      <text:h text:style-name="Heading_20_4" text:outline-level="4"><text:bookmark-start text:name="__RefHeading___top-12.4-uni-ulm_20"/><text:bookmark-start text:name="top-12.4-uni-ulm"/>TOP 12.4 Uni Ulm<text:bookmark-end text:name="__RefHeading___top-12.4-uni-ulm_20"/><text:bookmark-end text:name="top-12.4-uni-ulm"/></text:h>
      <text:list text:style-name="List_20_1" text:continue-numbering="false">
        <text:list-item>
          <text:p text:style-name="List_20_1_Content_First"> der Generationenumbruch funktioniert</text:p>
        </text:list-item>
        <text:list-item>
          <text:p text:style-name="List_20_1_Content"> Die Stuve gibts immernoch</text:p>
        </text:list-item>
        <text:list-item>
          <text:p text:style-name="List_20_1_Content"> Auslaufender Hochschulfinanzierungsvertrag(HoFV) für Baden-Württemberg zum Ende 2020 → Universität Ulm ab dann unterfinanziert, Förderprogramme müssen dann aus anderen Mitteln fortgeführt werden</text:p>
        </text:list-item>
        <text:list-item>
          <text:p text:style-name="List_20_1_Content"> FS war zuletzt vor allem beschäftigt mit ESE → weiteres im AK ESE</text:p>
        </text:list-item>
        <text:list-item>
          <text:p text:style-name="List_20_1_Content"> Lehre dieses Semester vollständig online (bis auf Praktika) → war mal anders geplant</text:p>
          <text:list text:style-name="List_20_1">
            <text:list-item>
              <text:p text:style-name="List_20_1_Content"> Derzeit haben wir nur begrenzt Zugang zum FS-Büro</text:p>
            </text:list-item>
            <text:list-item>
              <text:p text:style-name="List_20_1_Content"> Prüfungsdruck wurde auf ein teilweises Downloadsystem umgestellt</text:p>
            </text:list-item>
            <text:list-item>
              <text:p text:style-name="List_20_1_Content"> keine Veranstaltungen, nur Wasserski haben wir im Sommer geschafft</text:p>
            </text:list-item>
          </text:list>
        </text:list-item>
        <text:list-item>
          <text:p text:style-name="List_20_1_Content"> Büro aufgeräumt</text:p>
        </text:list-item>
        <text:list-item>
          <text:p text:style-name="List_20_1_Content"> Akkreditierung steht demnächst an</text:p>
        </text:list-item>
        <text:list-item>
          <text:p text:style-name="List_20_1_Content_Last"> wieder Shirts und Zipper-Jacken bestellt</text:p>
        </text:list-item>
      </text:list>
      <text:h text:style-name="Heading_20_4" text:outline-level="4"><text:bookmark-start text:name="__RefHeading___top-12.5-kit-karlsruhe_21"/><text:bookmark-start text:name="top-12.5-kit-karlsruhe"/>TOP 12.5 KIT Karlsruhe<text:bookmark-end text:name="__RefHeading___top-12.5-kit-karlsruhe_21"/><text:bookmark-end text:name="top-12.5-kit-karlsruhe"/></text:h>
      <text:list text:style-name="List_20_1" text:continue-numbering="false">
        <text:list-item>
          <text:p text:style-name="List_20_1_Content_First"> Online VS Wahlen</text:p>
        </text:list-item>
        <text:list-item>
          <text:p text:style-name="List_20_1_Content"> Beschluss des Studiengangs Medizintechnik </text:p>
          <text:list text:style-name="List_20_1">
            <text:list-item>
              <text:p text:style-name="List_20_1_Content"> kommt in den nächsten Jahren dann tatsächlich</text:p>
            </text:list-item>
          </text:list>
        </text:list-item>
        <text:list-item>
          <text:p text:style-name="List_20_1_Content"> neuer Dekan</text:p>
        </text:list-item>
        <text:list-item>
          <text:p text:style-name="List_20_1_Content"> Corona: </text:p>
          <text:list text:style-name="List_20_1">
            <text:list-item>
              <text:p text:style-name="List_20_1_Content"> Anhebung der Regelstudienzeit um 1 Semester</text:p>
            </text:list-item>
            <text:list-item>
              <text:p text:style-name="List_20_1_Content"> Online-Lehre, obwohl aufwändig ein hybrides Konzept angestrebt wurde (obwohl Raumtechnik so naja lief bei unsrem Test)</text:p>
            </text:list-item>
            <text:list-item>
              <text:p text:style-name="List_20_1_Content"> Klausuren in Präsenz (dafür in der Karlsruher Messe, Kongresszentrum, Zelt…)</text:p>
            </text:list-item>
            <text:list-item>
              <text:p text:style-name="List_20_1_Content"> Forum ist mit 2 Zelten gefüllt (einige Hörsääle aus Brandschutzgründen/Statikgründen zu)</text:p>
            </text:list-item>
            <text:list-item>
              <text:p text:style-name="List_20_1_Content"> Mensa, Bibliothek operieren eingeschränkt</text:p>
            </text:list-item>
            <text:list-item>
              <text:p text:style-name="List_20_1_Content"> Protokollversand mit Online-Bestellung und Öffnungszeiten übers Fenster</text:p>
            </text:list-item>
            <text:list-item>
              <text:p text:style-name="List_20_1_Content"> Orientierungsphasen größtenteils online </text:p>
            </text:list-item>
            <text:list-item>
              <text:p text:style-name="List_20_1_Content_Last"> Online Studienmesse mit der Fakultät</text:p>
            </text:list-item>
          </text:list>
        </text:list-item>
      </text:list>
      <text:h text:style-name="Heading_20_3" text:outline-level="3"><text:bookmark-start text:name="__RefHeading___top-13-verschiedenes-i_22"/><text:bookmark-start text:name="top-13-verschiedenes-i"/>TOP 13 Verschiedenes I<text:bookmark-end text:name="__RefHeading___top-13-verschiedenes-i_22"/><text:bookmark-end text:name="top-13-verschiedenes-i"/></text:h>
      <text:list text:style-name="List_20_1" text:continue-numbering="false">
        <text:list-item>
          <text:p text:style-name="List_20_1_Content_First"> AK's sollen regulär um 19:30 starten</text:p>
        </text:list-item>
        <text:list-item>
          <text:p text:style-name="List_20_1_Content"> Abendgestaltung:</text:p>
          <text:list text:style-name="List_20_1">
            <text:list-item>
              <text:p text:style-name="List_20_1_Content"> <text:a xlink:type="simple" xlink:href="https://discord.gg/zH5HwE24Yg" text:style-name="Internet_20_link" text:visited-style-name="Visited_20_Internet_20_Link">https://discord.gg/zH5HwE24Yg</text:a></text:p>
            </text:list-item>
          </text:list>
        </text:list-item>
        <text:list-item>
          <text:p text:style-name="List_20_1_Content_Last"> Bufallo wird natürlich auch diesmal gespie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7::45:22</meta:creation-date>
    <dc:creator>Generated</dc:creator>
    <dc:date>2026-07-24T17::45:22</dc:date>
    <dc:language>en-US</dc:language>
    <meta:editing-cycles>1</meta:editing-cycles>
    <meta:editing-duration>PT0S</meta:editing-duration>
    <dc:title>tagungen:2020-wise-berlin:eroeffnungsplenum</dc:title>
  </office:meta>
</office:document-meta>
</file>