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525e608fb1795623f7b65aeae6d6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42.333333333333cm" style:rel-width="100%" svg:height="22.611375661376cm" style:rel-height="scale"><draw:image xlink:href="Pictures/16525e608fb1795623f7b65aeae6d6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6:51</meta:creation-date>
    <dc:creator>Generated</dc:creator>
    <dc:date>2026-08-03T07::06:51</dc:date>
    <dc:language>en-US</dc:language>
    <meta:editing-cycles>1</meta:editing-cycles>
    <meta:editing-duration>PT0S</meta:editing-duration>
    <dc:title>tagungen:2020-wise-berlin:zeitplan</dc:title>
  </office:meta>
</office:document-meta>
</file>