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0-wise-berlin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BITTE ERGÄNZEN</text:p>
      <text:p text:style-name="Text_20_body">Sitzungsleitung: Dominik Rimpf (KIT)<text:line-break/>
hauptsächlicher Protokollant: <text:line-break/>
weitere Protokollanten: <text:line-break/>
Beginn: 17:00<text:line-break/>
Ende: 19:00</text:p>
      <text:h text:style-name="Heading_20_3" text:outline-level="3"><text:bookmark-start text:name="__RefHeading___top-0-protokollant_2"/><text:bookmark-start text:name="top-0-protokollant"/>TOP 0 Protokollant<text:bookmark-end text:name="__RefHeading___top-0-protokollant_2"/><text:bookmark-end text:name="top-0-protokollant"/></text:h>
      <text:list text:style-name="List_20_1" text:continue-numbering="false">
        <text:list-item>
          <text:p text:style-name="LastListParagraph_List_20_1_Content_First"> Es wird ein Protokollant für das Zwischenplenum benötigt.</text:p>
        </text:list-item>
      </text:list>
      <text:h text:style-name="Heading_20_3" text:outline-level="3"><text:bookmark-start text:name="__RefHeading___top-13-berichte-der-arbeitskreise-i_3"/><text:bookmark-start text:name="top-13-berichte-der-arbeitskreise-i"/>TOP 13 Berichte der Arbeitskreise I<text:bookmark-end text:name="__RefHeading___top-13-berichte-der-arbeitskreise-i_3"/><text:bookmark-end text:name="top-13-berichte-der-arbeitskreise-i"/></text:h>
      <text:h text:style-name="Heading_20_4" text:outline-level="4"><text:bookmark-start text:name="__RefHeading___ak-1_4"/><text:bookmark-start text:name="ak-1"/>AK 1<text:bookmark-end text:name="__RefHeading___ak-1_4"/><text:bookmark-end text:name="ak-1"/></text:h>
      <text:h text:style-name="Heading_20_5" text:outline-level="5"><text:bookmark-start text:name="__RefHeading___erstsemestereinfuehrung_5"/><text:bookmark-start text:name="erstsemestereinfuehrung"/>Erstsemestereinführung<text:bookmark-end text:name="__RefHeading___erstsemestereinfuehrung_5"/><text:bookmark-end text:name="erstsemestereinfuehrung"/></text:h>
      <text:h text:style-name="Heading_20_5" text:outline-level="5"><text:bookmark-start text:name="__RefHeading___fachschaftsprobleme_6"/><text:bookmark-start text:name="fachschaftsprobleme"/>Fachschaftsprobleme<text:bookmark-end text:name="__RefHeading___fachschaftsprobleme_6"/><text:bookmark-end text:name="fachschaftsprobleme"/></text:h>
      <text:h text:style-name="Heading_20_5" text:outline-level="5"><text:bookmark-start text:name="__RefHeading___frauenfoerderung_7"/><text:bookmark-start text:name="frauenfoerderung"/>Frauenförderung<text:bookmark-end text:name="__RefHeading___frauenfoerderung_7"/><text:bookmark-end text:name="frauenfoerderung"/></text:h>
      <text:h text:style-name="Heading_20_4" text:outline-level="4"><text:bookmark-start text:name="__RefHeading___ak-2_8"/><text:bookmark-start text:name="ak-2"/>AK 2<text:bookmark-end text:name="__RefHeading___ak-2_8"/><text:bookmark-end text:name="ak-2"/></text:h>
      <text:h text:style-name="Heading_20_5" text:outline-level="5"><text:bookmark-start text:name="__RefHeading___technikfolgenabschaetzung_9"/><text:bookmark-start text:name="technikfolgenabschaetzung"/>Technikfolgenabschätzung<text:bookmark-end text:name="__RefHeading___technikfolgenabschaetzung_9"/><text:bookmark-end text:name="technikfolgenabschaetzung"/></text:h>
      <text:h text:style-name="Heading_20_5" text:outline-level="5"><text:bookmark-start text:name="__RefHeading___studienfinanzierung-und-studiennothilfe_10"/><text:bookmark-start text:name="studienfinanzierung-und-studiennothilfe"/>Studienfinanzierung und Studiennothilfe<text:bookmark-end text:name="__RefHeading___studienfinanzierung-und-studiennothilfe_10"/><text:bookmark-end text:name="studienfinanzierung-und-studiennothilfe"/></text:h>
      <text:h text:style-name="Heading_20_5" text:outline-level="5"><text:bookmark-start text:name="__RefHeading___rekrutierung_11"/><text:bookmark-start text:name="rekrutierung"/>Rekrutierung<text:bookmark-end text:name="__RefHeading___rekrutierung_11"/><text:bookmark-end text:name="rekrutierung"/></text:h>
      <text:h text:style-name="Heading_20_4" text:outline-level="4"><text:bookmark-start text:name="__RefHeading___ak-3_12"/><text:bookmark-start text:name="ak-3"/>AK 3<text:bookmark-end text:name="__RefHeading___ak-3_12"/><text:bookmark-end text:name="ak-3"/></text:h>
      <text:h text:style-name="Heading_20_5" text:outline-level="5"><text:bookmark-start text:name="__RefHeading___digitalisierungandere-lernformen_13"/><text:bookmark-start text:name="digitalisierungandere-lernformen"/>Digitalisierung / andere Lernformen<text:bookmark-end text:name="__RefHeading___digitalisierungandere-lernformen_13"/><text:bookmark-end text:name="digitalisierungandere-lernformen"/></text:h>
      <text:h text:style-name="Heading_20_5" text:outline-level="5"><text:bookmark-start text:name="__RefHeading___leitfaden-vereinsfinanzen_14"/><text:bookmark-start text:name="leitfaden-vereinsfinanzen"/>Leitfaden Vereinsfinanzen<text:bookmark-end text:name="__RefHeading___leitfaden-vereinsfinanzen_14"/><text:bookmark-end text:name="leitfaden-vereinsfinanzen"/></text:h>
      <text:h text:style-name="Heading_20_5" text:outline-level="5"><text:bookmark-start text:name="__RefHeading___akkreditierung_15"/><text:bookmark-start text:name="akkreditierung"/>Akkreditierung<text:bookmark-end text:name="__RefHeading___akkreditierung_15"/><text:bookmark-end text:name="akkreditierung"/></text:h>
      <text:h text:style-name="Heading_20_4" text:outline-level="4"><text:bookmark-start text:name="__RefHeading___ak-4_16"/><text:bookmark-start text:name="ak-4"/>AK 4<text:bookmark-end text:name="__RefHeading___ak-4_16"/><text:bookmark-end text:name="ak-4"/></text:h>
      <text:h text:style-name="Heading_20_5" text:outline-level="5"><text:bookmark-start text:name="__RefHeading___univergleichsplattform_17"/><text:bookmark-start text:name="univergleichsplattform"/>Univergleichsplattform<text:bookmark-end text:name="__RefHeading___univergleichsplattform_17"/><text:bookmark-end text:name="univergleichsplattform"/></text:h>
      <text:h text:style-name="Heading_20_5" text:outline-level="5"><text:bookmark-start text:name="__RefHeading___wahlbeteiligung_18"/><text:bookmark-start text:name="wahlbeteiligung"/>Wahlbeteiligung<text:bookmark-end text:name="__RefHeading___wahlbeteiligung_18"/><text:bookmark-end text:name="wahlbeteiligung"/></text:h>
      <text:h text:style-name="Heading_20_5" text:outline-level="5"><text:bookmark-start text:name="__RefHeading___integration-auslaendischer-studierender_19"/><text:bookmark-start text:name="integration-auslaendischer-studierender"/>Integration ausländischer Studierender<text:bookmark-end text:name="__RefHeading___integration-auslaendischer-studierender_19"/><text:bookmark-end text:name="integration-auslaendischer-studierender"/></text:h>
      <text:h text:style-name="Heading_20_3" text:outline-level="3"><text:bookmark-start text:name="__RefHeading___top-14-vorstellung-der-arbeitskreisthemen-ii_20"/><text:bookmark-start text:name="top-14-vorstellung-der-arbeitskreisthemen-ii"/>TOP 14 Vorstellung der Arbeitskreisthemen II<text:bookmark-end text:name="__RefHeading___top-14-vorstellung-der-arbeitskreisthemen-ii_20"/><text:bookmark-end text:name="top-14-vorstellung-der-arbeitskreisthemen-ii"/></text:h>
      <text:h text:style-name="Heading_20_3" text:outline-level="3"><text:bookmark-start text:name="__RefHeading___top-15-zeitplan-und-einteilung-der-arbeitskreise-ii_21"/><text:bookmark-start text:name="top-15-zeitplan-und-einteilung-der-arbeitskreise-ii"/>TOP 15 Zeitplan und Einteilung der Arbeitskreise II<text:bookmark-end text:name="__RefHeading___top-15-zeitplan-und-einteilung-der-arbeitskreise-ii_21"/><text:bookmark-end text:name="top-15-zeitplan-und-einteilung-der-arbeitskreise-ii"/></text:h>
      <text:h text:style-name="Heading_20_3" text:outline-level="3"><text:bookmark-start text:name="__RefHeading___top-16-bericht-des-generalsekretariats_22"/><text:bookmark-start text:name="top-16-bericht-des-generalsekretariats"/>TOP 16 Bericht des Generalsekretariats<text:bookmark-end text:name="__RefHeading___top-16-bericht-des-generalsekretariats_22"/><text:bookmark-end text:name="top-16-bericht-des-generalsekretariats"/></text:h>
      <text:h text:style-name="Heading_20_3" text:outline-level="3"><text:bookmark-start text:name="__RefHeading___top-17-berichte-der-ausschuesse_23"/><text:bookmark-start text:name="top-17-berichte-der-ausschuesse"/>TOP 17 Berichte der Ausschüsse<text:bookmark-end text:name="__RefHeading___top-17-berichte-der-ausschuesse_23"/><text:bookmark-end text:name="top-17-berichte-der-ausschuesse"/></text:h>
      <text:h text:style-name="Heading_20_4" text:outline-level="4"><text:bookmark-start text:name="__RefHeading___top-17.1-koordinierungsausschuss_24"/><text:bookmark-start text:name="top-17.1-koordinierungsausschuss"/>TOP 17.1 Koordinierungsausschuss<text:bookmark-end text:name="__RefHeading___top-17.1-koordinierungsausschuss_24"/><text:bookmark-end text:name="top-17.1-koordinierungsausschuss"/></text:h>
      <text:h text:style-name="Heading_20_4" text:outline-level="4"><text:bookmark-start text:name="__RefHeading___top-17.2-themenausschuss_25"/><text:bookmark-start text:name="top-17.2-themenausschuss"/>TOP 17.2 Themenausschuss<text:bookmark-end text:name="__RefHeading___top-17.2-themenausschuss_25"/><text:bookmark-end text:name="top-17.2-themenausschuss"/></text:h>
      <text:h text:style-name="Heading_20_4" text:outline-level="4"><text:bookmark-start text:name="__RefHeading___top-17.3-hopo_26"/><text:bookmark-start text:name="top-17.3-hopo"/>TOP 17.3 HoPo<text:bookmark-end text:name="__RefHeading___top-17.3-hopo_26"/><text:bookmark-end text:name="top-17.3-hopo"/></text:h>
      <text:h text:style-name="Heading_20_4" text:outline-level="4"><text:bookmark-start text:name="__RefHeading___top-17.4-sponsoring_27"/><text:bookmark-start text:name="top-17.4-sponsoring"/>TOP 17.4 Sponsoring<text:bookmark-end text:name="__RefHeading___top-17.4-sponsoring_27"/><text:bookmark-end text:name="top-17.4-sponsoring"/></text:h>
      <text:h text:style-name="Heading_20_4" text:outline-level="4"><text:bookmark-start text:name="__RefHeading___top-17.5-infrastruktur_28"/><text:bookmark-start text:name="top-17.5-infrastruktur"/>TOP 17.5 Infrastruktur<text:bookmark-end text:name="__RefHeading___top-17.5-infrastruktur_28"/><text:bookmark-end text:name="top-17.5-infrastruktur"/></text:h>
      <text:h text:style-name="Heading_20_3" text:outline-level="3"><text:bookmark-start text:name="__RefHeading___top-18-entlastung-der-ausschuesse_29"/><text:bookmark-start text:name="top-18-entlastung-der-ausschuesse"/>TOP 18 Entlastung der Ausschüsse<text:bookmark-end text:name="__RefHeading___top-18-entlastung-der-ausschuesse_29"/><text:bookmark-end text:name="top-18-entlastung-der-ausschuesse"/></text:h>
      <text:h text:style-name="Heading_20_3" text:outline-level="3"><text:bookmark-start text:name="__RefHeading___top-19-berichte-der-mitglieder-ii_30"/><text:bookmark-start text:name="top-19-berichte-der-mitglieder-ii"/>TOP 19 Berichte der Mitglieder II<text:bookmark-end text:name="__RefHeading___top-19-berichte-der-mitglieder-ii_30"/><text:bookmark-end text:name="top-19-berichte-der-mitglieder-ii"/></text:h>
      <text:h text:style-name="Heading_20_3" text:outline-level="3"><text:bookmark-start text:name="__RefHeading___top-19.1-tu-ilmenau_31"/><text:bookmark-start text:name="top-19.1-tu-ilmenau"/>TOP 19.1 TU Ilmenau<text:bookmark-end text:name="__RefHeading___top-19.1-tu-ilmenau_31"/><text:bookmark-end text:name="top-19.1-tu-ilmenau"/></text:h>
      <text:h text:style-name="Heading_20_3" text:outline-level="3"><text:bookmark-start text:name="__RefHeading___top-19.1-uni-stuttgart_32"/><text:bookmark-start text:name="top-19.1-uni-stuttgart"/>TOP 19.1 Uni Stuttgart<text:bookmark-end text:name="__RefHeading___top-19.1-uni-stuttgart_32"/><text:bookmark-end text:name="top-19.1-uni-stuttgart"/></text:h>
      <text:h text:style-name="Heading_20_3" text:outline-level="3"><text:bookmark-start text:name="__RefHeading___top-19.1-hs-muenchen_33"/><text:bookmark-start text:name="top-19.1-hs-muenchen"/>TOP 19.1 HS München<text:bookmark-end text:name="__RefHeading___top-19.1-hs-muenchen_33"/><text:bookmark-end text:name="top-19.1-hs-muenchen"/></text:h>
      <text:h text:style-name="Heading_20_3" text:outline-level="3"><text:bookmark-start text:name="__RefHeading___top-19.1-hs-mannheim_34"/><text:bookmark-start text:name="top-19.1-hs-mannheim"/>TOP 19.1 HS Mannheim<text:bookmark-end text:name="__RefHeading___top-19.1-hs-mannheim_34"/><text:bookmark-end text:name="top-19.1-hs-mannheim"/></text:h>
      <text:h text:style-name="Heading_20_3" text:outline-level="3"><text:bookmark-start text:name="__RefHeading___top-20-entlastung-des-generalsekretaers_35"/><text:bookmark-start text:name="top-20-entlastung-des-generalsekretaers"/>TOP 20 Entlastung des Generalsekretärs<text:bookmark-end text:name="__RefHeading___top-20-entlastung-des-generalsekretaers_35"/><text:bookmark-end text:name="top-20-entlastung-des-generalsekretaers"/></text:h>
      <text:h text:style-name="Heading_20_3" text:outline-level="3"><text:bookmark-start text:name="__RefHeading___top-21-genehmigung-protokolle-vergangener-tagungen_36"/><text:bookmark-start text:name="top-21-genehmigung-protokolle-vergangener-tagungen"/>TOP 21 Genehmigung Protokolle vergangener Tagungen<text:bookmark-end text:name="__RefHeading___top-21-genehmigung-protokolle-vergangener-tagungen_36"/><text:bookmark-end text:name="top-21-genehmigung-protokolle-vergangener-tagungen"/></text:h>
      <text:h text:style-name="Heading_20_3" text:outline-level="3"><text:bookmark-start text:name="__RefHeading___top-22-vorstellung-bufata-e.v_37"/><text:bookmark-start text:name="top-22-vorstellung-bufata-e.v"/>TOP 22 Vorstellung BuFaTa e.V.<text:bookmark-end text:name="__RefHeading___top-22-vorstellung-bufata-e.v_37"/><text:bookmark-end text:name="top-22-vorstellung-bufata-e.v"/></text:h>
      <text:h text:style-name="Heading_20_3" text:outline-level="3"><text:bookmark-start text:name="__RefHeading___top-23-verschiedenes-ii_38"/><text:bookmark-start text:name="top-23-verschiedenes-ii"/>TOP 23 Verschiedenes II<text:bookmark-end text:name="__RefHeading___top-23-verschiedenes-ii_38"/><text:bookmark-end text:name="top-23-verschiedenes-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9:18</meta:creation-date>
    <dc:creator>Generated</dc:creator>
    <dc:date>2025-06-15T23::49:18</dc:date>
    <dc:language>en-US</dc:language>
    <meta:editing-cycles>1</meta:editing-cycles>
    <meta:editing-duration>PT0S</meta:editing-duration>
    <dc:title>tagungen:2020-wise-berlin:zwischenplenum</dc:title>
  </office:meta>
</office:document-meta>
</file>