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1-sose-nuernberg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anwesende Fachschaften: KIT, HS Mannheim, Uni Ulm, FH Dortmund, OTH Regensburg, TU Darmstadt, Uni Stuttgart, Uni Kiel, TU Ilmenau, TH Nürnberg, TU Dresden</text:p>
      <text:p text:style-name="Text_20_body">Sitzungsleitung: Dominik Rimpf<text:line-break/>
hauptsächlicher Protokollant: Dominik Stolte<text:line-break/>
weitere Protokollanten: <text:line-break/>
Beginn: 13:30<text:line-break/>
Ende: ca. 16:00</text:p>
      <text:h text:style-name="Heading_20_3" text:outline-level="3"><text:bookmark-start text:name="__RefHeading___top-0-anpassung-der-tagesordnung_2"/><text:bookmark-start text:name="top-0-anpassung-der-tagesordnung"/>TOP 0 Anpassung der Tagesordnung<text:bookmark-end text:name="__RefHeading___top-0-anpassung-der-tagesordnung_2"/><text:bookmark-end text:name="top-0-anpassung-der-tagesordnung"/></text:h>
      <text:list text:style-name="List_20_1" text:continue-numbering="false">
        <text:list-item>
          <text:p text:style-name="LastListParagraph_List_20_1_Content_First"> Ergänzung der Tagesordnung um „TOP 23 Unterstützung BAföG 50 Initiative“ und „TOP 24 Positionspapier Anrechnung und Anerkennung“ ergänzt.</text:p>
        </text:list-item>
      </text:list>
      <text:h text:style-name="Heading_20_3" text:outline-level="3"><text:bookmark-start text:name="__RefHeading___top-22-berichte-der-arbeitskreise-ii_3"/><text:bookmark-start text:name="top-22-berichte-der-arbeitskreise-ii"/>TOP 22 Berichte der Arbeitskreise II<text:bookmark-end text:name="__RefHeading___top-22-berichte-der-arbeitskreise-ii_3"/><text:bookmark-end text:name="top-22-berichte-der-arbeitskreise-ii"/></text:h>
      <text:h text:style-name="Heading_20_4" text:outline-level="4"><text:bookmark-start text:name="__RefHeading___ak-4_4"/><text:bookmark-start text:name="ak-4"/>AK 4<text:bookmark-end text:name="__RefHeading___ak-4_4"/><text:bookmark-end text:name="ak-4"/></text:h>
      <text:h text:style-name="Heading_20_4" text:outline-level="4"><text:bookmark-start text:name="__RefHeading___ak-4.1-technikfolgenabschaetzung_5"/><text:bookmark-start text:name="ak-4.1-technikfolgenabschaetzung"/>AK 4.1 Technikfolgenabschätzung<text:bookmark-end text:name="__RefHeading___ak-4.1-technikfolgenabschaetzung_5"/><text:bookmark-end text:name="ak-4.1-technikfolgenabschaetzung"/></text:h>
      <text:p text:style-name="Text_20_body"> * 25 Fragen von Max Frisch zu Technik und Gesellschaft
 * Austausch über die Fragen unter den Studierenden
 * 1. Teil wurde zum Vortrag am Samstag bereits im Plenum besprochen</text:p>
      <text:h text:style-name="Heading_20_4" text:outline-level="4"><text:bookmark-start text:name="__RefHeading___ak-4.2-oeffentlichkeitsarbeit_6"/><text:bookmark-start text:name="ak-4.2-oeffentlichkeitsarbeit"/>AK 4.2 Öffentlichkeitsarbeit<text:bookmark-end text:name="__RefHeading___ak-4.2-oeffentlichkeitsarbeit_6"/><text:bookmark-end text:name="ak-4.2-oeffentlichkeitsarbeit"/></text:h>
      <text:p text:style-name="Text_20_body"> * Welche Fachschaften machen auf welche Weise Öffentlichkeitsarbeit
 * Vergleich Gemeinsamkeiten/Unterschiede
 * Austausch über die Gestaltung einer Fachschaftspräsenz</text:p>
      <text:h text:style-name="Heading_20_4" text:outline-level="4"><text:bookmark-start text:name="__RefHeading___ak-5_7"/><text:bookmark-start text:name="ak-5"/>AK 5<text:bookmark-end text:name="__RefHeading___ak-5_7"/><text:bookmark-end text:name="ak-5"/></text:h>
      <text:h text:style-name="Heading_20_4" text:outline-level="4"><text:bookmark-start text:name="__RefHeading___ak-5.1-fachschaftsservices_8"/><text:bookmark-start text:name="ak-5.1-fachschaftsservices"/>AK 5.1 Fachschaftsservices<text:bookmark-end text:name="__RefHeading___ak-5.1-fachschaftsservices_8"/><text:bookmark-end text:name="ak-5.1-fachschaftsservices"/></text:h>
      <text:p text:style-name="Text_20_body"> * Austausch zwischen den Fachschaften
 * Online und IT Services   - Altklausurenversand
 * Welche Coronabedingten Aktionen schaffen es in die Zukunft</text:p>
      <text:list text:style-name="List_20_1" text:continue-numbering="false">
        <text:list-item>
          <text:p text:style-name="List_20_1_Content_First"> Onlinestream einer Sitzung wird in einigen Fachschaften auch nach Corona testweise weitergeführt</text:p>
        </text:list-item>
        <text:list-item>
          <text:p text:style-name="List_20_1_Content"> Fachschaften wollen, wenn sie es nicht schon getan haben, Hardware anschaffen</text:p>
        </text:list-item>
        <text:list-item>
          <text:p text:style-name="List_20_1_Content_Last"> Onlineveranstaltungen, wie Gamingabende, werden auch in Zukunft probiert</text:p>
        </text:list-item>
      </text:list>
      <text:h text:style-name="Heading_20_4" text:outline-level="4"><text:bookmark-start text:name="__RefHeading___ak-5.2_9"/><text:bookmark-start text:name="ak-5.2"/>AK 5.2<text:bookmark-end text:name="__RefHeading___ak-5.2_9"/><text:bookmark-end text:name="ak-5.2"/></text:h>
      <text:p text:style-name="Text_20_body"> * Viki, FaBS, Sophie, Peter von der ZaPf als Gastredner:innen anwesend
 * Studienführer der Physiker als Wiki vorhanden
 * Ziel: neue unabhängige Studienbergleichs-Plattform ohne monetäres Interesse
 * Studienrelevante Infos sollen angezeigt werden
 * Möglichst keine Noten oder Ranking, sondern Infos von Studis für Studis
 * Fördergelder bereits beantragt und bewilligt
 * Gelder werden für die Programmierung verwendet
 * Forderungskatalog bereits vorhanden
 * Personalressourcen fehlen → Auftrag soll an möglichst nicht professionelle Agentur vergeben werden, sondern aus der Community erledigt werden
 * Signalgruppe
 * AK soll weiter geführt werden!
 * Link zur persönlichen Vernetzung in einer Signal-Gruppe: <text:a xlink:type="simple" xlink:href="https://signal.group/#CjQKIINthHYtID6RVkDpN46kXfXrbYUF_S6ffpkvq0YMEHMsEhArweZgg_kSrNYbpYRSPKB3" text:style-name="Internet_20_link" text:visited-style-name="Visited_20_Internet_20_Link">https://signal.group/#CjQKIINthHYtID6RVkDpN46kXfXrbYUF_S6ffpkvq0YMEHMsEhArweZgg_kSrNYbpYRSPKB3</text:a></text:p>
      <text:h text:style-name="Heading_20_4" text:outline-level="4"><text:bookmark-start text:name="__RefHeading___ak-5.3_10"/><text:bookmark-start text:name="ak-5.3"/>AK 5.3<text:bookmark-end text:name="__RefHeading___ak-5.3_10"/><text:bookmark-end text:name="ak-5.3"/></text:h>
      <text:p text:style-name="Text_20_body"> * 2 Anwesende Personen
 * Überarbeitung des Leitfadens</text:p>
      <text:h text:style-name="Heading_20_3" text:outline-level="3"><text:bookmark-start text:name="__RefHeading___top-23-unterstuetzung-bafoeg-50-initiative_11"/><text:bookmark-start text:name="top-23-unterstuetzung-bafoeg-50-initiative"/>TOP 23 Unterstützung BAföG 50 Initiative<text:bookmark-end text:name="__RefHeading___top-23-unterstuetzung-bafoeg-50-initiative_11"/><text:bookmark-end text:name="top-23-unterstuetzung-bafoeg-50-initiative"/></text:h>
      <text:p text:style-name="Text_20_body"> * Link:<text:a xlink:type="simple" xlink:href="https://bafoeg50.de/" text:style-name="Internet_20_link" text:visited-style-name="Visited_20_Internet_20_Link">https://bafoeg50.de/</text:a>
 * AK HoPo stellt die Initiative vor:</text:p>
      <text:list text:style-name="List_20_1" text:continue-numbering="false">
        <text:list-item>
          <text:p text:style-name="List_20_1_Content_First"> Forderungen (siehe Link)</text:p>
        </text:list-item>
        <text:list-item>
          <text:p text:style-name="List_20_1_Content"> Deckt sich mit vergangenen Katalogen (Katalog der ZaPf letzte BuFaTa-ET)</text:p>
        </text:list-item>
        <text:list-item>
          <text:p text:style-name="List_20_1_Content"> Positionen sind nicht alle 100% zustimmbar, aber das Ziel, welches erreicht werden soll, wird in Summe von diesem Katalog unterstützt.</text:p>
        </text:list-item>
        <text:list-item>
          <text:p text:style-name="List_20_1_Content_Last"> HoPo AK empfiehlt die Zustimmung</text:p>
        </text:list-item>
      </text:list>
      <text:p text:style-name="Text_20_body"> * Einholung eines Meinungsbildes:</text:p>
      <text:list text:style-name="List_20_1" text:continue-numbering="false">
        <text:list-item>
          <text:p text:style-name="LastListParagraph_List_20_1_Content_First"> 21 Ja, 1 Nein, 25 Anwesend</text:p>
        </text:list-item>
      </text:list>
      <text:h text:style-name="Heading_20_3" text:outline-level="3"><text:bookmark-start text:name="__RefHeading___top-24-positionspapier-anrechnung-und-anerkennung_12"/><text:bookmark-start text:name="top-24-positionspapier-anrechnung-und-anerkennung"/>TOP 24 Positionspapier Anrechnung und Anerkennung<text:bookmark-end text:name="__RefHeading___top-24-positionspapier-anrechnung-und-anerkennung_12"/><text:bookmark-end text:name="top-24-positionspapier-anrechnung-und-anerkennung"/></text:h>
      <text:p text:style-name="Text_20_body"> * Anerkennungen sind Hochschulsache und intransparent
 * Gründe für eine Ablehnung sind oft nicht ersichtlich
 * WiWis / KIF / FaTaMa haben es größtenteils gleich übernommen
 * Forderungen:</text:p>
      <text:list text:style-name="List_20_1" text:continue-numbering="false">
        <text:list-item>
          <text:p text:style-name="List_20_1_Content_First"> Anerkennung soll transparenter werden</text:p>
        </text:list-item>
        <text:list-item>
          <text:p text:style-name="List_20_1_Content"> Nichtanerkennungsgründe sollen bekannt werden</text:p>
        </text:list-item>
        <text:list-item>
          <text:p text:style-name="List_20_1_Content"> KI Überprüfung noch zu unsicher</text:p>
        </text:list-item>
        <text:list-item>
          <text:p text:style-name="List_20_1_Content"> Entscheidung soll studierendenfreundlicher werden</text:p>
        </text:list-item>
        <text:list-item>
          <text:p text:style-name="List_20_1_Content_Last"> Nachweis von Seiten der HS über die Gründe der Nichtanerkennung</text:p>
        </text:list-item>
      </text:list>
      <text:p text:style-name="Text_20_body"> * Ziel: Anerkennung vereinfachen um die Mobilität der Studierenden im Bezug auf die Hochschulwahl zu vergrößern
 * HoPo AK empfiehlt die Annahme ohne Änderungen
 * Meinungsbild</text:p>
      <text:list text:style-name="List_20_1" text:continue-numbering="false">
        <text:list-item>
          <text:p text:style-name="LastListParagraph_List_20_1_Content_First"> 22 Ja ,0 Nein , 25 Anwesend</text:p>
        </text:list-item>
      </text:list>
      <text:h text:style-name="Heading_20_3" text:outline-level="3"><text:bookmark-start text:name="__RefHeading___top-25-berichte-der-in-den-studentischen-akkreditierungspool-entsandten-person_13"/><text:bookmark-start text:name="top-25-berichte-der-in-den-studentischen-akkreditierungspool-entsandten-person"/>TOP 25 Berichte der in den studentischen Akkreditierungspool entsandten Person<text:bookmark-end text:name="__RefHeading___top-25-berichte-der-in-den-studentischen-akkreditierungspool-entsandten-person_13"/><text:bookmark-end text:name="top-25-berichte-der-in-den-studentischen-akkreditierungspool-entsandten-person"/></text:h>
      <text:list text:style-name="List_20_1" text:continue-numbering="false">
        <text:list-item>
          <text:p text:style-name="List_20_1_Content_First"> Vorstellung des stud. Akkreditierungspools durch Dominik Rimpf (KIT)</text:p>
          <text:list text:style-name="List_20_1">
            <text:list-item>
              <text:p text:style-name="List_20_1_Content"> Bologna fordert die Akkreditierung der Studiengänge</text:p>
            </text:list-item>
            <text:list-item>
              <text:p text:style-name="List_20_1_Content"> Sicherstellung der Qualität durch Studierende</text:p>
            </text:list-item>
            <text:list-item>
              <text:p text:style-name="List_20_1_Content"> Fortbildung der entsandten Personen zur „zur Akkreditierung befähigten Person“</text:p>
            </text:list-item>
            <text:list-item>
              <text:p text:style-name="List_20_1_Content"> Mehere pooltragende Organisationen entsenden Personen</text:p>
            </text:list-item>
            <text:list-item>
              <text:p text:style-name="List_20_1_Content"> Organisationen: LAK (Landes-ASten-Kommissionen), BuFaTa's, fzs (Freier Zusammenschluss aller Studierendenschaften)</text:p>
            </text:list-item>
            <text:list-item>
              <text:p text:style-name="List_20_1_Content"> Vorrausetzung bei der BuFaTa: Vorstellung im Plenum - Das Plenum entscheidet</text:p>
            </text:list-item>
            <text:list-item>
              <text:p text:style-name="List_20_1_Content"> Aufwand: Unterlagen werden zugeschickt und quergelesen</text:p>
              <text:list text:style-name="List_20_1">
                <text:list-item>
                  <text:p text:style-name="List_20_1_Content"> Bei der Durcharbeit soll der Fokus der Studierenden vertreten werden.</text:p>
                </text:list-item>
                <text:list-item>
                  <text:p text:style-name="List_20_1_Content"> Durcharbeitung und Erstellung des Gutachtens benötigt ~6h</text:p>
                </text:list-item>
                <text:list-item>
                  <text:p text:style-name="List_20_1_Content"> Begehung benötigt etwa 1,5 Tagen</text:p>
                </text:list-item>
                <text:list-item>
                  <text:p text:style-name="List_20_1_Content"> Gutachten wird im Nachgang geschrieben</text:p>
                </text:list-item>
                <text:list-item>
                  <text:p text:style-name="List_20_1_Content"> Agenturen bestimmen wie viel geschrieben werden muss</text:p>
                </text:list-item>
                <text:list-item>
                  <text:p text:style-name="List_20_1_Content"> Schätzung: 4-5 Arbeitstage bei einer Vergütung von 450-600 Euro pro Akkreditierung</text:p>
                </text:list-item>
              </text:list>
            </text:list-item>
            <text:list-item>
              <text:p text:style-name="List_20_1_Content_Last"> Sicherstellung der Qualität der Akkreditierung wurde nach einer Reform verbessert</text:p>
            </text:list-item>
          </text:list>
        </text:list-item>
      </text:list>
      <text:h text:style-name="Heading_20_3" text:outline-level="3"><text:bookmark-start text:name="__RefHeading___top-26-entsendungen-in-den-studentischen-akkreditierungspool_14"/><text:bookmark-start text:name="top-26-entsendungen-in-den-studentischen-akkreditierungspool"/>TOP 26 Entsendungen in den studentischen Akkreditierungspool<text:bookmark-end text:name="__RefHeading___top-26-entsendungen-in-den-studentischen-akkreditierungspool_14"/><text:bookmark-end text:name="top-26-entsendungen-in-den-studentischen-akkreditierungspool"/></text:h>
      <text:list text:style-name="List_20_1" text:continue-numbering="false">
        <text:list-item>
          <text:p text:style-name="List_20_1_Content_First"> Neue Entsendungen durch die BuFaTa:</text:p>
          <text:list text:style-name="List_20_1">
            <text:list-item>
              <text:p text:style-name="List_20_1_Content_Last"> Keine neuen Entsendungen in den Pool</text:p>
            </text:list-item>
          </text:list>
        </text:list-item>
      </text:list>
      <text:h text:style-name="Heading_20_3" text:outline-level="3"><text:bookmark-start text:name="__RefHeading___top-27-ablauf-der-wahlen_15"/><text:bookmark-start text:name="top-27-ablauf-der-wahlen"/>TOP 27 Ablauf der Wahlen<text:bookmark-end text:name="__RefHeading___top-27-ablauf-der-wahlen_15"/><text:bookmark-end text:name="top-27-ablauf-der-wahlen"/></text:h>
      <text:list text:style-name="List_20_1" text:continue-numbering="false">
        <text:list-item>
          <text:p text:style-name="LastListParagraph_List_20_1_Content_First"> Wahlleitung durch Asma (HS Rhein-Main)</text:p>
        </text:list-item>
      </text:list>
      <text:list text:style-name="List_20_1" text:continue-numbering="false">
        <text:list-item>
          <text:p text:style-name="List_20_1_Content_First"> Vorschlag: Briefwahl</text:p>
        </text:list-item>
        <text:list-item>
          <text:p text:style-name="List_20_1_Content_Last"> Veröffentlichung des Einsendungstermins und der Ergebnisse via Teilnehmer-Sommer-Mailingliste</text:p>
        </text:list-item>
      </text:list>
      <text:h text:style-name="Heading_20_3" text:outline-level="3"><text:bookmark-start text:name="__RefHeading___top-28-wahl-des-koordinierungsausschusses_16"/><text:bookmark-start text:name="top-28-wahl-des-koordinierungsausschusses"/>TOP 28 Wahl des Koordinierungsausschusses<text:bookmark-end text:name="__RefHeading___top-28-wahl-des-koordinierungsausschusses_16"/><text:bookmark-end text:name="top-28-wahl-des-koordinierungsausschusses"/></text:h>
      <text:list text:style-name="List_20_1" text:continue-numbering="false">
        <text:list-item>
          <text:p text:style-name="List_20_1_Content_First"> Ausschuss besteht aus 2 Teilen</text:p>
        </text:list-item>
        <text:list-item>
          <text:p text:style-name="List_20_1_Content"> Aufgaben: Vertretendes Organ der BuFaTa - ET zwischen den Tagungen</text:p>
        </text:list-item>
        <text:list-item>
          <text:p text:style-name="List_20_1_Content"> Festes Komitee: Generalekretär + Orgas der letzten, der aktuellen und der kommenden Tagung</text:p>
        </text:list-item>
        <text:list-item>
          <text:p text:style-name="List_20_1_Content"> 3 weitere Plätze wählbar</text:p>
        </text:list-item>
        <text:list-item>
          <text:p text:style-name="List_20_1_Content"> Kandidaten:</text:p>
          <text:list text:style-name="List_20_1">
            <text:list-item>
              <text:p text:style-name="List_20_1_Content"> Dominik (HS Mannheim)</text:p>
            </text:list-item>
            <text:list-item>
              <text:p text:style-name="List_20_1_Content"> Richard (TU Darmstadt)</text:p>
            </text:list-item>
            <text:list-item>
              <text:p text:style-name="List_20_1_Content_Last"> Natascha (HS Mannheim)</text:p>
            </text:list-item>
          </text:list>
        </text:list-item>
      </text:list>
      <text:h text:style-name="Heading_20_3" text:outline-level="3"><text:bookmark-start text:name="__RefHeading___top-29-wahl-weiterer-ausschuesse_17"/><text:bookmark-start text:name="top-29-wahl-weiterer-ausschuesse"/>TOP 29 Wahl weiterer Ausschüsse<text:bookmark-end text:name="__RefHeading___top-29-wahl-weiterer-ausschuesse_17"/><text:bookmark-end text:name="top-29-wahl-weiterer-ausschuesse"/></text:h>
      <text:p text:style-name="Text_20_body">Ausschusssitzungen sind öffentlich, wer an der Arbeit der Ausschüsse interessiert ist, darf also auch mal zuhören oder sich auf die jeweiligen Mail-Verteiler schreiben lassen.
Verteiler: <text:a xlink:type="simple" xlink:href="https://lists.bufata-et.de/" text:style-name="Internet_20_link" text:visited-style-name="Visited_20_Internet_20_Link">https://lists.bufata-et.de/</text:a></text:p>
      <text:h text:style-name="Heading_20_4" text:outline-level="4"><text:bookmark-start text:name="__RefHeading___themenausschuss_18"/><text:bookmark-start text:name="themenausschuss"/>Themenausschuss<text:bookmark-end text:name="__RefHeading___themenausschuss_18"/><text:bookmark-end text:name="themenausschuss"/></text:h>
      <text:list text:style-name="List_20_1" text:continue-numbering="false">
        <text:list-item>
          <text:p text:style-name="List_20_1_Content_First"> Vorbereitung von AKs und Stellungnahmen zukünftiger BuFaTas, Akquise von Fachreferenten</text:p>
        </text:list-item>
        <text:list-item>
          <text:p text:style-name="List_20_1_Content"> Kandidierende:</text:p>
          <text:list text:style-name="List_20_1">
            <text:list-item>
              <text:p text:style-name="List_20_1_Content"> Maximilian Oehler (TU Dresden)</text:p>
            </text:list-item>
            <text:list-item>
              <text:p text:style-name="List_20_1_Content"> Charlotte Muth (KIT Karlsruhe)</text:p>
            </text:list-item>
            <text:list-item>
              <text:p text:style-name="List_20_1_Content"> Matthias Konrath (TH Nürnberg)</text:p>
            </text:list-item>
            <text:list-item>
              <text:p text:style-name="List_20_1_Content_Last"> Stefanie (FH Dortmund)</text:p>
            </text:list-item>
          </text:list>
        </text:list-item>
      </text:list>
      <text:h text:style-name="Heading_20_4" text:outline-level="4"><text:bookmark-start text:name="__RefHeading___hopo-ausschuss_19"/><text:bookmark-start text:name="hopo-ausschuss"/>HoPo-Ausschuss<text:bookmark-end text:name="__RefHeading___hopo-ausschuss_19"/><text:bookmark-end text:name="hopo-ausschuss"/></text:h>
      <text:list text:style-name="List_20_1" text:continue-numbering="false">
        <text:list-item>
          <text:p text:style-name="List_20_1_Content_First"> Kommunikation über den Themenausschuss Verteiler</text:p>
        </text:list-item>
        <text:list-item>
          <text:p text:style-name="List_20_1_Content"> Kandidierende:</text:p>
          <text:list text:style-name="List_20_1">
            <text:list-item>
              <text:p text:style-name="List_20_1_Content"> Hendrik (TU Dresden)</text:p>
            </text:list-item>
            <text:list-item>
              <text:p text:style-name="List_20_1_Content"> Martin (KIT)</text:p>
            </text:list-item>
            <text:list-item>
              <text:p text:style-name="List_20_1_Content_Last"> Robert (TU Dresden)</text:p>
            </text:list-item>
          </text:list>
        </text:list-item>
      </text:list>
      <text:h text:style-name="Heading_20_4" text:outline-level="4"><text:bookmark-start text:name="__RefHeading___sponsoring-ausschuss_20"/><text:bookmark-start text:name="sponsoring-ausschuss"/>Sponsoring-Ausschuss<text:bookmark-end text:name="__RefHeading___sponsoring-ausschuss_20"/><text:bookmark-end text:name="sponsoring-ausschuss"/></text:h>
      <text:list text:style-name="List_20_1" text:continue-numbering="false">
        <text:list-item>
          <text:p text:style-name="List_20_1_Content_First"> Kandidierende:</text:p>
        </text:list-item>
        <text:list-item>
          <text:p text:style-name="List_20_1_Content"> Matthias Konrath (TH Nürnberg)</text:p>
        </text:list-item>
        <text:list-item>
          <text:p text:style-name="List_20_1_Content_Last"> Richard Wild (TU Darmstadt)</text:p>
        </text:list-item>
      </text:list>
      <text:h text:style-name="Heading_20_4" text:outline-level="4"><text:bookmark-start text:name="__RefHeading___it-ausschuss_21"/><text:bookmark-start text:name="it-ausschuss"/>IT-Ausschuss<text:bookmark-end text:name="__RefHeading___it-ausschuss_21"/><text:bookmark-end text:name="it-ausschuss"/></text:h>
      <text:list text:style-name="List_20_1" text:continue-numbering="false">
        <text:list-item>
          <text:p text:style-name="List_20_1_Content_First"> Kandidierende:</text:p>
          <text:list text:style-name="List_20_1">
            <text:list-item>
              <text:p text:style-name="List_20_1_Content"> Franz Höpfner (TU Dresden)</text:p>
            </text:list-item>
            <text:list-item>
              <text:p text:style-name="List_20_1_Content"> Dominik Rimpf (KIT)</text:p>
            </text:list-item>
            <text:list-item>
              <text:p text:style-name="List_20_1_Content_Last"> Leo (OTH Regensburg)</text:p>
            </text:list-item>
          </text:list>
        </text:list-item>
      </text:list>
      <text:h text:style-name="Heading_20_4" text:outline-level="4"><text:bookmark-start text:name="__RefHeading___satzungsausschuss_22"/><text:bookmark-start text:name="satzungsausschuss"/>Satzungsausschuss<text:bookmark-end text:name="__RefHeading___satzungsausschuss_22"/><text:bookmark-end text:name="satzungsausschuss"/></text:h>
      <text:list text:style-name="List_20_1" text:continue-numbering="false">
        <text:list-item>
          <text:p text:style-name="List_20_1_Content_First"> Es existieren ein paar Ideen zur Satzungsänderung. Der Satzungsausschuss wird an diesen arbeiten und diese bei der nächsten BuFaTa zur Abstimmung bringen.</text:p>
        </text:list-item>
        <text:list-item>
          <text:p text:style-name="List_20_1_Content"> Kandidierende:</text:p>
          <text:list text:style-name="List_20_1">
            <text:list-item>
              <text:p text:style-name="List_20_1_Content"> Dominik Rimpf (KIT)</text:p>
            </text:list-item>
            <text:list-item>
              <text:p text:style-name="List_20_1_Content_Last"> Richard Wild (TU Darmstadt)</text:p>
            </text:list-item>
          </text:list>
        </text:list-item>
      </text:list>
      <text:h text:style-name="Heading_20_3" text:outline-level="3"><text:bookmark-start text:name="__RefHeading___top-30-bericht-metafa_23"/><text:bookmark-start text:name="top-30-bericht-metafa"/>TOP 30 Bericht MeTaFa<text:bookmark-end text:name="__RefHeading___top-30-bericht-metafa_23"/><text:bookmark-end text:name="top-30-bericht-metafa"/></text:h>
      <text:list text:style-name="List_20_1" text:continue-numbering="false">
        <text:list-item>
          <text:p text:style-name="List_20_1_Content_First"> Meta-Tagung der Fachschaftentagungen</text:p>
          <text:list text:style-name="List_20_1">
            <text:list-item>
              <text:p text:style-name="List_20_1_Content"> Austausch zwischen Bundesfachschaftentagungen</text:p>
            </text:list-item>
            <text:list-item>
              <text:p text:style-name="List_20_1_Content"> Erarbeitung von Stellungnahmen, welche auf BuFaTas abgestimmt werden können</text:p>
            </text:list-item>
          </text:list>
        </text:list-item>
        <text:list-item>
          <text:p text:style-name="List_20_1_Content"> MeTaFa derzeit schlecht organisiert</text:p>
        </text:list-item>
        <text:list-item>
          <text:p text:style-name="List_20_1_Content"> MeTaFa sollte vor BuFaTa stattfinden</text:p>
        </text:list-item>
        <text:list-item>
          <text:p text:style-name="List_20_1_Content"> Entscheidungen ob und wie Onlinetagungen stattfinden stehen noch aus</text:p>
        </text:list-item>
        <text:list-item>
          <text:p text:style-name="List_20_1_Content_Last"> Treffen nur zu konkreten Themen</text:p>
        </text:list-item>
      </text:list>
      <text:h text:style-name="Heading_20_3" text:outline-level="3"><text:bookmark-start text:name="__RefHeading___top-31-berichte-der-mitglieder-iii_24"/><text:bookmark-start text:name="top-31-berichte-der-mitglieder-iii"/>TOP 31 Berichte der Mitglieder III<text:bookmark-end text:name="__RefHeading___top-31-berichte-der-mitglieder-iii_24"/><text:bookmark-end text:name="top-31-berichte-der-mitglieder-iii"/></text:h>
      <text:h text:style-name="Heading_20_4" text:outline-level="4"><text:bookmark-start text:name="__RefHeading___top-31.1uni-stuttgart_25"/><text:bookmark-start text:name="top-31.1uni-stuttgart"/>TOP 31.1: Uni Stuttgart<text:bookmark-end text:name="__RefHeading___top-31.1uni-stuttgart_25"/><text:bookmark-end text:name="top-31.1uni-stuttgart"/></text:h>
      <text:p text:style-name="Text_20_body"> * Onlinestudium
 * Lernräume mit Termin
 * Click and Collect in der Bib
 * Wahlen sind Online</text:p>
      <text:list text:style-name="List_20_1" text:continue-numbering="false">
        <text:list-item>
          <text:p text:style-name="LastListParagraph_List_20_1_Content_First"> Wahlbeteiligung höher als offline</text:p>
        </text:list-item>
      </text:list>
      <text:p text:style-name="Text_20_body"> * Frauen-Treff als neue Veranstaltung - SUPER Resonanz
 * FAQ als Antwort auf die Mailflut
 * Erstitüten wurden erst in der Klausurenphase verteilt</text:p>
      <text:h text:style-name="Heading_20_4" text:outline-level="4"><text:bookmark-start text:name="__RefHeading___top-31.2hs-mannheim_26"/><text:bookmark-start text:name="top-31.2hs-mannheim"/>TOP 31.2: HS Mannheim<text:bookmark-end text:name="__RefHeading___top-31.2hs-mannheim_26"/><text:bookmark-end text:name="top-31.2hs-mannheim"/></text:h>
      <text:p text:style-name="Text_20_body"> * 2 Fachschaften
 * E-Technik, Informationstechnik</text:p>
      <text:p text:style-name="Text_20_body"> * neuer Discord Server - akzeptanz niedrig
 * Fachschaftssitzungen wegen tech. Probleme auf Zoom statt discord
 * große Umfrage über online-Lehre und psychischer Belastung der Studierenden</text:p>
      <text:p text:style-name="Text_20_body"> * Eduscrum Lerngruppenfindung beim Erstitag 
 * Erstsemestertag auf Gather-town
 * Stände der Fachschaften und Stakeholder wurden dort abgebildet</text:p>
      <text:p text:style-name="Text_20_body"> * Einbettung der Studierendenwebseite in den VS-Webauftritt der Hochschule
 * Events laufen über</text:p>
      <text:h text:style-name="Heading_20_4" text:outline-level="4"><text:bookmark-start text:name="__RefHeading___top-31.3th-nuernberg_27"/><text:bookmark-start text:name="top-31.3th-nuernberg"/>TOP 31.3: TH Nürnberg<text:bookmark-end text:name="__RefHeading___top-31.3th-nuernberg_27"/><text:bookmark-end text:name="top-31.3th-nuernberg"/></text:h>
      <text:p text:style-name="Text_20_body"> * Einweihung des Leonardozentrums
 * CNC Werkzeugmaschinen und Elektronikarbeitsplätze
 * Fab-Lab zur Umsetzung studentischer Projekte
 * Rechner für Deep-Learning mit 1TB Abrbeitsspeicher
 * Onlinespieleabend 
 * Stärkung er Interdisziplinarität
 * Gemeinschaftsprojekt dreier Hochschulen</text:p>
      <text:h text:style-name="Heading_20_4" text:outline-level="4"><text:bookmark-start text:name="__RefHeading___top-31.4uni-kiel_28"/><text:bookmark-start text:name="top-31.4uni-kiel"/>TOP 31.4: Uni Kiel<text:bookmark-end text:name="__RefHeading___top-31.4uni-kiel_28"/><text:bookmark-end text:name="top-31.4uni-kiel"/></text:h>
      <text:p text:style-name="Text_20_body"> * Fachschaft für Materialwissenschaften und Elektrotechnik gemeinsam.
 * Normalerweise viele Materialwissenschaftler
 * Rezertifizierung der Studiengänge
 * Neuer internationaler Studiengang 
 * Umbau der tech. Fakultät begann nach Kampfmittelräumung
 * Mehr Hörsähle + ein Forschungszentrum
 * Die Lehre bleibt online
 * Einzelne Praktika finden in Präsenz statt
 * Klausuren werden vermutlich in Präsenz stattfinden</text:p>
      <text:h text:style-name="Heading_20_3" text:outline-level="3"><text:bookmark-start text:name="__RefHeading___top-32-vorstellung-bufata-e.v_29"/><text:bookmark-start text:name="top-32-vorstellung-bufata-e.v"/>TOP 32 Vorstellung BuFaTa e.V.<text:bookmark-end text:name="__RefHeading___top-32-vorstellung-bufata-e.v_29"/><text:bookmark-end text:name="top-32-vorstellung-bufata-e.v"/></text:h>
      <text:p text:style-name="Text_20_body"> * Robert stellt den BuFaTa e.V. vor
 * „Verein der Freunde und Förderer der Bundesfachschaftentagung Elektrotechnik“
 * Stellt die Finanzierung sicher.
 * Tritt dem Bmbf gegenüber als Ausrichter auf
 * Zuschuss 10-15k Euro
 * Mitglieder:</text:p>
      <text:list text:style-name="List_20_1" text:continue-numbering="false">
        <text:list-item/>
      </text:list>
      <text:p text:style-name="Text_20_body"> * Mitglieder sollen über den e.V. vernetzt werden und auch Alumnis gefunden werden.
 * Trägt Kosten für „bedürftige“ Mitglieder
 * Vereine können Fördermitglied werden
 * Studenten sind stimmberechtigtem Mitglied
 * Beiträge für Fördermitglieder ab 12€
 * Es werden immer Gründe dafür gesucht Geld auszugeben</text:p>
      <text:list text:style-name="List_20_1" text:continue-numbering="false">
        <text:list-item>
          <text:p text:style-name="List_20_1_Content_First"> Zugang für Plattformen</text:p>
        </text:list-item>
        <text:list-item>
          <text:p text:style-name="List_20_1_Content"> Digitalisierung von Papierprotokollen</text:p>
        </text:list-item>
        <text:list-item>
          <text:p text:style-name="List_20_1_Content_Last"> Honorarkostenübernahme</text:p>
        </text:list-item>
      </text:list>
      <text:p text:style-name="Text_20_body"> * Für Beitritt: UNTERSCHREIBEN SIE HIER → <text:a xlink:type="simple" xlink:href="https://wiki.bufata-et.de/_media/verein/beitrittserklaerung.pdf" text:style-name="Internet_20_link" text:visited-style-name="Visited_20_Internet_20_Link">https://wiki.bufata-et.de/_media/verein/beitrittserklaerung.pdf</text:a></text:p>
      <text:h text:style-name="Heading_20_3" text:outline-level="3"><text:bookmark-start text:name="__RefHeading___top-33-wahlbestaetigung-der-naechsten-austragungsorte_30"/><text:bookmark-start text:name="top-33-wahlbestaetigung-der-naechsten-austragungsorte"/>TOP 33 Wahl/Bestätigung der nächsten Austragungsorte<text:bookmark-end text:name="__RefHeading___top-33-wahlbestaetigung-der-naechsten-austragungsorte_30"/><text:bookmark-end text:name="top-33-wahlbestaetigung-der-naechsten-austragungsorte"/></text:h>
      <text:p text:style-name="Text_20_body"> * WiSe2021 Dresden
 * SoSe2022 Dortmund
 * Nächster Ort noch nicht bekannt</text:p>
      <text:h text:style-name="Heading_20_3" text:outline-level="3"><text:bookmark-start text:name="__RefHeading___top-34-ausblick-dresden_31"/><text:bookmark-start text:name="top-34-ausblick-dresden"/>TOP 34 Ausblick Dresden<text:bookmark-end text:name="__RefHeading___top-34-ausblick-dresden_31"/><text:bookmark-end text:name="top-34-ausblick-dresden"/></text:h>
      <text:p text:style-name="Text_20_body"> * Appell sich impfen zu lassen
 * Flächen für BuFaTa werden aggregiert
 * Erwartet werden 100 bis 120 Mitglieder
 * Anmeldung noch nicht offen (Timeframe 1Monat)
 * Wochenende rund um Halloween
 * Donnerstag auf Montag 28.10.21 - 11.11.21
 * Montag ist Tagungstag</text:p>
      <text:h text:style-name="Heading_20_3" text:outline-level="3"><text:bookmark-start text:name="__RefHeading___top-35-feedback-tagung_32"/><text:bookmark-start text:name="top-35-feedback-tagung"/>TOP 35 Feedback Tagung<text:bookmark-end text:name="__RefHeading___top-35-feedback-tagung_32"/><text:bookmark-end text:name="top-35-feedback-tagung"/></text:h>
      <text:p text:style-name="Text_20_body"> * <text:a xlink:type="simple" xlink:href="https://survey.bufata-et.de/" text:style-name="Internet_20_link" text:visited-style-name="Visited_20_Internet_20_Link">https://survey.bufata-et.de/</text:a>
 * Umfrage
 * </text:p>
      <text:h text:style-name="Heading_20_3" text:outline-level="3"><text:bookmark-start text:name="__RefHeading___top-36-verschiedenes-iii_33"/><text:bookmark-start text:name="top-36-verschiedenes-iii"/>TOP 36 Verschiedenes III<text:bookmark-end text:name="__RefHeading___top-36-verschiedenes-iii_33"/><text:bookmark-end text:name="top-36-verschiedenes-iii"/></text:h>
      <text:p text:style-name="Text_20_body"> * Richard zeigt die Auswertung des Pubquizzes</text:p>
      <text:list text:style-name="List_20_1" text:continue-numbering="false">
        <text:list-item>
          <text:p text:style-name="List_20_1_Content_First"> Rennen war sehr knapp</text:p>
        </text:list-item>
        <text:list-item>
          <text:p text:style-name="List_20_1_Content"> Preis: Barabend und Richard zahlt</text:p>
        </text:list-item>
        <text:list-item>
          <text:p text:style-name="List_20_1_Content"> Platz 5: Team Buffalo</text:p>
        </text:list-item>
        <text:list-item>
          <text:p text:style-name="List_20_1_Content"> Platz 4: Team 20 halbe</text:p>
        </text:list-item>
        <text:list-item>
          <text:p text:style-name="List_20_1_Content"> Platz 3/2 Tesla und 26,8 (Punktgleich)</text:p>
        </text:list-item>
        <text:list-item>
          <text:p text:style-name="List_20_1_Content_Last"> Platz 1: Ein Bier vor Vier (Lukas, Lizz, Alessa, Nico und Leo)</text:p>
        </text:list-item>
      </text:list>
      <text:p text:style-name="Text_20_body"> * Matthias trägt das Ergebnis der Stadtralley vor:</text:p>
      <text:list text:style-name="List_20_1" text:continue-numbering="false">
        <text:list-item>
          <text:p text:style-name="List_20_1_Content_First"> Platz 5: Team „Antikreativitätsausschuss“</text:p>
        </text:list-item>
        <text:list-item>
          <text:p text:style-name="List_20_1_Content"> Platz 4: Team ohne Namen</text:p>
        </text:list-item>
        <text:list-item>
          <text:p text:style-name="List_20_1_Content"> Platz 3: „Die vier Löschzwerge“</text:p>
        </text:list-item>
        <text:list-item>
          <text:p text:style-name="List_20_1_Content"> Platz 2: Team ohne Namen</text:p>
        </text:list-item>
        <text:list-item>
          <text:p text:style-name="List_20_1_Content_Last"> Platz 1: Team „TU Dresden“</text:p>
        </text:list-item>
      </text:list>
      <text:h text:style-name="Heading_20_3" text:outline-level="3"><text:bookmark-start text:name="__RefHeading___top-37-beendigung-der-tagung-durch-den-generalsekretaer_34"/><text:bookmark-start text:name="top-37-beendigung-der-tagung-durch-den-generalsekretaer"/>TOP 37 Beendigung der Tagung durch den Generalsekretär<text:bookmark-end text:name="__RefHeading___top-37-beendigung-der-tagung-durch-den-generalsekretaer_34"/><text:bookmark-end text:name="top-37-beendigung-der-tagung-durch-den-generalsekretaer"/></text:h>
      <text:p text:style-name="Text_20_body"> Dominik beendet die Tagung und bedankt sich bei der austragenden Fachschaft für die fleißige Arb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23:11</meta:creation-date>
    <dc:creator>Generated</dc:creator>
    <dc:date>2025-06-16T00::23:11</dc:date>
    <dc:language>en-US</dc:language>
    <meta:editing-cycles>1</meta:editing-cycles>
    <meta:editing-duration>PT0S</meta:editing-duration>
    <dc:title>tagungen:2021-sose-nuernberg:abschlussplenum</dc:title>
  </office:meta>
</office:document-meta>
</file>