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1-sose-nuernberg:arbeitskreise"/><text:bookmark-start text:name="__RefHeading___arbeitskreise_1"/><text:bookmark-start text:name="arbeitskreise"/>Arbeitskreise<text:bookmark-end text:name="__RefHeading___arbeitskreise_1"/><text:bookmark-end text:name="arbeitskreise"/></text:h>
      <text:p text:style-name="Text_20_body">Vorläufiger Zeitplan, kann problemlos auf Anfrage geändert werden.</text:p>
      <text:h text:style-name="Heading_20_3" text:outline-level="3"><text:bookmark-start text:name="__RefHeading___ak-1-donnerstag-1900-bis-2100-uhr_2"/><text:bookmark-start text:name="ak-1-donnerstag-1900-bis-2100-uhr"/>AK 1 - Donnerstag 19:00 bis 21:00 Uhr<text:bookmark-end text:name="__RefHeading___ak-1-donnerstag-1900-bis-2100-uhr_2"/><text:bookmark-end text:name="ak-1-donnerstag-1900-bis-2100-uh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aum                                                     </text:p>
          </table:table-cell>
          <table:table-cell office:value-type="string" table:style-name="tableheader">
            <text:p text:style-name="Table_20_Heading"> Arbeitskreis                                                                                         </text:p>
          </table:table-cell>
          <table:table-cell office:value-type="string" table:style-name="tableheader">
            <text:p text:style-name="Table_20_Heading"> Leitung    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cha-kt2-saf-y1e" text:style-name="Internet_20_link" text:visited-style-name="Visited_20_Internet_20_Link">BBB</text:a>  </text:p>
          </table:table-cell>
          <table:table-cell office:value-type="string" table:style-name="tablecell">
            <text:p text:style-name="tablealignleft"> <text:a xlink:type="simple" xlink:href="https://wiki.bufata-et.de/arbeitskreise/rekrutierung/start" text:style-name="Internet_20_link" text:visited-style-name="Visited_20_Internet_20_Link"> Rekrutierung</text:a>                                                   </text:p>
          </table:table-cell>
          <table:table-cell office:value-type="string" table:style-name="tablecell">
            <text:p text:style-name="tablealignleft"> Lukas Koß (TU Dresden)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cha-omb-1sf-fpw" text:style-name="Internet_20_link" text:visited-style-name="Visited_20_Internet_20_Link">BBB</text:a>  </text:p>
          </table:table-cell>
          <table:table-cell office:value-type="string" table:style-name="tablecell">
            <text:p text:style-name="tablealignleft"> <text:a xlink:type="simple" xlink:href="https://wiki.bufata-et.de/arbeitskreise/frauenfoerderung/start" text:style-name="Internet_20_link" text:visited-style-name="Visited_20_Internet_20_Link"> Frauenförderung</text:a>                                            </text:p>
          </table:table-cell>
          <table:table-cell office:value-type="string" table:style-name="tablecell">
            <text:p text:style-name="tablealignleft"> Charlotte Muth (KIT-Karlsruhe)                           </text:p>
          </table:table-cell>
        </table:table-row>
      </table:table>
      <text:h text:style-name="Heading_20_3" text:outline-level="3"><text:bookmark-start text:name="__RefHeading___ak-2-freitag-1830-bis-2000-uhr_3"/><text:bookmark-start text:name="ak-2-freitag-1830-bis-2000-uhr"/>AK 2 - Freitag 18:30 bis 20:00 Uhr<text:bookmark-end text:name="__RefHeading___ak-2-freitag-1830-bis-2000-uhr_3"/><text:bookmark-end text:name="ak-2-freitag-1830-bis-2000-uh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aum                                                      </text:p>
          </table:table-cell>
          <table:table-cell office:value-type="string" table:style-name="tableheader">
            <text:p text:style-name="Table_20_Heading"> Arbeitskreis                                                                 </text:p>
          </table:table-cell>
          <table:table-cell office:value-type="string" table:style-name="tableheader">
            <text:p text:style-name="Table_20_Heading"> Leitung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luk-je5-vyy-m9b" text:style-name="Internet_20_link" text:visited-style-name="Visited_20_Internet_20_Link">BBB</text:a>   </text:p>
          </table:table-cell>
          <table:table-cell office:value-type="string" table:style-name="tablecell">
            <text:p text:style-name="tablealignleft"> <text:a xlink:type="simple" xlink:href="https://wiki.bufata-et.de/arbeitskreise/erstsemestereinfuehrung/start" text:style-name="Internet_20_link" text:visited-style-name="Visited_20_Internet_20_Link">Erstsemestereinführung</text:a>       </text:p>
          </table:table-cell>
          <table:table-cell office:value-type="string" table:style-name="tablecell">
            <text:p text:style-name="tablealignleft"> Lukas Koß (TU Dresden)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cha-iyu-rgl-blg" text:style-name="Internet_20_link" text:visited-style-name="Visited_20_Internet_20_Link"> BBB</text:a>  </text:p>
          </table:table-cell>
          <table:table-cell office:value-type="string" table:style-name="tablecell">
            <text:p text:style-name="tablealignleft"> <text:a xlink:type="simple" xlink:href="https://wiki.bufata-et.de/arbeitskreise/digitalisierung/start" text:style-name="Internet_20_link" text:visited-style-name="Visited_20_Internet_20_Link">Digitalisierung / andere Lernformen</text:a>  </text:p>
          </table:table-cell>
          <table:table-cell office:value-type="string" table:style-name="tablecell">
            <text:p text:style-name="tablealignleft"> Dominik Stolte (HS-MA)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mar-cpo-rvu-rst" text:style-name="Internet_20_link" text:visited-style-name="Visited_20_Internet_20_Link">BBB</text:a>  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 Hochschulpolitik</text:a>                   </text:p>
          </table:table-cell>
          <table:table-cell office:value-type="string" table:style-name="tablecell">
            <text:p text:style-name="tablealignleft"> Martin (KIT)            </text:p>
          </table:table-cell>
        </table:table-row>
      </table:table>
      <text:h text:style-name="Heading_20_3" text:outline-level="3"><text:bookmark-start text:name="__RefHeading___ak-3-samstag-1000-bis-1200-uhr_4"/><text:bookmark-start text:name="ak-3-samstag-1000-bis-1200-uhr"/>AK 3 - Samstag 10:00 bis 12:00 Uhr<text:bookmark-end text:name="__RefHeading___ak-3-samstag-1000-bis-1200-uhr_4"/><text:bookmark-end text:name="ak-3-samstag-1000-bis-1200-uh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aum                                                      </text:p>
          </table:table-cell>
          <table:table-cell office:value-type="string" table:style-name="tableheader">
            <text:p text:style-name="Table_20_Heading"> Arbeitskreis                                                                                          </text:p>
          </table:table-cell>
          <table:table-cell office:value-type="string" table:style-name="tableheader">
            <text:p text:style-name="Table_20_Heading"> Leitung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van-xgs-5cb-2vv" text:style-name="Internet_20_link" text:visited-style-name="Visited_20_Internet_20_Link">BBB</text:a>   </text:p>
          </table:table-cell>
          <table:table-cell office:value-type="string" table:style-name="tablecell">
            <text:p text:style-name="tablealignleft"> <text:a xlink:type="simple" xlink:href="https://wiki.bufata-et.de/arbeitskreise/integration-auslaendischer-studierender/start" text:style-name="Internet_20_link" text:visited-style-name="Visited_20_Internet_20_Link"> Integration ausländischer Studierender</text:a>  </text:p>
          </table:table-cell>
          <table:table-cell office:value-type="string" table:style-name="tablecell">
            <text:p text:style-name="tablealignleft"> Dominik Stolte (HS-MA)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cha-dex-zgi-xev" text:style-name="Internet_20_link" text:visited-style-name="Visited_20_Internet_20_Link">BBB</text:a>  </text:p>
          </table:table-cell>
          <table:table-cell office:value-type="string" table:style-name="tablecell">
            <text:p text:style-name="tablealignleft"> <text:a xlink:type="simple" xlink:href="https://wiki.bufata-et.de/arbeitskreise/alumni/start" text:style-name="Internet_20_link" text:visited-style-name="Visited_20_Internet_20_Link"> Fachschafts Alumnis</text:a>                                                   </text:p>
          </table:table-cell>
          <table:table-cell office:value-type="string" table:style-name="tablecell">
            <text:p text:style-name="tablealignleft"> Melina (FH Dortmund)    </text:p>
          </table:table-cell>
        </table:table-row>
      </table:table>
      <text:h text:style-name="Heading_20_3" text:outline-level="3"><text:bookmark-start text:name="__RefHeading___ak-4-samstag-1730-bis-1900-uhr_5"/><text:bookmark-start text:name="ak-4-samstag-1730-bis-1900-uhr"/>AK 4 - Samstag 17:30 bis 19:00 Uhr<text:bookmark-end text:name="__RefHeading___ak-4-samstag-1730-bis-1900-uhr_5"/><text:bookmark-end text:name="ak-4-samstag-1730-bis-1900-uh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aum                                                     </text:p>
          </table:table-cell>
          <table:table-cell office:value-type="string" table:style-name="tableheader">
            <text:p text:style-name="Table_20_Heading"> Arbeitskreis                                                                </text:p>
          </table:table-cell>
          <table:table-cell office:value-type="string" table:style-name="tableheader">
            <text:p text:style-name="Table_20_Heading"> Leitung      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max-pvc-wom-fwt" text:style-name="Internet_20_link" text:visited-style-name="Visited_20_Internet_20_Link">BBB</text:a>  </text:p>
          </table:table-cell>
          <table:table-cell office:value-type="string" table:style-name="tablecell">
            <text:p text:style-name="tablealignleft"> <text:a xlink:type="simple" xlink:href="https://wiki.bufata-et.de/arbeitskreise/technikfolgenabschaetzung/start" text:style-name="Internet_20_link" text:visited-style-name="Visited_20_Internet_20_Link">Technikfolgenabschätzung</text:a>  </text:p>
          </table:table-cell>
          <table:table-cell office:value-type="string" table:style-name="tablecell">
            <text:p text:style-name="tablealignleft"> Maximilian Oehler (TU Dresden)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dom-czi-cnp-pln" text:style-name="Internet_20_link" text:visited-style-name="Visited_20_Internet_20_Link">BBB</text:a>  </text:p>
          </table:table-cell>
          <table:table-cell office:value-type="string" table:style-name="tablecell">
            <text:p text:style-name="tablealignleft"> <text:a xlink:type="simple" xlink:href="https://wiki.bufata-et.de/arbeitskreise/oeffentlichkeitsarbeit/start" text:style-name="Internet_20_link" text:visited-style-name="Visited_20_Internet_20_Link">Öffentlichkeitsarbeit</text:a>        </text:p>
          </table:table-cell>
          <table:table-cell office:value-type="string" table:style-name="tablecell">
            <text:p text:style-name="tablealignleft"> Richard (TU Darmstadt)</text:p>
          </table:table-cell>
        </table:table-row>
      </table:table>
      <text:h text:style-name="Heading_20_3" text:outline-level="3"><text:bookmark-start text:name="__RefHeading___ak-5-sonntag-1030-bis-1230-uhr_6"/><text:bookmark-start text:name="ak-5-sonntag-1030-bis-1230-uhr"/>AK 5 - Sonntag 10:30 bis 12:30 Uhr<text:bookmark-end text:name="__RefHeading___ak-5-sonntag-1030-bis-1230-uhr_6"/><text:bookmark-end text:name="ak-5-sonntag-1030-bis-1230-uh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aum                                                      </text:p>
          </table:table-cell>
          <table:table-cell office:value-type="string" table:style-name="tableheader">
            <text:p text:style-name="Table_20_Heading"> Arbeitskreis                                                                  </text:p>
          </table:table-cell>
          <table:table-cell office:value-type="string" table:style-name="tableheader">
            <text:p text:style-name="Table_20_Heading"> Leitung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cha-x9b-5y8-cy1" text:style-name="Internet_20_link" text:visited-style-name="Visited_20_Internet_20_Link"> BBB</text:a>  </text:p>
          </table:table-cell>
          <table:table-cell office:value-type="string" table:style-name="tablecell">
            <text:p text:style-name="tablealignleft"> <text:a xlink:type="simple" xlink:href="https://wiki.bufata-et.de/arbeitskreise/fachschafts-service/start" text:style-name="Internet_20_link" text:visited-style-name="Visited_20_Internet_20_Link"> Fachschaftsservices</text:a>              </text:p>
          </table:table-cell>
          <table:table-cell office:value-type="string" table:style-name="tablecell">
            <text:p text:style-name="tablealignleft"> Dominik Stolte (HS-MA)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max-afo-ssz-g5v" text:style-name="Internet_20_link" text:visited-style-name="Visited_20_Internet_20_Link">BBB</text:a>   </text:p>
          </table:table-cell>
          <table:table-cell office:value-type="string" table:style-name="tablecell">
            <text:p text:style-name="tablealignleft"> <text:a xlink:type="simple" xlink:href="https://wiki.bufata-et.de/arbeitskreise/uni-vergleichsplattform/start" text:style-name="Internet_20_link" text:visited-style-name="Visited_20_Internet_20_Link">Univergleichsplattform</text:a>        </text:p>
          </table:table-cell>
          <table:table-cell office:value-type="string" table:style-name="tablecell">
            <text:p text:style-name="tablealignleft"> Maximilian Oehler (TU Dresden) + Unterstützung von der ZaPF    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conference.bufata-et.de/cha-9y1-ef9-zwe" text:style-name="Internet_20_link" text:visited-style-name="Visited_20_Internet_20_Link"> BBB</text:a>  </text:p>
          </table:table-cell>
          <table:table-cell office:value-type="string" table:style-name="tablecell">
            <text:p text:style-name="tablealignleft"> <text:a xlink:type="simple" xlink:href="https://wiki.bufata-et.de/arbeitskreise/pruefungsaufbau/start" text:style-name="Internet_20_link" text:visited-style-name="Visited_20_Internet_20_Link"> Prüfungsaufbau und Online-prüfungen</text:a>  </text:p>
          </table:table-cell>
          <table:table-cell office:value-type="string" table:style-name="tablecell">
            <text:p text:style-name="tablealignleft"> Charlotte (KIT)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4T02::43:07</meta:creation-date>
    <dc:creator>Generated</dc:creator>
    <dc:date>2026-07-24T02::43:07</dc:date>
    <dc:language>en-US</dc:language>
    <meta:editing-cycles>1</meta:editing-cycles>
    <meta:editing-duration>PT0S</meta:editing-duration>
    <dc:title>tagungen:2021-sose-nuernberg:arbeitskreise</dc:title>
  </office:meta>
</office:document-meta>
</file>