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beschluesse"/><text:bookmark-start text:name="__RefHeading___beschluesse_1"/><text:bookmark-start text:name="beschluesse"/>Beschlüsse<text:bookmark-end text:name="__RefHeading___beschluesse_1"/><text:bookmark-end text:name="beschluesse"/></text:h>
      <text:p text:style-name="Text_20_body">Die Beschlüsse der 88. BuFaTa wurden im Nachgang der BuFaTa per schriftlicher Stimmabgabe getroffen.</text:p>
      <text:h text:style-name="Heading_20_2" text:outline-level="2"><text:bookmark-start text:name="__RefHeading___entlastungen_2"/><text:bookmark-start text:name="entlastungen"/>Entlastungen<text:bookmark-end text:name="__RefHeading___entlastungen_2"/><text:bookmark-end text:name="entlastungen"/></text:h>
      <text:h text:style-name="Heading_20_3" text:outline-level="3"><text:bookmark-start text:name="__RefHeading___entlastung-der-ausschuesse_3"/><text:bookmark-start text:name="entlastung-der-ausschuesse"/>Entlastung der Ausschüsse<text:bookmark-end text:name="__RefHeading___entlastung-der-ausschuesse_3"/><text:bookmark-end text:name="entlastung-der-ausschues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Abstimmung: Möchte die BuFaTa die Folgenden Ausschüsse entlasten?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usschuss                                                          </text:p>
          </table:table-cell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Koordinierungsausschuss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menausschuss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chschulpolitikausschuss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onsoring-Ausschuss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-Ausschuss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tzungs-Ausschuss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ahlen_4"/><text:bookmark-start text:name="wahlen"/>Wahlen<text:bookmark-end text:name="__RefHeading___wahlen_4"/><text:bookmark-end text:name="wahlen"/></text:h>
      <text:h text:style-name="Heading_20_3" text:outline-level="3"><text:bookmark-start text:name="__RefHeading___wahl-des-koordinierungsausschusses_5"/><text:bookmark-start text:name="wahl-des-koordinierungsausschusses"/>Wahl des Koordinierungsausschusses<text:bookmark-end text:name="__RefHeading___wahl-des-koordinierungsausschusses_5"/><text:bookmark-end text:name="wahl-des-koordinierungsausschusses"/></text:h>
      <text:p text:style-name="Text_20_body">3 Mitglieder zu wählen. Jede Fachschaft hat 3 Stimm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Abstimmung: Wen will die BuFaTa in den Koordinierungsausschuss wählen?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Kandidat                                                                </text:p>
          </table:table-cell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  <table:table-cell office:value-type="string" table:style-name="tableheader">
            <text:p text:style-name="Table_20_Heading"> Gewählt  </text:p>
          </table:table-cell>
        </table:table-row>
        <table:table-row>
          <table:table-cell office:value-type="string" table:style-name="tablecell">
            <text:p text:style-name="tablealignleft"> Richard Wild (TU Darmstadt)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ascha Günther (HS Mannheim)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minik Stolte (HS Mannheim)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wahl-weiterer-ausschuesse_6"/><text:bookmark-start text:name="wahl-weiterer-ausschuesse"/>Wahl weiterer Ausschüsse<text:bookmark-end text:name="__RefHeading___wahl-weiterer-ausschuesse_6"/><text:bookmark-end text:name="wahl-weiterer-ausschuesse"/></text:h>
      <text:p text:style-name="Text_20_body">Abstimmungen wie üblich in cumulo da keine Platzbegrenzung existier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Charlotte Muth (KIT), Stefanie Heinz (FH Dortmund), Maximilian Oehler (TU Dresden) und Matthias Konrath (TH Nürnberg) in den Themen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obert Lehmann (TU Dresden), Martin Poeppel (KIT) und Hendrik Hostombe (TU Dresden) in den Hochschulpolitik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ichard Wild (TU Darmstadt) und Matthias Konrath (TH Nürnberg) in den Sponsoring-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Leo Scherer (OTH Regensburg), Franz Höpfner (TU Dresden) und Dominik Rimpf (KIT) in den IT-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ominik Rimpf (KIT) und Richard Wild (TU Darmstadt) in den Satzungsausschuss wählen?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tellungnahmen_7"/><text:bookmark-start text:name="stellungnahmen"/>Stellungnahmen<text:bookmark-end text:name="__RefHeading___stellungnahmen_7"/><text:bookmark-end text:name="stellungnahmen"/></text:h>
      <text:h text:style-name="Heading_20_3" text:outline-level="3"><text:bookmark-start text:name="__RefHeading___unterstuezung-der-bafoeg-50-initiative_8"/><text:bookmark-start text:name="unterstuezung-der-bafoeg-50-initiative"/>Unterstüzung der BAföG 50 Initiative<text:bookmark-end text:name="__RefHeading___unterstuezung-der-bafoeg-50-initiative_8"/><text:bookmark-end text:name="unterstuezung-der-bafoeg-50-initiative"/></text:h>
      <text:p text:style-name="Text_20_body"><text:a xlink:type="simple" xlink:href="https://bafoeg50.de" text:style-name="Internet_20_link" text:visited-style-name="Visited_20_Internet_20_Link">Website BAföG 50 Initiative</text:a></text:p>
      <text:p text:style-name="Text_20_body"><text:span text:style-name="Strong_20_Emphasis">Beschlusstext: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Die BuFaTa ET hat sich im Rahmen ihrer 88. Versammlung mit der BaFöG50 Initiative (<text:a xlink:type="simple" xlink:href="https://bafoeg50.de" text:style-name="Internet_20_link" text:visited-style-name="Visited_20_Internet_20_Link">https://bafoeg50.de</text:a>) auseinander gesetzt.<text:line-break/>
Wir begrüßen die Forderungen der Initiative und möchten uns dieser ausdrücklich anschließen.<text:line-break/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terstuezung-des-positionspapier-der-bufak-wiwi-zu-anrechnung-und-anerkennung_9"/><text:bookmark-start text:name="unterstuezung-des-positionspapier-der-bufak-wiwi-zu-anrechnung-und-anerkennung"/>Unterstüzung des Positionspapier der BuFaK WiWi zu "Anrechnung und Anerkennung"<text:bookmark-end text:name="__RefHeading___unterstuezung-des-positionspapier-der-bufak-wiwi-zu-anrechnung-und-anerkennung_9"/><text:bookmark-end text:name="unterstuezung-des-positionspapier-der-bufak-wiwi-zu-anrechnung-und-anerkennung"/></text:h>
      <text:p text:style-name="Text_20_body"><text:a xlink:type="simple" xlink:href="https://www.bufak-wiwi.org/wp-content/uploads/2021/05/202101_Anrechnung-und-Anerkennung.pdf" text:style-name="Internet_20_link" text:visited-style-name="Visited_20_Internet_20_Link">Positionspapier BuFaK WiWi</text:a></text:p>
      <text:p text:style-name="Text_20_body"><text:span text:style-name="Strong_20_Emphasis">Beschlusstext: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Die Bundesfachschaftenkonferenz der Wirtschaftswissenschaften (BuFaK WiWi) hat auf der Sommer-BuFaK 2021 ein Positionspapier zu „Anrechnung und Anerkennung“ verabschiedet. 
Die BuFaTa ET hat sich im Rahmen ihrer 88. Versammlung mit dem Dokument auseinander gesetzt.<text:line-break/>
Wir begrüßen diese Forderungen und möchten uns diesen ausdrücklich anschließen.<text:line-break/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22::26:23</meta:creation-date>
    <dc:creator>Generated</dc:creator>
    <dc:date>2026-07-16T22::26:23</dc:date>
    <dc:language>en-US</dc:language>
    <meta:editing-cycles>1</meta:editing-cycles>
    <meta:editing-duration>PT0S</meta:editing-duration>
    <dc:title>tagungen:2021-sose-nuernberg:beschluesse</dc:title>
  </office:meta>
</office:document-meta>
</file>