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1-sose-nuernberg:beschluesse"/><text:bookmark-start text:name="__RefHeading___beschluesse_1"/><text:bookmark-start text:name="beschluesse"/>Beschlüsse<text:bookmark-end text:name="__RefHeading___beschluesse_1"/><text:bookmark-end text:name="beschluesse"/></text:h>
      <text:p text:style-name="Text_20_body">Die Beschlüsse der 87. BuFaTa wurden im Nachgang der BuFaTa per schriftlicher Stimmabgabe getroffen.</text:p>
      <text:h text:style-name="Heading_20_2" text:outline-level="2"><text:bookmark-start text:name="__RefHeading___entlastungen_2"/><text:bookmark-start text:name="entlastungen"/>Entlastungen<text:bookmark-end text:name="__RefHeading___entlastungen_2"/><text:bookmark-end text:name="entlastungen"/></text:h>
      <text:h text:style-name="Heading_20_3" text:outline-level="3"><text:bookmark-start text:name="__RefHeading___entlastung-der-ausschuesse_3"/><text:bookmark-start text:name="entlastung-der-ausschuesse"/>Entlastung der Ausschüsse<text:bookmark-end text:name="__RefHeading___entlastung-der-ausschuesse_3"/><text:bookmark-end text:name="entlastung-der-ausschues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Abstimmung: Möchte die BuFaTa die Folgenden Ausschüsse entlasten?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Ausschuss                                                          </text:p>
          </table:table-cell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Koordinierungsausschuss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emenausschuss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chschulpolitikausschuss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onsoring-Ausschuss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-Ausschuss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tzungs-Ausschuss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wahlen_4"/><text:bookmark-start text:name="wahlen"/>Wahlen<text:bookmark-end text:name="__RefHeading___wahlen_4"/><text:bookmark-end text:name="wahlen"/></text:h>
      <text:h text:style-name="Heading_20_3" text:outline-level="3"><text:bookmark-start text:name="__RefHeading___wahl-des-koordinierungsausschusses_5"/><text:bookmark-start text:name="wahl-des-koordinierungsausschusses"/>Wahl des Koordinierungsausschusses<text:bookmark-end text:name="__RefHeading___wahl-des-koordinierungsausschusses_5"/><text:bookmark-end text:name="wahl-des-koordinierungsausschuss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Abstimmung: Wen will die BuFaTa in den Koordinierungsausschuss wählen?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Kandidat                                                                </text:p>
          </table:table-cell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  <table:table-cell office:value-type="string" table:style-name="tableheader">
            <text:p text:style-name="Table_20_Heading"> Gewählt  </text:p>
          </table:table-cell>
        </table:table-row>
        <table:table-row>
          <table:table-cell office:value-type="string" table:style-name="tablecell">
            <text:p text:style-name="tablealignleft"> Richard Wild (TU Darmstadt)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tascha Günther (HS Mannheim)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minik Stolte (HS Mannheim)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wahl-weiterer-ausschuesse_6"/><text:bookmark-start text:name="wahl-weiterer-ausschuesse"/>Wahl weiterer Ausschüsse<text:bookmark-end text:name="__RefHeading___wahl-weiterer-ausschuesse_6"/><text:bookmark-end text:name="wahl-weiterer-ausschuesse"/></text:h>
      <text:p text:style-name="Text_20_body">Abstimmungen wie üblich in cumulo da keine Platzbegrenzung existiert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Charlotte Muth (KIT), Stefanie Heinz (FH Dortmund), Maximilian Oehler (TU Dresden) und Matthias Konrath (TH Nürnberg) in den Themenausschuss wählen?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Robert Lehmann (TU Dresden), Martin Poeppel (KIT) und Hendrik Hostombe (TU Dresden) in den Hochschulpolitikausschuss wählen?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Richard Wild (TU Darmstadt) und Matthias Konrath (TH Nürnberg) in den Sponsoring-Ausschuss wählen?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Leo Scherer (OTH Regensburg), Franz Höpfner (TU Dresden) und Dominik Rimpf (KIT) in den IT-Ausschuss wählen?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Dominik Rimpf (KIT) und Richard Wild (TU Darmstadt) in den Satzungsausschuss wählen?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9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h text:style-name="Heading_20_2" text:outline-level="2"><text:bookmark-start text:name="__RefHeading___stellungnahmen_7"/><text:bookmark-start text:name="stellungnahmen"/>Stellungnahmen<text:bookmark-end text:name="__RefHeading___stellungnahmen_7"/><text:bookmark-end text:name="stellungnahmen"/></text:h>
      <text:h text:style-name="Heading_20_3" text:outline-level="3"><text:bookmark-start text:name="__RefHeading___unterstuezung-der-stellungnahme-des-studentischen-akkreditierungspools_8"/><text:bookmark-start text:name="unterstuezung-der-stellungnahme-des-studentischen-akkreditierungspools"/>Unterstüzung der Stellungnahme des studentischen Akkreditierungspools<text:bookmark-end text:name="__RefHeading___unterstuezung-der-stellungnahme-des-studentischen-akkreditierungspools_8"/><text:bookmark-end text:name="unterstuezung-der-stellungnahme-des-studentischen-akkreditierungspools"/></text:h>
      <text:p text:style-name="Text_20_body"><text:a xlink:type="simple" xlink:href="https://www.studentischer-pool.de/wp-content/uploads/2020/09/Position_Qualita%CC%88tsberichte.pdf" text:style-name="Internet_20_link" text:visited-style-name="Visited_20_Internet_20_Link">Stellungnahme des studentischen Akkreditierungspools</text:a></text:p>
      <text:p text:style-name="Text_20_body"><text:span text:style-name="Strong_20_Emphasis">Beschlusstext: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Der studentische Akkreditierungspool hat am 20.09.2020 eine Forderung zur Veröffentlichung der Qualitätsberichte der Akkreditierungen veröffentlicht.<text:line-break/>
Die BuFaTa ET hat sich im Rahmen ihrer 87. Versammlung mit dem Dokument auseinander gesetzt.<text:line-break/>
Wir teilen die Auffassung des studentischen Akkreditierungspools, dass die systemakkreditierten Hochschulen ihrer Informationspflicht nachkommen müssen.<text:line-break/>
Die Veröffentlichung der Qualitätsberichte dient nicht nur der Transparenz, sondern ist geltende Bestimmung aus dem Studienakkreditierungsstaatsvertrag und muss daher ausnahmslos erfolgen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9             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</text:p>
          </table:table-cell>
        </table:table-row>
      </table:table>
      <text:h text:style-name="Heading_20_3" text:outline-level="3"><text:bookmark-start text:name="__RefHeading___unterstuezung-des-forderungskatalogs-der-zapf-zum-bafoeg_9"/><text:bookmark-start text:name="unterstuezung-des-forderungskatalogs-der-zapf-zum-bafoeg"/>Unterstüzung des Forderungskatalogs der ZaPF zum BaFöG<text:bookmark-end text:name="__RefHeading___unterstuezung-des-forderungskatalogs-der-zapf-zum-bafoeg_9"/><text:bookmark-end text:name="unterstuezung-des-forderungskatalogs-der-zapf-zum-bafoeg"/></text:h>
      <text:p text:style-name="Text_20_body"><text:a xlink:type="simple" xlink:href="https://wiki.bufata-et.de/_media/tagungen/2020-wise-berlin/forderungskatalog_novellierung_bafoeg_zapf.pdf" text:style-name="Internet_20_link" text:visited-style-name="Visited_20_Internet_20_Link">Forderungskatalog der ZaPF</text:a></text:p>
      <text:p text:style-name="Text_20_body"><text:span text:style-name="Strong_20_Emphasis">Beschlusstext: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Die Zusammenkunft aller Physikfachschaften (ZaPF) hat am 15.11.2020 einen Forderungskatalog zur Novellierung des BAföG verabschiedet. 
Die BuFaTa ET hat sich im Rahmen ihrer 87. Versammlung mit dem Dokument auseinander gesetzt.<text:line-break/>
Wir begrüßen diese Forderungen und möchten uns diesen ausdrücklich anschließen.<text:line-break/>
Ein Kernproblem der aktuellen BAföG Regelung sind die Hürden bei der Antragstellung.<text:line-break/>
Wir sind der Meinung, dass diese Hürden verringert werden müssen und dass der Forderungskatalog der ZaPF diese Zielerreichung unterstützt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8             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21:15</meta:creation-date>
    <dc:creator>Generated</dc:creator>
    <dc:date>2025-06-16T06::21:15</dc:date>
    <dc:language>en-US</dc:language>
    <meta:editing-cycles>1</meta:editing-cycles>
    <meta:editing-duration>PT0S</meta:editing-duration>
    <dc:title>tagungen:2021-sose-nuernberg:beschluesse</dc:title>
  </office:meta>
</office:document-meta>
</file>