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21-sose-nuernberg:beschreibung-arbeitskreise"/><text:bookmark-start text:name="__RefHeading___beschreibung-arbeitskreise_1"/><text:bookmark-start text:name="beschreibung-arbeitskreise"/>Beschreibung Arbeitskreise<text:bookmark-end text:name="__RefHeading___beschreibung-arbeitskreise_1"/><text:bookmark-end text:name="beschreibung-arbeitskreise"/></text:h>
      <text:h text:style-name="Heading_20_4" text:outline-level="4"><text:bookmark-start text:name="__RefHeading___ak1_2"/><text:bookmark-start text:name="ak1"/>AK1<text:bookmark-end text:name="__RefHeading___ak1_2"/><text:bookmark-end text:name="ak1"/></text:h>
      <text:h text:style-name="Heading_20_5" text:outline-level="5"><text:bookmark-start text:name="__RefHeading___rekrutierung_3"/><text:bookmark-start text:name="rekrutierung"/>Rekrutierung<text:bookmark-end text:name="__RefHeading___rekrutierung_3"/><text:bookmark-end text:name="rekrutierung"/></text:h>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h text:style-name="Heading_20_5" text:outline-level="5"><text:bookmark-start text:name="__RefHeading___hochschulpolitik_4"/><text:bookmark-start text:name="hochschulpolitik"/>Hochschulpolitik<text:bookmark-end text:name="__RefHeading___hochschulpolitik_4"/><text:bookmark-end text:name="hochschulpolitik"/></text:h>
      <text:p text:style-name="Text_20_body">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 </text:p>
      <text:h text:style-name="Heading_20_4" text:outline-level="4"><text:bookmark-start text:name="__RefHeading___ak2_5"/><text:bookmark-start text:name="ak2"/>AK2<text:bookmark-end text:name="__RefHeading___ak2_5"/><text:bookmark-end text:name="ak2"/></text:h>
      <text:h text:style-name="Heading_20_5" text:outline-level="5"><text:bookmark-start text:name="__RefHeading___digitalisierungandere-lernformen_6"/><text:bookmark-start text:name="digitalisierungandere-lernformen"/>Digitalisierung/andere Lernformen<text:bookmark-end text:name="__RefHeading___digitalisierungandere-lernformen_6"/><text:bookmark-end text:name="digitalisierungandere-lernformen"/></text:h>
      <text:p text:style-name="Text_20_body">Mit dem technischen Fortschritt nimmt auch die Nutzung digitaler Medien bzw. die Digitalisierung der Lehre im Studium zu. An den Hochschulen der meisten Teilnehmer sind Videoaufzeichnungen der Vorlesungen, sowie andere Formen der digitalen Lehre dennoch meist nur selten bzw. oberflächlich. Der AK möchte dazu Stellung nehmen, wie das Studium diesem Wandel angepasst werden sollte und welche neuen Möglichkeiten damit einhergehen. Dazu sollten Wege der Digitalsierung erarbeitet werden, um die Hochschulen vom Einsatz von Videoaufzeichnungen und anderen digitalen Lehrformen zu überzeugen. </text:p>
      <text:h text:style-name="Heading_20_5" text:outline-level="5"><text:bookmark-start text:name="__RefHeading___frauenfoerderung_7"/><text:bookmark-start text:name="frauenfoerderung"/>Frauenförderung<text:bookmark-end text:name="__RefHeading___frauenfoerderung_7"/><text:bookmark-end text:name="frauenfoerderung"/></text:h>
      <text:p text:style-name="Text_20_body">Der Frauenanteil bei Studierenden und in der Arbeitswelt steigt nur sehr langsam. Es gibt vielfältige Erkenntnisse aus Förderprogrammen und Forschung welche Maßnahmen wirksam sind, bzw. was Frauen von dieser Fachrichtung abschreckt.   </text:p>
      <text:h text:style-name="Heading_20_5" text:outline-level="5"><text:bookmark-start text:name="__RefHeading___erstsemestereinfuehrung_8"/><text:bookmark-start text:name="erstsemestereinfuehrung"/>Erstsemestereinführung<text:bookmark-end text:name="__RefHeading___erstsemestereinfuehrung_8"/><text:bookmark-end text:name="erstsemestereinfuehrung"/></text:h>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 </text:p>
      <text:h text:style-name="Heading_20_4" text:outline-level="4"><text:bookmark-start text:name="__RefHeading___ak3_9"/><text:bookmark-start text:name="ak3"/>AK3<text:bookmark-end text:name="__RefHeading___ak3_9"/><text:bookmark-end text:name="ak3"/></text:h>
      <text:h text:style-name="Heading_20_5" text:outline-level="5"><text:bookmark-start text:name="__RefHeading___fachschafts-alumnis-how-to-use-them_10"/><text:bookmark-start text:name="fachschafts-alumnis-how-to-use-them"/>Fachschafts-Alumnis ( &amp;How to use them)<text:bookmark-end text:name="__RefHeading___fachschafts-alumnis-how-to-use-them_10"/><text:bookmark-end text:name="fachschafts-alumnis-how-to-use-them"/></text:h>
      <text:p text:style-name="Text_20_body">Mailinglisten, Linkedin Gruppe, Alumni Netzwerk für Kontakt zu potentiellen Arbeitgebern, Vorträge darüber was so in der Wirtschaft läuft, spaßige Veranstaltungen zum gemütlichen vernetzen zwischen alten und neuen Fachschaftsleuten. Was tun Alumnis so und wie können wir als Fachschaften von ihnen profitieren?</text:p>
      <text:h text:style-name="Heading_20_5" text:outline-level="5"><text:bookmark-start text:name="__RefHeading___integration-auslaendischer-studierender_11"/><text:bookmark-start text:name="integration-auslaendischer-studierender"/>Integration ausländischer Studierender<text:bookmark-end text:name="__RefHeading___integration-auslaendischer-studierender_11"/><text:bookmark-end text:name="integration-auslaendischer-studierender"/></text:h>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h text:style-name="Heading_20_4" text:outline-level="4"><text:bookmark-start text:name="__RefHeading___ak4_12"/><text:bookmark-start text:name="ak4"/>AK4<text:bookmark-end text:name="__RefHeading___ak4_12"/><text:bookmark-end text:name="ak4"/></text:h>
      <text:h text:style-name="Heading_20_5" text:outline-level="5"><text:bookmark-start text:name="__RefHeading___technikfolgenabschaetzung_13"/><text:bookmark-start text:name="technikfolgenabschaetzung"/>Technikfolgenabschätzung<text:bookmark-end text:name="__RefHeading___technikfolgenabschaetzung_13"/><text:bookmark-end text:name="technikfolgenabschaetzung"/></text:h>
      <text:p text:style-name="Text_20_body">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Wir als angehende Ingenieur*innen sollten in unserer Verantwortung gegenüber der Gesellschaft nicht ausschließlich die technische Machbarkeit von Technologien betrachten, sondern auch dem sozialen und ökologischen Einfluss, den diese Technologien bewirken können. </text:p>
      <text:p text:style-name="Text_20_body">Ein gutes Beispiel für die Auseinandersetzung mit damit, ist die Gruppe „Blue Engineering“, die Kurse und Seminare z.B. an der TU Berlin anbietet. Ihre vielfältigen Materialien und Konzepte sind frei auf ihrer Website verfügbar. </text:p>
      <text:p text:style-name="Text_20_body">Auf der BuFaTa ET haben wir bereits mehrere solcher Workshop-Module ausprobiert und begrüßen das Projekt. Wir wollen daher weitere Bausteine selbst auf der Tagung durchführen und sie auch (bzw. das gesamte Konzept) den FSRen zur Verwendung empfehlen. </text:p>
      <text:h text:style-name="Heading_20_5" text:outline-level="5"><text:bookmark-start text:name="__RefHeading___oeffentlichkeitsarbeit_14"/><text:bookmark-start text:name="oeffentlichkeitsarbeit"/>Öffentlichkeitsarbeit<text:bookmark-end text:name="__RefHeading___oeffentlichkeitsarbeit_14"/><text:bookmark-end text:name="oeffentlichkeitsarbeit"/></text:h>
      <text:p text:style-name="Text_20_body">Der AK wurde gegründet, um die verschiedenen Maßnahmen der Öffentlichkeitsarbeit der Fachschaften zusammenzutragen. Die Wahrnehmung von Fachschaften und der Arbeit dieser ist verschieden. Erfolgsversprechende Maßnahmen und gute Konzepte können hier gesammelt werden.</text:p>
      <text:h text:style-name="Heading_20_5" text:outline-level="5"><text:bookmark-start text:name="__RefHeading___ak5_15"/><text:bookmark-start text:name="ak5"/>AK5<text:bookmark-end text:name="__RefHeading___ak5_15"/><text:bookmark-end text:name="ak5"/></text:h>
      <text:h text:style-name="Heading_20_5" text:outline-level="5"><text:bookmark-start text:name="__RefHeading___pruefungsaufbau_16"/><text:bookmark-start text:name="pruefungsaufbau"/>Prüfungsaufbau<text:bookmark-end text:name="__RefHeading___pruefungsaufbau_16"/><text:bookmark-end text:name="pruefungsaufbau"/></text:h>
      <text:p text:style-name="Text_20_body">Der AK wurde aus der Fragestellung heraus gegründet, wie Prüfungen gestaltet werden sollten, um Lernziele und Wissen abzufragen, aber gleichzeitig Studierende zu motivieren Inhalte zu verstehen. Das Ziel des AKs ist es Vorschläge für sinnvolle Prüfungsmodi zu erarbeiten, damit diese ggf. an die zugehörigen Studienkommissionen weitergegeben werden. Es wäre möglich auch alternative Prüfungskonzepte während der Pandemie-Lage (Online-Prüfungen, Hausarbeiten ect) zu besprechen. </text:p>
      <text:h text:style-name="Heading_20_5" text:outline-level="5"><text:bookmark-start text:name="__RefHeading___fachschaftsservices_17"/><text:bookmark-start text:name="fachschaftsservices"/>Fachschaftsservices<text:bookmark-end text:name="__RefHeading___fachschaftsservices_17"/><text:bookmark-end text:name="fachschaftsservices"/></text:h>
      <text:p text:style-name="Text_20_body">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 </text:p>
      <text:h text:style-name="Heading_20_5" text:outline-level="5"><text:bookmark-start text:name="__RefHeading___univergleichsplattform_18"/><text:bookmark-start text:name="univergleichsplattform"/>(Univergleichsplattform)<text:bookmark-end text:name="__RefHeading___univergleichsplattform_18"/><text:bookmark-end text:name="univergleichsplattform"/></text:h>
      <text:p text:style-name="Text_20_body">Die Idee dieses Areitskreises behandelt die Idee des Betriebes einer eigenen Vergleichsplattform (in Kooperation mit der ZaPF) für angehende Studierende durch die BuFaTa. Es werden Grundsätze für die Umsetzung einer solchen Plattform erarbeit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52</meta:creation-date>
    <dc:creator>Generated</dc:creator>
    <dc:date>2026-07-26T12::20:52</dc:date>
    <dc:language>en-US</dc:language>
    <meta:editing-cycles>1</meta:editing-cycles>
    <meta:editing-duration>PT0S</meta:editing-duration>
    <dc:title>tagungen:2021-sose-nuernberg:beschreibung-arbeitskreise</dc:title>
  </office:meta>
</office:document-meta>
</file>