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1-sose-nuernberg:blue_engineering"/><text:bookmark-start text:name="__RefHeading___vortragblue-engineering-ingenieur_innen-mit-sozialer-und-oekologischer-verantwortung_1"/><text:bookmark-start text:name="vortragblue-engineering-ingenieur_innen-mit-sozialer-und-oekologischer-verantwortung"/>Vortrag: "Blue Engineering - Ingenieur_innen mit sozialer und ökologischer Verantwortung"<text:bookmark-end text:name="__RefHeading___vortragblue-engineering-ingenieur_innen-mit-sozialer-und-oekologischer-verantwortung_1"/><text:bookmark-end text:name="vortragblue-engineering-ingenieur_innen-mit-sozialer-und-oekologischer-verantwortung"/></text:h>
      <text:p text:style-name="Text_20_body"><text:span text:style-name="Strong_20_Emphasis">Von:</text:span> Stefanie Brauer</text:p>
      <text:p text:style-name="Text_20_body"><text:span text:style-name="Strong_20_Emphasis">Wann:</text:span> Samstag 29.05.2021 13:00 - 14:30 Uhr (im BBB-Raum für Plena und Vorträge)</text:p>
      <text:p text:style-name="Text_20_body"><text:span text:style-name="Strong_20_Emphasis">zur Person</text:span> Stefanie Brauer hat Maschinenbau / Biomedizinische Technik an der TU Berlin studiert und während ihres Studiums das Seminar Blue Engineering an der TU Berlin mitaufgebaut. Seit 2017 ist sie Vorsitzende des Vereins Blue Engineering e.V.. Aktuell ist sie hauptberuflich als Projektmanagerin in der Medizintechnik angestellt.</text:p>
      <text:p text:style-name="Text_20_body"><text:span text:style-name="Strong_20_Emphasis">Inhalt</text:span> Blue Engineering ermöglicht Ingenieur_innen einen Blick über den Tellerrand. Sie werden befähigt sich mit Ihrer sozialen und ökologischen Verantwortung aktiv auseinanderzusetzen, sich ihrer eigenen Werte bewusst zu werden und diese mit anderen gemeinsam zu reflektieren. Blue Engineering sensibilisiert und vernetzt Ingenieur_innen innerhalb von Hochschulen und Betrieben, sodass sie gemeinsam ihre Verantwortung für eine soziale, ökologisch nachhaltige sowie demokratische Technikgestaltung übernehmen. Dabei soll das gesamte Umfeld, von Anforderungen bis Auswirkungen, des jeweils zu lösenden Problems berücksichtigt werden. Ziel ist es, die soziale und ökologische Verantwortung bei der Gestaltung von Technik zu betrachten, ebenso wie die ökonomischen Bedingungen, die für eine nachhaltige Technikentwicklung erforderlich sind.</text:p>
      <text:p text:style-name="Text_20_body">Gemeinsam wollen wir uns mit euren persönlichen Anforderungen an Technik auseinandersetzen, miteinander diskutieren wie Technik heute ist und wie sie sein soll. Im Anschluss gebe ich euch einen kurzen Überblick was und wer Blue Engineering eigentlich ist und wie ihr mitmachen könn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2::57:17</meta:creation-date>
    <dc:creator>Generated</dc:creator>
    <dc:date>2026-07-21T22::57:17</dc:date>
    <dc:language>en-US</dc:language>
    <meta:editing-cycles>1</meta:editing-cycles>
    <meta:editing-duration>PT0S</meta:editing-duration>
    <dc:title>tagungen:2021-sose-nuernberg:blue_engineering</dc:title>
  </office:meta>
</office:document-meta>
</file>