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1-sose-nuernberg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Ilmenau, KIT (Karlsruhe), FH Dortmund, Uni Ulm, TU Dresden, TH Nürnberg, HS Mannheim, Uni Kiel, OTH Regensburg, HS Rhein-Main, Uni Stuttgart</text:p>
      <text:p text:style-name="Text_20_body">Sitzungsleitung: Dominik Rimpf<text:line-break/>
hauptsächlicher Protokollant: Dominik Stolte (HS-MA) <text:line-break/>
weitere Protokollanten: Charlotte Muth (KIT), Roald Schuh (Uni Ulm), Leo Scherer(OTHR)<text:line-break/>
Beginn: 16:00<text:line-break/>
Ende: ca. 17:18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Dominik begrüßt alle Teilnehmenden zur 3. digtialen Tagung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Matthias begrüßt die Teilnehmenden zur 88. Tagung</text:p>
        </text:list-item>
        <text:list-item>
          <text:p text:style-name="List_20_1_Content"> Begrüßung durch den Dekan der Fakultät efi Frank Pöhlau</text:p>
        </text:list-item>
        <text:list-item>
          <text:p text:style-name="List_20_1_Content"> TH Nürnberg:</text:p>
          <text:list text:style-name="List_20_1">
            <text:list-item>
              <text:p text:style-name="List_20_1_Content"> 200 Jahre alt</text:p>
            </text:list-item>
            <text:list-item>
              <text:p text:style-name="List_20_1_Content"> Das Ohmsche Gesetz kommt aus Nürnberg</text:p>
            </text:list-item>
            <text:list-item>
              <text:p text:style-name="List_20_1_Content"> Züge sind cool </text:p>
            </text:list-item>
            <text:list-item>
              <text:p text:style-name="List_20_1_Content"> Das erste Patent Deutschlands wurde einem Nürnberger erteilt (Farbstoff)</text:p>
            </text:list-item>
          </text:list>
        </text:list-item>
        <text:list-item>
          <text:p text:style-name="List_20_1_Content"> Pubquiz:</text:p>
          <text:list text:style-name="List_20_1">
            <text:list-item>
              <text:p text:style-name="List_20_1_Content"> Kommunikation über Discord (Link auf der Pubquiz Wiki Seite)</text:p>
            </text:list-item>
          </text:list>
        </text:list-item>
        <text:list-item>
          <text:p text:style-name="List_20_1_Content"> Vortrag am Freitag - Finanzen 4.0</text:p>
        </text:list-item>
        <text:list-item>
          <text:p text:style-name="List_20_1_Content_Last"> Vortrag am Samstag - Blue Engineering (soz. und ökologische Verantwortung)</text:p>
        </text:list-item>
      </text:list>
      <text:h text:style-name="Heading_20_3" text:outline-level="3"><text:bookmark-start text:name="__RefHeading___top-3-vorstellung-der-online-bufata-tools_4"/><text:bookmark-start text:name="top-3-vorstellung-der-online-bufata-tools"/>TOP 3 Vorstellung der Online-BuFaTa-Tools<text:bookmark-end text:name="__RefHeading___top-3-vorstellung-der-online-bufata-tools_4"/><text:bookmark-end text:name="top-3-vorstellung-der-online-bufata-tools"/></text:h>
      <text:list text:style-name="List_20_1" text:continue-numbering="false">
        <text:list-item>
          <text:p text:style-name="List_20_1_Content_First"> BBB für Arbeitskreise, Besprechungen und Plena</text:p>
          <text:list text:style-name="List_20_1">
            <text:list-item>
              <text:p text:style-name="List_20_1_Content"> Mikros nur einschalten wenn man gerade das Wort hat</text:p>
            </text:list-item>
            <text:list-item>
              <text:p text:style-name="List_20_1_Content"> „Hand heben“ für eine Wortmeldung</text:p>
            </text:list-item>
            <text:list-item>
              <text:p text:style-name="List_20_1_Content"> „Daumen hoch“  für non-verbale Zustimmung</text:p>
            </text:list-item>
            <text:list-item>
              <text:p text:style-name="List_20_1_Content"> „Daumen runter“  für non-verbale Ablehnung</text:p>
            </text:list-item>
          </text:list>
        </text:list-item>
        <text:list-item>
          <text:p text:style-name="List_20_1_Content"> Wiki wie immer</text:p>
          <text:list text:style-name="List_20_1">
            <text:list-item>
              <text:p text:style-name="List_20_1_Content"> Protokolle mit Pad erstellen, oder die gemeinsamen Notizen verwenden damit alle mitschreiben können</text:p>
              <text:list text:style-name="List_20_1">
                <text:list-item>
                  <text:p text:style-name="List_20_1_Content"> Rechts unten auf den Notizblock klicken</text:p>
                </text:list-item>
                <text:list-item>
                  <text:p text:style-name="List_20_1_Content"> Am Ende unbedingt mit dem x oben rechts schließen und speichern!!</text:p>
                </text:list-item>
              </text:list>
            </text:list-item>
            <text:list-item>
              <text:p text:style-name="List_20_1_Content"> Derjenige der ein Pad (als erstes) öffnet muss es auch abspeichern!</text:p>
            </text:list-item>
          </text:list>
        </text:list-item>
        <text:list-item>
          <text:p text:style-name="List_20_1_Content"> Spiele/Abendgestaltung über Discord</text:p>
          <text:list text:style-name="List_20_1">
            <text:list-item>
              <text:p text:style-name="List_20_1_Content_Last"> <text:a xlink:type="simple" xlink:href="https://discord.gg/A4zqZ2uD3S" text:style-name="Internet_20_link" text:visited-style-name="Visited_20_Internet_20_Link">https://discord.gg/A4zqZ2uD3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Abstimmungen:</text:p>
        </text:list-item>
        <text:list-item>
          <text:p text:style-name="List_20_1_Content"> Optionen: Schriftlich oder Meinungsbilder</text:p>
        </text:list-item>
        <text:list-item>
          <text:p text:style-name="List_20_1_Content"> Ergebnis: 4x Schriftlich, 23x Meinungsbild, 36 Anwesende Personen</text:p>
        </text:list-item>
        <text:list-item>
          <text:p text:style-name="List_20_1_Content_Last"> Es besteht allerdings noch Diskussionsbedarf zum Rahmen und zur Durchführung</text:p>
        </text:list-item>
      </text:list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ist_20_1_Content_First"> Wir sind mangels Präsenz nicht beschlussfähig</text:p>
        </text:list-item>
        <text:list-item>
          <text:p text:style-name="List_20_1_Content_Last"> Wir können als Plenum Meinungsbilder liefern</text:p>
        </text:list-item>
      </text:list>
      <text:h text:style-name="Heading_20_3" text:outline-level="3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ist_20_1_Content_First"> Dominik Rimpf wird zur Versammlungsleitung vorgeschlagen und angenommen</text:p>
        </text:list-item>
        <text:list-item>
          <text:p text:style-name="List_20_1_Content_Last"> keine Einsprüche</text:p>
        </text:list-item>
      </text:list>
      <text:h text:style-name="Heading_20_3" text:outline-level="3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Dominik (HS-MA) wird als Protokollant vorgeschlagen</text:p>
        </text:list-item>
        <text:list-item>
          <text:p text:style-name="List_20_1_Content_Last"> keine Einsprüche</text:p>
        </text:list-item>
      </text:list>
      <text:h text:style-name="Heading_20_3" text:outline-level="3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ist_20_1_Content_First"> Dominik Rimpf stellt die Agenda vor: <text:a xlink:type="simple" xlink:href="https://openslides.bufata-et.de/agenda" text:style-name="Internet_20_link" text:visited-style-name="Visited_20_Internet_20_Link">https://openslides.bufata-et.de/agenda</text:a> , <text:a xlink:type="simple" xlink:href="https://wiki.bufata-et.de/tagungen/2021-sose-nuernberg/vorlaeufige-tagesordnung" text:style-name="Internet_20_link" text:visited-style-name="Visited_20_Internet_20_Link">https://wiki.bufata-et.de/tagungen/2021-sose-nuernberg/vorlaeufige-tagesordnung</text:a> </text:p>
        </text:list-item>
        <text:list-item>
          <text:p text:style-name="List_20_1_Content"> er erinnert daran, die Semesterberichte anzufertigen</text:p>
        </text:list-item>
        <text:list-item>
          <text:p text:style-name="List_20_1_Content"> Semesterberichte an generalsektretaer@bufata-et.de</text:p>
        </text:list-item>
        <text:list-item>
          <text:p text:style-name="List_20_1_Content_Last"> keine weiteren Wünsche</text:p>
        </text:list-item>
      </text:list>
      <text:h text:style-name="Heading_20_3" text:outline-level="3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Zwischenplenum Samstag 15:00-17:00 Uhr</text:p>
        </text:list-item>
        <text:list-item>
          <text:p text:style-name="List_20_1_Content_Last"> Abschlussplenum Sonntag 13:30-15:30 Uhr</text:p>
        </text:list-item>
      </text:list>
      <text:h text:style-name="Heading_20_3" text:outline-level="3"><text:bookmark-start text:name="__RefHeading___top-9-vorstellung-der-arbeitskreisthemen_10"/><text:bookmark-start text:name="top-9-vorstellung-der-arbeitskreisthemen"/>TOP 9 Vorstellung der Arbeitskreisthemen<text:bookmark-end text:name="__RefHeading___top-9-vorstellung-der-arbeitskreisthemen_10"/><text:bookmark-end text:name="top-9-vorstellung-der-arbeitskreisthemen"/></text:h>
      <text:h text:style-name="Heading_20_4" text:outline-level="4"><text:bookmark-start text:name="__RefHeading___ak1-donnerstag-1900-2100_11"/><text:bookmark-start text:name="ak1-donnerstag-1900-2100"/>AK1 - Donnerstag 19:00 - 21:00<text:bookmark-end text:name="__RefHeading___ak1-donnerstag-1900-2100_11"/><text:bookmark-end text:name="ak1-donnerstag-1900-2100"/></text:h>
      <text:list text:style-name="List_20_1" text:continue-numbering="false">
        <text:list-item>
          <text:p text:style-name="List_20_1_Content_First"> Rekrutierung (Lukas, TU Dresden)</text:p>
          <text:list text:style-name="List_20_1">
            <text:list-item>
              <text:p text:style-name="List_20_1_Content"> Aquirierung neuer Mitglieder, insbesondere Erstis</text:p>
            </text:list-item>
            <text:list-item>
              <text:p text:style-name="List_20_1_Content"> Austausch über Konzepte</text:p>
            </text:list-item>
          </text:list>
        </text:list-item>
        <text:list-item>
          <text:p text:style-name="List_20_1_Content"> Frauenförderung (Charlotte, KIT)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_Last"> Übersicht zu aktueller Lage auf Basis von Forschungsergebnissen/Statistiken</text:p>
            </text:list-item>
          </text:list>
        </text:list-item>
      </text:list>
      <text:h text:style-name="Heading_20_4" text:outline-level="4"><text:bookmark-start text:name="__RefHeading___ak2-freitag-1830-2000_12"/><text:bookmark-start text:name="ak2-freitag-1830-2000"/>AK2 - Freitag 18:30 - 20:00<text:bookmark-end text:name="__RefHeading___ak2-freitag-1830-2000_12"/><text:bookmark-end text:name="ak2-freitag-1830-2000"/></text:h>
      <text:list text:style-name="List_20_1" text:continue-numbering="false">
        <text:list-item>
          <text:p text:style-name="List_20_1_Content_First"> Erstsemestereinführung (Lukas, TU Dresden)</text:p>
          <text:list text:style-name="List_20_1">
            <text:list-item>
              <text:p text:style-name="List_20_1_Content"> wie wars im Sommersemester so</text:p>
            </text:list-item>
            <text:list-item>
              <text:p text:style-name="List_20_1_Content"> Vorbereitung auf Wintersemester</text:p>
            </text:list-item>
            <text:list-item>
              <text:p text:style-name="List_20_1_Content"> Konzepte für alle Fälle</text:p>
            </text:list-item>
          </text:list>
        </text:list-item>
        <text:list-item>
          <text:p text:style-name="List_20_1_Content"> Hochschulpolitik (Martin, KIT)</text:p>
          <text:list text:style-name="List_20_1">
            <text:list-item>
              <text:p text:style-name="List_20_1_Content"> normalerweise Diskussion über Positionspapiere</text:p>
            </text:list-item>
            <text:list-item>
              <text:p text:style-name="List_20_1_Content"> Diesmal eher schauen, was die anderen Bufatas so machen</text:p>
              <text:list text:style-name="List_20_1">
                <text:list-item>
                  <text:p text:style-name="List_20_1_Content"> und eventuell anschließen</text:p>
                </text:list-item>
              </text:list>
            </text:list-item>
          </text:list>
        </text:list-item>
        <text:list-item>
          <text:p text:style-name="List_20_1_Content"> Digitalisierung/ andere Lernformen (Dominik, HS-MA)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"> digitale Lehre nach 3 Semester: was ist passiert, wie hat sich Lehre verändert</text:p>
            </text:list-item>
            <text:list-item>
              <text:p text:style-name="List_20_1_Content_Last"> was kann man vielleicht in die Zukunft mitnehmen</text:p>
            </text:list-item>
          </text:list>
        </text:list-item>
      </text:list>
      <text:h text:style-name="Heading_20_4" text:outline-level="4"><text:bookmark-start text:name="__RefHeading___ak3-samstag-1000-1200_13"/><text:bookmark-start text:name="ak3-samstag-1000-1200"/>AK3 - Samstag 10:00 - 12:00<text:bookmark-end text:name="__RefHeading___ak3-samstag-1000-1200_13"/><text:bookmark-end text:name="ak3-samstag-1000-1200"/></text:h>
      <text:list text:style-name="List_20_1" text:continue-numbering="false">
        <text:list-item>
          <text:p text:style-name="List_20_1_Content_First"> Integration ausländischer Studierender (Dominik, HS-MA)</text:p>
          <text:list text:style-name="List_20_1">
            <text:list-item>
              <text:p text:style-name="List_20_1_Content"> ausländische Studierende eingeladen</text:p>
            </text:list-item>
            <text:list-item>
              <text:p text:style-name="List_20_1_Content"> wie kann die Vertretung / Mitbeteiligung besser funktionieren</text:p>
            </text:list-item>
          </text:list>
        </text:list-item>
        <text:list-item>
          <text:p text:style-name="List_20_1_Content"> Fachschafts Alumnis</text:p>
          <text:list text:style-name="List_20_1">
            <text:list-item>
              <text:p text:style-name="List_20_1_Content"> Leitung gesucht, Mail an: themenausschuss@bufata-et.de</text:p>
            </text:list-item>
            <text:list-item>
              <text:p text:style-name="List_20_1_Content_Last"> Austausch über Projekte mit Alumnis</text:p>
            </text:list-item>
          </text:list>
        </text:list-item>
      </text:list>
      <text:h text:style-name="Heading_20_3" text:outline-level="3"><text:bookmark-start text:name="__RefHeading___top-10-zeitplan-und-einteilung-der-arbeitskreise_14"/><text:bookmark-start text:name="top-10-zeitplan-und-einteilung-der-arbeitskreise"/>TOP 10 Zeitplan und Einteilung der Arbeitskreise<text:bookmark-end text:name="__RefHeading___top-10-zeitplan-und-einteilung-der-arbeitskreise_14"/><text:bookmark-end text:name="top-10-zeitplan-und-einteilung-der-arbeitskreise"/></text:h>
      <text:list text:style-name="List_20_1" text:continue-numbering="false">
        <text:list-item>
          <text:p text:style-name="LastListParagraph_List_20_1_Content_First"> Dominik weist darauf hin, dass man auch Protokolle anfertigen kann, wenn man sich zu anderen Themen austauscht oder was außerhalb von AKs erarbeitet.</text:p>
        </text:list-item>
      </text:list>
      <text:h text:style-name="Heading_20_3" text:outline-level="3"><text:bookmark-start text:name="__RefHeading___top-11-berichte-der-mitglieder-i_15"/><text:bookmark-start text:name="top-11-berichte-der-mitglieder-i"/>TOP 11 Berichte der Mitglieder I<text:bookmark-end text:name="__RefHeading___top-11-berichte-der-mitglieder-i_15"/><text:bookmark-end text:name="top-11-berichte-der-mitglieder-i"/></text:h>
      <text:h text:style-name="Heading_20_4" text:outline-level="4"><text:bookmark-start text:name="__RefHeading___top-11.1-fh-dortmund_16"/><text:bookmark-start text:name="top-11.1-fh-dortmund"/>TOP 11.1 FH Dortmund<text:bookmark-end text:name="__RefHeading___top-11.1-fh-dortmund_16"/><text:bookmark-end text:name="top-11.1-fh-dortmund"/></text:h>
      <text:list text:style-name="List_20_1" text:continue-numbering="false">
        <text:list-item>
          <text:p text:style-name="List_20_1_Content_First"> 2 elektrotechniknahe Fachschaften</text:p>
        </text:list-item>
        <text:list-item>
          <text:p text:style-name="List_20_1_Content"> Weiterhin Onlinesemester</text:p>
        </text:list-item>
        <text:list-item>
          <text:p text:style-name="List_20_1_Content"> HS weiterhin geschlossen</text:p>
        </text:list-item>
        <text:list-item>
          <text:p text:style-name="List_20_1_Content"> Beziehung zum Fachbereich hat sich verbessert</text:p>
        </text:list-item>
        <text:list-item>
          <text:p text:style-name="List_20_1_Content"> Regelmäßige Treffen</text:p>
        </text:list-item>
        <text:list-item>
          <text:p text:style-name="List_20_1_Content"> Regelmäßige Spieleabende mit anderen Fachbereichen (brachte Rekrutierungserfolg)</text:p>
        </text:list-item>
        <text:list-item>
          <text:p text:style-name="List_20_1_Content"> (Online-)Wahlen stehen bevor</text:p>
        </text:list-item>
        <text:list-item>
          <text:p text:style-name="List_20_1_Content"> Mehr Bewerber als sonst</text:p>
        </text:list-item>
        <text:list-item>
          <text:p text:style-name="List_20_1_Content"> FH Dortmund trägt die SS22 BuFaTa au</text:p>
          <text:list text:style-name="List_20_1">
            <text:list-item>
              <text:p text:style-name="List_20_1_Content"> Vorbereitungen laufen gut</text:p>
            </text:list-item>
            <text:list-item>
              <text:p text:style-name="List_20_1_Content_Last"> Anträge sind (fristgerecht) gestellt worden</text:p>
            </text:list-item>
          </text:list>
        </text:list-item>
      </text:list>
      <text:h text:style-name="Heading_20_4" text:outline-level="4"><text:bookmark-start text:name="__RefHeading___top-11.2-kit-karlsruhe_17"/><text:bookmark-start text:name="top-11.2-kit-karlsruhe"/>TOP 11.2 KIT Karlsruhe<text:bookmark-end text:name="__RefHeading___top-11.2-kit-karlsruhe_17"/><text:bookmark-end text:name="top-11.2-kit-karlsruhe"/></text:h>
      <text:list text:style-name="List_20_1" text:continue-numbering="false">
        <text:list-item>
          <text:p text:style-name="List_20_1_Content_First"> es gibt jetzt einen Discord Server - wurde von den Erstis gehijacked</text:p>
        </text:list-item>
        <text:list-item>
          <text:p text:style-name="List_20_1_Content"> Sommer Master O-Phase (das O steht für „Online“)</text:p>
        </text:list-item>
        <text:list-item>
          <text:p text:style-name="List_20_1_Content"> International Q&amp;A</text:p>
        </text:list-item>
        <text:list-item>
          <text:p text:style-name="List_20_1_Content"> Protokolle von Prüfungen werden per Post versandt (+ 2k versendet Briefe)</text:p>
        </text:list-item>
        <text:list-item>
          <text:p text:style-name="List_20_1_Content"> Neuer Studiengang</text:p>
        </text:list-item>
        <text:list-item>
          <text:p text:style-name="List_20_1_Content"> viele Berufungsverfahren (6 aktive)</text:p>
        </text:list-item>
        <text:list-item>
          <text:p text:style-name="List_20_1_Content"> neues Zulassungsverfahren für Master ETIT</text:p>
        </text:list-item>
        <text:list-item>
          <text:p text:style-name="List_20_1_Content"> nur vorläufige Klausurtermine</text:p>
        </text:list-item>
        <text:list-item>
          <text:p text:style-name="List_20_1_Content_Last"> zu wenig Hörsäle</text:p>
        </text:list-item>
      </text:list>
      <text:h text:style-name="Heading_20_4" text:outline-level="4"><text:bookmark-start text:name="__RefHeading___top-11.3-oth-regensburg_18"/><text:bookmark-start text:name="top-11.3-oth-regensburg"/>TOP 11.3 OTH Regensburg<text:bookmark-end text:name="__RefHeading___top-11.3-oth-regensburg_18"/><text:bookmark-end text:name="top-11.3-oth-regensburg"/></text:h>
      <text:list text:style-name="List_20_1" text:continue-numbering="false">
        <text:list-item>
          <text:p text:style-name="List_20_1_Content_First"> 3 Anwesende Fachschaftler</text:p>
        </text:list-item>
        <text:list-item>
          <text:p text:style-name="List_20_1_Content"> Master erfolgreich akkreditiert</text:p>
        </text:list-item>
        <text:list-item>
          <text:p text:style-name="List_20_1_Content"> BA „Intelligent Systems Engineering“ akkreditiert</text:p>
        </text:list-item>
        <text:list-item>
          <text:p text:style-name="List_20_1_Content"> Wahlen vorher per Briefwahl und nun Online</text:p>
        </text:list-item>
        <text:list-item>
          <text:p text:style-name="List_20_1_Content"> neue Webseite <text:a xlink:type="simple" xlink:href="http://www.fsei-regensburg.de" text:style-name="Internet_20_link" text:visited-style-name="Visited_20_Internet_20_Link">www.fsei-regensburg.de</text:a> für die Fachschaft</text:p>
        </text:list-item>
        <text:list-item>
          <text:p text:style-name="List_20_1_Content"> neuer Discord Server für regelmäßige Stammtische und Spieleabende</text:p>
        </text:list-item>
        <text:list-item>
          <text:p text:style-name="List_20_1_Content"> Neuartige online PubQuiz Veranstaltung</text:p>
        </text:list-item>
        <text:list-item>
          <text:p text:style-name="List_20_1_Content"> neue Lerngruppenfindungsveranstaltungen auf Discord (Anfrage kam von den Erstis) für alle Semester und auch andere Fakultäten</text:p>
        </text:list-item>
        <text:list-item>
          <text:p text:style-name="List_20_1_Content"> Vorstellung des neuen Corporate-Designs</text:p>
        </text:list-item>
        <text:list-item>
          <text:p text:style-name="List_20_1_Content_Last"> Auch mehrere motivierte neue Mitglieder jetzt in der Coronazeit</text:p>
        </text:list-item>
      </text:list>
      <text:h text:style-name="Heading_20_3" text:outline-level="3"><text:bookmark-start text:name="__RefHeading___top-13-verschiedenes-i_19"/><text:bookmark-start text:name="top-13-verschiedenes-i"/>TOP 13 Verschiedenes I<text:bookmark-end text:name="__RefHeading___top-13-verschiedenes-i_19"/><text:bookmark-end text:name="top-13-verschiedenes-i"/></text:h>
      <text:list text:style-name="List_20_1" text:continue-numbering="false">
        <text:list-item>
          <text:p text:style-name="List_20_1_Content_First"> 19:00 erster AK</text:p>
        </text:list-item>
        <text:list-item>
          <text:p text:style-name="List_20_1_Content"> 21:00 Abendgestaltung</text:p>
        </text:list-item>
        <text:list-item>
          <text:p text:style-name="List_20_1_Content"> Vortrag 1:</text:p>
          <text:list text:style-name="List_20_1">
            <text:list-item>
              <text:p text:style-name="List_20_1_Content"> Freitag 15:00-16:30 Fiat Bitcoin Finance 4.0</text:p>
            </text:list-item>
            <text:list-item>
              <text:p text:style-name="List_20_1_Content"> Schwachstellen des Geldsystems</text:p>
            </text:list-item>
            <text:list-item>
              <text:p text:style-name="List_20_1_Content"> Bitcoin als Gegenentwurf</text:p>
            </text:list-item>
            <text:list-item>
              <text:p text:style-name="List_20_1_Content"> Sozioökonomisches Geldsystem</text:p>
            </text:list-item>
            <text:list-item>
              <text:p text:style-name="List_20_1_Content"> <text:a xlink:type="simple" xlink:href="https://metamask.io" text:style-name="Internet_20_link" text:visited-style-name="Visited_20_Internet_20_Link">https://metamask.io</text:a></text:p>
            </text:list-item>
            <text:list-item>
              <text:p text:style-name="List_20_1_Content"> Vortrag wird aufgezeichnet und ist interaktiv</text:p>
            </text:list-item>
          </text:list>
        </text:list-item>
        <text:list-item>
          <text:p text:style-name="List_20_1_Content"> Vortrag 2:</text:p>
          <text:list text:style-name="List_20_1">
            <text:list-item>
              <text:p text:style-name="List_20_1_Content"> Wie löst man Probleme nicht nur optimal sondern betrachtet die Lösung auch sozial und ökologisch</text:p>
            </text:list-item>
            <text:list-item>
              <text:p text:style-name="List_20_1_Content"> Speakerin: Maschinenbau und Medizintechnik - Vorsitzende von Blue Engineering e.V.</text:p>
            </text:list-item>
            <text:list-item>
              <text:p text:style-name="List_20_1_Content"> Austausch erwünscht!</text:p>
            </text:list-item>
            <text:list-item>
              <text:p text:style-name="List_20_1_Content"> Möglichkeiten für Einfluss, die man als Ingenieur hat.   </text:p>
            </text:list-item>
          </text:list>
        </text:list-item>
        <text:list-item>
          <text:p text:style-name="List_20_1_Content"> Workshop GetIn-engineering:</text:p>
          <text:list text:style-name="List_20_1">
            <text:list-item>
              <text:p text:style-name="List_20_1_Content"> Gehaltsverhandlungen</text:p>
            </text:list-item>
            <text:list-item>
              <text:p text:style-name="List_20_1_Content_Last"> Informationsveranstalt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7:40</meta:creation-date>
    <dc:creator>Generated</dc:creator>
    <dc:date>2025-06-15T05::17:40</dc:date>
    <dc:language>en-US</dc:language>
    <meta:editing-cycles>1</meta:editing-cycles>
    <meta:editing-duration>PT0S</meta:editing-duration>
    <dc:title>tagungen:2021-sose-nuernberg:eroeffnungsplenum</dc:title>
  </office:meta>
</office:document-meta>
</file>