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1-sose-nuernberg:pubquiz"/><text:bookmark-start text:name="__RefHeading___das-pubquiz_1"/><text:bookmark-start text:name="das-pubquiz"/>Das PubQuiz<text:bookmark-end text:name="__RefHeading___das-pubquiz_1"/><text:bookmark-end text:name="das-pubquiz"/></text:h>
      <text:p text:style-name="Text_20_body">Das findet heute Abend am Donnerstag nach den AKs statt.</text:p>
      <text:p text:style-name="Text_20_body"> Das PubQuiz findet ihr unter folgenden Link: <text:a xlink:type="simple" xlink:href="https://bufata-et.de/pubquiz/" text:style-name="Internet_20_link" text:visited-style-name="Visited_20_Internet_20_Link">https://bufata-et.de/pubquiz/</text:a></text:p>
      <text:p text:style-name="Text_20_body"> Besprochen wird alles auf dem BuFaTA ET Discordserver: <text:a xlink:type="simple" xlink:href="https://discord.gg/zH5HwE24Yg" text:style-name="Internet_20_link" text:visited-style-name="Visited_20_Internet_20_Link">https://discord.gg/zH5HwE24Y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6::09:50</meta:creation-date>
    <dc:creator>Generated</dc:creator>
    <dc:date>2026-08-03T06::09:50</dc:date>
    <dc:language>en-US</dc:language>
    <meta:editing-cycles>1</meta:editing-cycles>
    <meta:editing-duration>PT0S</meta:editing-duration>
    <dc:title>tagungen:2021-sose-nuernberg:pubquiz</dc:title>
  </office:meta>
</office:document-meta>
</file>