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1-sose-nuernberg:vortrag_finance_4_0"/><text:bookmark-start text:name="__RefHeading___vortragfiat-bitcoin-and-finance4.0-towards-a-socio-ecological-finance-system_1"/><text:bookmark-start text:name="vortragfiat-bitcoin-and-finance4.0-towards-a-socio-ecological-finance-system"/>**Vortrag:** "Fiat, Bitcoin, and Finance4.0 – Towards a Socio-Ecological Finance System"<text:bookmark-end text:name="__RefHeading___vortragfiat-bitcoin-and-finance4.0-towards-a-socio-ecological-finance-system_1"/><text:bookmark-end text:name="vortragfiat-bitcoin-and-finance4.0-towards-a-socio-ecological-finance-system"/></text:h>
      <text:p text:style-name="Text_20_body"><text:span text:style-name="Strong_20_Emphasis">Von:</text:span> Marcus Dapp</text:p>
      <text:p text:style-name="Text_20_body"><text:span text:style-name="Strong_20_Emphasis">Wann:</text:span> Freitag 28.05.2021 15 Uhr (im BBB Plenumsraum)</text:p>
      <text:p text:style-name="Text_20_body"><text:span text:style-name="Strong_20_Emphasis">Inhalt:</text:span> Welche Rolle spielt das Geldsystem bei der Nachhaltigkeitsfrage? Die schiere Existenz von Bitcoin und „Blockchain“ hat eine Diskussion entfacht, was Geld eigentlich ist und wie es funktioniert. Dieser Vortrag zeigt die Schwachstellen des heutigen Fiat-Geldsystems auf, skizziert Bitcoin als Gegenentwurf und präsentiert Finance4.0 als mehrdimensionales sozio-ökologisches Geldsystem.</text:p>
      <text:p text:style-name="Text_20_body"><text:span text:style-name="Strong_20_Emphasis">Vorbereitung:</text:span></text:p>
      <text:list text:style-name="List_20_1" text:continue-numbering="false">
        <text:list-item>
          <text:p text:style-name="List_20_1_Content_First"> Video: „Finance 4.0 – Distributed Sustainability“ (3min)  <text:a xlink:type="simple" xlink:href="https://www.youtube.com/watch?v=oNlKdHjvExo" text:style-name="Internet_20_link" text:visited-style-name="Visited_20_Internet_20_Link">https://www.youtube.com/watch?v=oNlKdHjvExo</text:a></text:p>
        </text:list-item>
        <text:list-item>
          <text:p text:style-name="List_20_1_Content"> <text:span text:style-name="underline">Metamask installieren für Livedemo:</text:span></text:p>
          <text:list text:style-name="List_20_1">
            <text:list-item>
              <text:p text:style-name="List_20_1_Content"> Browsererweiterung unter metamask.io installieren (für Demo besser geeignet als App)</text:p>
            </text:list-item>
            <text:list-item>
              <text:p text:style-name="List_20_1_Content_Last"> neues Wallet anleg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2021-sose-nuernberg:vortrag_finance_4_0</dc:title>
  </office:meta>
</office:document-meta>
</file>