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sose-nuernberg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KIT Karlsruhe, TU Darmstadt, Uni Ulm, OTH Regensburg, HS Mannheim, TH Nürnberg, FH Dortmund, Uni Stuttgart, TU Ilmenau, Uni Kiel, TU Dresden, </text:p>
      <text:p text:style-name="Text_20_body">Sitzungsleitung: Dominik Rimpf (KIT)<text:line-break/>
hauptsächlicher Protokollant: Dominik Stolte<text:line-break/>
weitere Protokollanten: Charlotte Muth, Richard Wild<text:line-break/>
Beginn: 15:00<text:line-break/>
Ende: ca. 16:30</text:p>
      <text:h text:style-name="Heading_20_3" text:outline-level="3"><text:bookmark-start text:name="__RefHeading___top-13-berichte-der-arbeitskreise-i_2"/><text:bookmark-start text:name="top-13-berichte-der-arbeitskreise-i"/>TOP 13 Berichte der Arbeitskreise I<text:bookmark-end text:name="__RefHeading___top-13-berichte-der-arbeitskreise-i_2"/><text:bookmark-end text:name="top-13-berichte-der-arbeitskreise-i"/></text:h>
      <text:h text:style-name="Heading_20_4" text:outline-level="4"><text:bookmark-start text:name="__RefHeading___ak-1_3"/><text:bookmark-start text:name="ak-1"/>AK 1<text:bookmark-end text:name="__RefHeading___ak-1_3"/><text:bookmark-end text:name="ak-1"/></text:h>
      <text:list text:style-name="List_20_1" text:continue-numbering="false">
        <text:list-item>
          <text:p text:style-name="List_20_1_Content_First"> Rekrutierung</text:p>
          <text:list text:style-name="List_20_1">
            <text:list-item>
              <text:p text:style-name="List_20_1_Content"> Austausch</text:p>
            </text:list-item>
            <text:list-item>
              <text:p text:style-name="List_20_1_Content"> ist bei vielen FSRen problematisch</text:p>
            </text:list-item>
            <text:list-item>
              <text:p text:style-name="List_20_1_Content"> Werbeveranstaltungen können immer mal helfen</text:p>
            </text:list-item>
          </text:list>
        </text:list-item>
        <text:list-item>
          <text:p text:style-name="List_20_1_Content"> Frauenförderung</text:p>
          <text:list text:style-name="List_20_1">
            <text:list-item>
              <text:p text:style-name="List_20_1_Content"> Statistiken zu Gleichberechtigung an Hochschulen angeschaut → geht so an unseren Hochschulen</text:p>
            </text:list-item>
            <text:list-item>
              <text:p text:style-name="List_20_1_Content"> im europäischen Vergleich schneiden wir auch schlecht ab</text:p>
            </text:list-item>
            <text:list-item>
              <text:p text:style-name="List_20_1_Content"> Zahlen anschauen hilft die akutelle Lage besser zu erfassen</text:p>
            </text:list-item>
            <text:list-item>
              <text:p text:style-name="List_20_1_Content"> wir stimmen den Ergebnissen vom letzten mal zu</text:p>
            </text:list-item>
            <text:list-item>
              <text:p text:style-name="List_20_1_Content"> Den demografischen Wandel als Chance begreifen! Alte Professoren gehen = Platz für neue Professorinnen = mehr weibliche Vorbilder. </text:p>
            </text:list-item>
            <text:list-item>
              <text:p text:style-name="List_20_1_Content"> Vorbilder sichtbar machen beispielsweise durch Vortragsreihe über herausragende Wissenschaftlerinnen</text:p>
              <text:list text:style-name="List_20_1">
                <text:list-item>
                  <text:p text:style-name="List_20_1_Content"> Zielgruppe nicht nur zwingend Studierende (Auch vlt in die Gremien tragen)</text:p>
                </text:list-item>
              </text:list>
            </text:list-item>
            <text:list-item>
              <text:p text:style-name="List_20_1_Content_Last"> Wir erreichen die Zielgruppe (Schülerinnen) als Fachschaft nicht so unbedingt, es wär wichtig das Bewusstsein dafür in die Gremien zu tragen</text:p>
            </text:list-item>
          </text:list>
        </text:list-item>
      </text:list>
      <text:h text:style-name="Heading_20_4" text:outline-level="4"><text:bookmark-start text:name="__RefHeading___ak-2_4"/><text:bookmark-start text:name="ak-2"/>AK 2<text:bookmark-end text:name="__RefHeading___ak-2_4"/><text:bookmark-end text:name="ak-2"/></text:h>
      <text:list text:style-name="List_20_1" text:continue-numbering="false">
        <text:list-item>
          <text:p text:style-name="List_20_1_Content_First"> Erstsemestereinführung</text:p>
          <text:list text:style-name="List_20_1">
            <text:list-item>
              <text:p text:style-name="List_20_1_Content"> Wer hat eine Ese durchgeführt (2 Teilnehmer)</text:p>
            </text:list-item>
            <text:list-item>
              <text:p text:style-name="List_20_1_Content"> Biertasting </text:p>
            </text:list-item>
            <text:list-item>
              <text:p text:style-name="List_20_1_Content"> Austausch über Sponsoring</text:p>
            </text:list-item>
            <text:list-item>
              <text:p text:style-name="List_20_1_Content_Last"> Erstitüten werden nicht überall angeboten</text:p>
            </text:list-item>
          </text:list>
        </text:list-item>
      </text:list>
      <text:list text:style-name="List_20_1" text:continue-numbering="false">
        <text:list-item>
          <text:p text:style-name="List_20_1_Content_First"> Digitalisierung</text:p>
          <text:list text:style-name="List_20_1">
            <text:list-item>
              <text:p text:style-name="List_20_1_Content"> Mehrwert von aufgezeichneten Formaten ungeahnt hoch!</text:p>
              <text:list text:style-name="List_20_1">
                <text:list-item>
                  <text:p text:style-name="List_20_1_Content"> Gegenargumente (DSGVO) sollten geklärt werden, das Ziel sollte aber sein, diese Formate zu stärken.</text:p>
                </text:list-item>
              </text:list>
            </text:list-item>
            <text:list-item>
              <text:p text:style-name="List_20_1_Content"> Beachten: </text:p>
              <text:list text:style-name="List_20_1">
                <text:list-item>
                  <text:p text:style-name="List_20_1_Content"> Barrierefrei (Filenamen etc.) </text:p>
                </text:list-item>
                <text:list-item>
                  <text:p text:style-name="List_20_1_Content"> Downloadbar oder Länger verfügbar</text:p>
                </text:list-item>
                <text:list-item>
                  <text:p text:style-name="List_20_1_Content"> Leitfaden für Videoaufnahme verbreiten (angemessene Komprimierung, technisches Know-How)</text:p>
                </text:list-item>
              </text:list>
            </text:list-item>
            <text:list-item>
              <text:p text:style-name="List_20_1_Content"> Feedbacklösung in synchronen Veranstaltungen: Mentimeter (<text:a xlink:type="simple" xlink:href="http://www.mentimeter.com" text:style-name="Internet_20_link" text:visited-style-name="Visited_20_Internet_20_Link">www.mentimeter.com</text:a>)</text:p>
              <text:list text:style-name="List_20_1">
                <text:list-item>
                  <text:p text:style-name="List_20_1_Content"> live anonyme Umfragen (Word Cloud, Ranking, Skalen, Multiple Choice … )</text:p>
                </text:list-item>
              </text:list>
            </text:list-item>
            <text:list-item>
              <text:p text:style-name="List_20_1_Content"> Praktika:</text:p>
              <text:list text:style-name="List_20_1">
                <text:list-item>
                  <text:p text:style-name="List_20_1_Content"> Hauptsächlich Simulationspraktika - Manchmal wird Hardware heimgeschickt.</text:p>
                </text:list-item>
                <text:list-item>
                  <text:p text:style-name="List_20_1_Content"> NICHT übernehmen in nach Corona Zeit !!</text:p>
                </text:list-item>
              </text:list>
            </text:list-item>
            <text:list-item>
              <text:p text:style-name="List_20_1_Content"> Einfacherer Gastvorlesungen zu halten:</text:p>
              <text:list text:style-name="List_20_1">
                <text:list-item>
                  <text:p text:style-name="List_20_1_Content"> Studierende können einen weiteren Einblick in die Thematik erhalten</text:p>
                </text:list-item>
                <text:list-item>
                  <text:p text:style-name="List_20_1_Content"> Wurde aber nicht so oft genutzt</text:p>
                </text:list-item>
                <text:list-item>
                  <text:p text:style-name="List_20_1_Content"> Aber generell für die Zukunft: Gastvorträge digital sind auch nützlich</text:p>
                </text:list-item>
                <text:list-item>
                  <text:p text:style-name="List_20_1_Content"> Wahlpflichtmodule von anderen Hochschulen belegen können</text:p>
                </text:list-item>
                <text:list-item>
                  <text:p text:style-name="List_20_1_Content"> Vorlesungen der eigenen Hochschulen für alle halten (Kurs für veröffentlichen)</text:p>
                </text:list-item>
                <text:list-item>
                  <text:p text:style-name="List_20_1_Content"> Interessant für forschungsnahe Fächer</text:p>
                </text:list-item>
                <text:list-item>
                  <text:p text:style-name="List_20_1_Content_Last"> Anrechnung vielleicht schwierig, aber evt auch nicht der wichtigste Punk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HoPo</text:p>
        </text:list-item>
        <text:list-item>
          <text:p text:style-name="List_20_1_Content"> Papier vom studentischen Akkreditierungspool: Anrechnen und Anerkennung von Leistungen</text:p>
        </text:list-item>
        <text:list-item>
          <text:p text:style-name="List_20_1_Content"> Empfehlung: sollte von der BuFaTa so unterstützt werden</text:p>
        </text:list-item>
        <text:list-item>
          <text:p text:style-name="List_20_1_Content"> wird vielleicht noch überarbeitet, das ist gerade nicht für die Teilnehmer ersichtlich</text:p>
        </text:list-item>
        <text:list-item>
          <text:p text:style-name="List_20_1_Content"> Initiative Bafög50</text:p>
        </text:list-item>
        <text:list-item>
          <text:p text:style-name="List_20_1_Content_Last"> Empfehlung: sollte von der BuFaTa unterstützt werden</text:p>
        </text:list-item>
      </text:list>
      <text:h text:style-name="Heading_20_4" text:outline-level="4"><text:bookmark-start text:name="__RefHeading___ak-3_5"/><text:bookmark-start text:name="ak-3"/>AK 3<text:bookmark-end text:name="__RefHeading___ak-3_5"/><text:bookmark-end text:name="ak-3"/></text:h>
      <text:list text:style-name="List_20_1" text:continue-numbering="false">
        <text:list-item>
          <text:p text:style-name="List_20_1_Content_First"> Integration ausländischer Studierender</text:p>
          <text:list text:style-name="List_20_1">
            <text:list-item>
              <text:p text:style-name="List_20_1_Content"> Sprachbarrieren abbauen:</text:p>
              <text:list text:style-name="List_20_1">
                <text:list-item>
                  <text:p text:style-name="List_20_1_Content"> FAQ zu Hochschulbegriffen und mehrsprachige Erklärungen was die Fachschaft macht (Webseite, Flyer …)</text:p>
                </text:list-item>
                <text:list-item>
                  <text:p text:style-name="List_20_1_Content"> Bei FS-Sitzung: einfache Sprache, Erklärung spezieller Begriffe, langsam reden</text:p>
                </text:list-item>
                <text:list-item>
                  <text:p text:style-name="List_20_1_Content"> bedarfsgerechte Übersetzungen bei Sitzungen (Bei Online-Sitzungen recht einfach per Chat/eigenem Videocall)</text:p>
                </text:list-item>
                <text:list-item>
                  <text:p text:style-name="List_20_1_Content"> Antworten auf Englisch zulassen</text:p>
                </text:list-item>
                <text:list-item>
                  <text:p text:style-name="List_20_1_Content"> Übersetzung der Fachschaftssitzungsprotokolle auf Englisch</text:p>
                </text:list-item>
              </text:list>
            </text:list-item>
            <text:list-item>
              <text:p text:style-name="List_20_1_Content"> kulturelle Barrieren abbauen:</text:p>
              <text:list text:style-name="List_20_1">
                <text:list-item>
                  <text:p text:style-name="List_20_1_Content"> Eigendarstellung klar machen: Sprachrohr der Studierenden, nicht von der Hochschule oder von Parteien kontrolliert, vertrauliche Beratung</text:p>
                </text:list-item>
                <text:list-item>
                  <text:p text:style-name="List_20_1_Content"> Anerkennung/Grüße zu versch. Festen senden, um kulturelle Teilhabe zu ermöglichen</text:p>
                </text:list-item>
                <text:list-item>
                  <text:p text:style-name="List_20_1_Content"> Integrations-Workshops für alle Studierenden schaffen und bewerben [wichtig: an der Fakultät nicht an der ganzen Uni]</text:p>
                </text:list-item>
                <text:list-item>
                  <text:p text:style-name="List_20_1_Content"> Studienkollege in der Nähe anschreiben um Orientierungshilfe zu bieten  </text:p>
                </text:list-item>
              </text:list>
            </text:list-item>
          </text:list>
        </text:list-item>
        <text:list-item>
          <text:p text:style-name="List_20_1_Content"> Fachschafts Alumnis</text:p>
          <text:list text:style-name="List_20_1">
            <text:list-item>
              <text:p text:style-name="List_20_1_Content"> Austausch AK</text:p>
            </text:list-item>
            <text:list-item>
              <text:p text:style-name="List_20_1_Content"> Es ist schwierig Alumnis die während dem Studium nicht in der FSR waren zu erreichen</text:p>
            </text:list-item>
            <text:list-item>
              <text:p text:style-name="List_20_1_Content"> Studierende die im Studium nicht erreicht worden sind, werden auch danach schwer erreichbar sein → Konzentration auf „Fachschafts-Alumni“</text:p>
            </text:list-item>
            <text:list-item>
              <text:p text:style-name="List_20_1_Content"> Regelmäßiger Stammtisch - wird selten durchgeführt und läuft meistens eher auf provater ebene</text:p>
            </text:list-item>
            <text:list-item>
              <text:p text:style-name="List_20_1_Content_Last"> Jahrgangs/Alumnitreffen auf jährlicher Basis</text:p>
            </text:list-item>
          </text:list>
        </text:list-item>
      </text:list>
      <text:h text:style-name="Heading_20_3" text:outline-level="3"><text:bookmark-start text:name="__RefHeading___top-14-vorstellung-der-arbeitskreisthemen-ii_6"/><text:bookmark-start text:name="top-14-vorstellung-der-arbeitskreisthemen-ii"/>TOP 14 Vorstellung der Arbeitskreisthemen II<text:bookmark-end text:name="__RefHeading___top-14-vorstellung-der-arbeitskreisthemen-ii_6"/><text:bookmark-end text:name="top-14-vorstellung-der-arbeitskreisthemen-ii"/></text:h>
      <text:h text:style-name="Heading_20_5" text:outline-level="5"><text:bookmark-start text:name="__RefHeading___ak-4_7"/><text:bookmark-start text:name="ak-4"/>AK 4<text:bookmark-end text:name="__RefHeading___ak-4_7"/><text:bookmark-end text:name="ak-4"/></text:h>
      <text:list text:style-name="List_20_1" text:continue-numbering="false">
        <text:list-item>
          <text:p text:style-name="List_20_1_Content_First"> Öffentlichkeitsarbeit</text:p>
        </text:list-item>
        <text:list-item>
          <text:p text:style-name="List_20_1_Content"> Technikfolgenabschätzung</text:p>
          <text:list text:style-name="List_20_1">
            <text:list-item>
              <text:p text:style-name="List_20_1_Content_Last"> Durchführung Blue-Engineering Module</text:p>
            </text:list-item>
          </text:list>
        </text:list-item>
      </text:list>
      <text:h text:style-name="Heading_20_5" text:outline-level="5"><text:bookmark-start text:name="__RefHeading___ak5_8"/><text:bookmark-start text:name="ak5"/>AK5<text:bookmark-end text:name="__RefHeading___ak5_8"/><text:bookmark-end text:name="ak5"/></text:h>
      <text:list text:style-name="List_20_1" text:continue-numbering="false">
        <text:list-item>
          <text:p text:style-name="List_20_1_Content_First"> Fachschaftsservices</text:p>
        </text:list-item>
        <text:list-item>
          <text:p text:style-name="List_20_1_Content"> Univergleichsplatform</text:p>
        </text:list-item>
        <text:list-item>
          <text:p text:style-name="List_20_1_Content_Last"> Prüfungsaufbau und Online-Prüfungen</text:p>
        </text:list-item>
      </text:list>
      <text:h text:style-name="Heading_20_3" text:outline-level="3"><text:bookmark-start text:name="__RefHeading___top-15-zeitplan-und-einteilung-der-arbeitskreise-ii_9"/><text:bookmark-start text:name="top-15-zeitplan-und-einteilung-der-arbeitskreise-ii"/>TOP 15 Zeitplan und Einteilung der Arbeitskreise II<text:bookmark-end text:name="__RefHeading___top-15-zeitplan-und-einteilung-der-arbeitskreise-ii_9"/><text:bookmark-end text:name="top-15-zeitplan-und-einteilung-der-arbeitskreise-ii"/></text:h>
      <text:p text:style-name="Text_20_body">siehe <text:a xlink:type="simple" xlink:href="https://wiki.bufata-et.de/tagungen/2021-sose-nuernberg/arbeitskreise" text:style-name="Internet_20_link" text:visited-style-name="Visited_20_Internet_20_Link">Arbeitskreise</text:a></text:p>
      <text:h text:style-name="Heading_20_3" text:outline-level="3"><text:bookmark-start text:name="__RefHeading___top-16-bericht-des-generalsekretariats_10"/><text:bookmark-start text:name="top-16-bericht-des-generalsekretariats"/>TOP 16 Bericht des Generalsekretariats<text:bookmark-end text:name="__RefHeading___top-16-bericht-des-generalsekretariats_10"/><text:bookmark-end text:name="top-16-bericht-des-generalsekretariats"/></text:h>
      <text:p text:style-name="Text_20_body">Dominik Rimpf berichtet von der Tätigkeit des Generalsekretariats:</text:p>
      <text:list text:style-name="List_20_1" text:continue-numbering="false">
        <text:list-item>
          <text:p text:style-name="List_20_1_Content_First"> Sie haben sich nicht getroffen und keine großen Aktionen gestartet.</text:p>
        </text:list-item>
        <text:list-item>
          <text:p text:style-name="List_20_1_Content"> Anfrage vom CHE für Teilnahme am Fachbeirat, Berichte kommen dann in der Zukunft</text:p>
          <text:list text:style-name="List_20_1">
            <text:list-item>
              <text:p text:style-name="List_20_1_Content"> Überprüfung der inhaltlichen Relevanz</text:p>
            </text:list-item>
          </text:list>
        </text:list-item>
        <text:list-item>
          <text:p text:style-name="List_20_1_Content"> Das Generalsekretariat erhält nun Einladungen zum VDE Ausschuss Studium Beruf und Gesellschaft</text:p>
        </text:list-item>
        <text:list-item>
          <text:p text:style-name="List_20_1_Content_Last"> Bereinigung des Wikis</text:p>
        </text:list-item>
      </text:list>
      <text:p text:style-name="Text_20_body">Keine Rückfragen vom Plenum</text:p>
      <text:h text:style-name="Heading_20_3" text:outline-level="3"><text:bookmark-start text:name="__RefHeading___top-17-berichte-der-ausschuesse_11"/><text:bookmark-start text:name="top-17-berichte-der-ausschuesse"/>TOP 17 Berichte der Ausschüsse<text:bookmark-end text:name="__RefHeading___top-17-berichte-der-ausschuesse_11"/><text:bookmark-end text:name="top-17-berichte-der-ausschuesse"/></text:h>
      <text:h text:style-name="Heading_20_4" text:outline-level="4"><text:bookmark-start text:name="__RefHeading___top-17.1-koordinierungsausschuss_12"/><text:bookmark-start text:name="top-17.1-koordinierungsausschuss"/>TOP 17.1 Koordinierungsausschuss<text:bookmark-end text:name="__RefHeading___top-17.1-koordinierungsausschuss_12"/><text:bookmark-end text:name="top-17.1-koordinierungsausschuss"/></text:h>
      <text:p text:style-name="Text_20_body">Mitglieder: Richard (Darmstadt), Maximilian (Ilmenau), Dominik Rimpf (Generalsekretär), Dominik Stolte (Mannheim)</text:p>
      <text:list text:style-name="List_20_1" text:continue-numbering="false">
        <text:list-item>
          <text:p text:style-name="List_20_1_Content_First"> Aus Berlin gibt es kein T-Shirt</text:p>
        </text:list-item>
        <text:list-item>
          <text:p text:style-name="List_20_1_Content"> BMBF Antrag für Dresden und Dortmund fristgerecht eingereicht</text:p>
          <text:list text:style-name="List_20_1">
            <text:list-item>
              <text:p text:style-name="List_20_1_Content"> Haben den Antrag online zusammen ausgefüllt</text:p>
            </text:list-item>
          </text:list>
        </text:list-item>
        <text:list-item>
          <text:p text:style-name="List_20_1_Content"> Die Adressen weiterer Fachschaften wurden erfragt</text:p>
        </text:list-item>
        <text:list-item>
          <text:p text:style-name="List_20_1_Content"> Dortmund und Ilmenau wollten beide im Sommer 2022 die BuFaTa ausrichten, sie haben sich darauf geeinigt das Dortmund ausrichtet</text:p>
        </text:list-item>
        <text:list-item>
          <text:p text:style-name="List_20_1_Content_Last"> Gute Beteiligung bei den Sitzungen</text:p>
        </text:list-item>
      </text:list>
      <text:p text:style-name="Text_20_body">Frage aus dem nach neuentdeckten Fachschaften</text:p>
      <text:list text:style-name="List_20_1" text:continue-numbering="false">
        <text:list-item>
          <text:p text:style-name="List_20_1_Content_First"> mehrere Fachschaften in Österreich und der Schweiz</text:p>
        </text:list-item>
        <text:list-item>
          <text:p text:style-name="List_20_1_Content"> Österreich: </text:p>
          <text:list text:style-name="List_20_1">
            <text:list-item>
              <text:p text:style-name="List_20_1_Content"> Kunst Uni Graz</text:p>
            </text:list-item>
            <text:list-item>
              <text:p text:style-name="List_20_1_Content"> FH Vorarlberg</text:p>
            </text:list-item>
            <text:list-item>
              <text:p text:style-name="List_20_1_Content"> Montanuniversität Loeben</text:p>
            </text:list-item>
            <text:list-item>
              <text:p text:style-name="List_20_1_Content"> Tiroler Privatuni UMIT</text:p>
            </text:list-item>
          </text:list>
        </text:list-item>
        <text:list-item>
          <text:p text:style-name="List_20_1_Content"> Deutschland:</text:p>
          <text:list text:style-name="List_20_1">
            <text:list-item>
              <text:p text:style-name="List_20_1_Content"> HS Pforzheim   </text:p>
            </text:list-item>
            <text:list-item>
              <text:p text:style-name="List_20_1_Content"> HS Hof</text:p>
            </text:list-item>
            <text:list-item>
              <text:p text:style-name="List_20_1_Content"> bbw Berlin</text:p>
            </text:list-item>
            <text:list-item>
              <text:p text:style-name="List_20_1_Content"> Leuphana Universität Lüneburg</text:p>
            </text:list-item>
            <text:list-item>
              <text:p text:style-name="List_20_1_Content"> Wilhelm Büchner Hochschule</text:p>
            </text:list-item>
            <text:list-item>
              <text:p text:style-name="List_20_1_Content_Last"> IU Internationale Hochschule</text:p>
            </text:list-item>
          </text:list>
        </text:list-item>
      </text:list>
      <text:h text:style-name="Heading_20_4" text:outline-level="4"><text:bookmark-start text:name="__RefHeading___top-17.2-themenausschuss_13"/><text:bookmark-start text:name="top-17.2-themenausschuss"/>TOP 17.2 Themenausschuss<text:bookmark-end text:name="__RefHeading___top-17.2-themenausschuss_13"/><text:bookmark-end text:name="top-17.2-themenausschuss"/></text:h>
      <text:list text:style-name="List_20_1" text:continue-numbering="false">
        <text:list-item>
          <text:p text:style-name="List_20_1_Content_First"> 6 Treffen</text:p>
        </text:list-item>
        <text:list-item>
          <text:p text:style-name="List_20_1_Content"> AK-Seiten aufgeräumt</text:p>
          <text:list text:style-name="List_20_1">
            <text:list-item>
              <text:p text:style-name="List_20_1_Content"> liebe AK-Leitungen, schaut ob eure Protokolle funktionieren und Übersichtsseiten sinnvoll sind</text:p>
            </text:list-item>
          </text:list>
        </text:list-item>
        <text:list-item>
          <text:p text:style-name="List_20_1_Content"> Planung der zwei Vorträge</text:p>
        </text:list-item>
        <text:list-item>
          <text:p text:style-name="List_20_1_Content"> Festlegung der Themen, leider kam dieses mal kaum Rückmeldung von Teilnehmern</text:p>
        </text:list-item>
        <text:list-item>
          <text:p text:style-name="List_20_1_Content"> Wir würden uns mehr Feedback zu den Themen wünschen</text:p>
        </text:list-item>
        <text:list-item>
          <text:p text:style-name="List_20_1_Content"> Es wäre schön wenn mehr Initiative bei AK-Leitungen da wäre ;)</text:p>
          <text:list text:style-name="List_20_1">
            <text:list-item>
              <text:p text:style-name="List_20_1_Content_Last"> Wir helfen auch beim Vorbereiten von AKs und so viel Arbeit ist das normalerweise auch nicht</text:p>
            </text:list-item>
          </text:list>
        </text:list-item>
      </text:list>
      <text:p text:style-name="Text_20_body">Keine Rückfragen aus dem Plenum</text:p>
      <text:h text:style-name="Heading_20_4" text:outline-level="4"><text:bookmark-start text:name="__RefHeading___top-17.3-hopo_14"/><text:bookmark-start text:name="top-17.3-hopo"/>TOP 17.3 HoPo<text:bookmark-end text:name="__RefHeading___top-17.3-hopo_14"/><text:bookmark-end text:name="top-17.3-hopo"/></text:h>
      <text:list text:style-name="List_20_1" text:continue-numbering="false">
        <text:list-item>
          <text:p text:style-name="LastListParagraph_List_20_1_Content_First"> Keine Tagungen</text:p>
        </text:list-item>
      </text:list>
      <text:p text:style-name="Text_20_body">Keine Rückfragen aus dem Plenum</text:p>
      <text:h text:style-name="Heading_20_4" text:outline-level="4"><text:bookmark-start text:name="__RefHeading___top-17.4-sponsoring_15"/><text:bookmark-start text:name="top-17.4-sponsoring"/>TOP 17.4 Sponsoring<text:bookmark-end text:name="__RefHeading___top-17.4-sponsoring_15"/><text:bookmark-end text:name="top-17.4-sponsoring"/></text:h>
      <text:list text:style-name="List_20_1" text:continue-numbering="false">
        <text:list-item>
          <text:p text:style-name="List_20_1_Content_First"> Die Liste möglicher Sponsoren wurde erweitert (etwa 300 Firmen)</text:p>
        </text:list-item>
        <text:list-item>
          <text:p text:style-name="List_20_1_Content"> Haben für Nürnberg nicht viele Sponsoren benötigt.</text:p>
        </text:list-item>
        <text:list-item>
          <text:p text:style-name="List_20_1_Content_Last"> Mit Dresden und Dortmund wurde besprochen welche Sponsoren mit der BuFaTa Kooperationen hat</text:p>
        </text:list-item>
      </text:list>
      <text:p text:style-name="Text_20_body">Frage aus dem Plenum nach dem Sponsoring von Wacker</text:p>
      <text:h text:style-name="Heading_20_4" text:outline-level="4"><text:bookmark-start text:name="__RefHeading___top-17.5-infrastruktur_16"/><text:bookmark-start text:name="top-17.5-infrastruktur"/>TOP 17.5 Infrastruktur<text:bookmark-end text:name="__RefHeading___top-17.5-infrastruktur_16"/><text:bookmark-end text:name="top-17.5-infrastruktur"/></text:h>
      <text:list text:style-name="List_20_1" text:continue-numbering="false">
        <text:list-item>
          <text:p text:style-name="List_20_1_Content_First"> Keine treffen</text:p>
        </text:list-item>
        <text:list-item>
          <text:p text:style-name="List_20_1_Content"> Austausch über Chats</text:p>
        </text:list-item>
        <text:list-item>
          <text:p text:style-name="List_20_1_Content"> Wenig Tätigkeiten - keine neuen Dienste, Nur Instandhaltung</text:p>
        </text:list-item>
        <text:list-item>
          <text:p text:style-name="List_20_1_Content"> Wiki Pad Integration benötigt Pflege</text:p>
        </text:list-item>
        <text:list-item>
          <text:p text:style-name="List_20_1_Content"> TS wird offline genommen - wurde nicht genutzt</text:p>
        </text:list-item>
        <text:list-item>
          <text:p text:style-name="List_20_1_Content_Last"> BBB ist das neue Tool!</text:p>
        </text:list-item>
      </text:list>
      <text:p text:style-name="Text_20_body">Frag aus dem Plenum nach der Pflege der Webseite</text:p>
      <text:list text:style-name="List_20_1" text:continue-numbering="false">
        <text:list-item>
          <text:p text:style-name="List_20_1_Content_First"> Es scheitert derzeit am Deployment</text:p>
        </text:list-item>
        <text:list-item>
          <text:p text:style-name="List_20_1_Content_Last"> Das Design ist nicht fertig - Derzeit kein Design vorhanden. CSS Design nötig</text:p>
        </text:list-item>
      </text:list>
      <text:p text:style-name="Text_20_body">Frage nach zulib (Chattool)</text:p>
      <text:list text:style-name="List_20_1" text:continue-numbering="false">
        <text:list-item>
          <text:p text:style-name="LastListParagraph_List_20_1_Content_First"> Zulib wird von den Ausschüssen genutzt</text:p>
        </text:list-item>
      </text:list>
      <text:h text:style-name="Heading_20_4" text:outline-level="4"><text:bookmark-start text:name="__RefHeading___top-17.6-satzung_17"/><text:bookmark-start text:name="top-17.6-satzung"/>TOP 17.6 Satzung<text:bookmark-end text:name="__RefHeading___top-17.6-satzung_17"/><text:bookmark-end text:name="top-17.6-satzung"/></text:h>
      <text:list text:style-name="List_20_1" text:continue-numbering="false">
        <text:list-item>
          <text:p text:style-name="LastListParagraph_List_20_1_Content_First"> Wir haben nicht getagt</text:p>
        </text:list-item>
      </text:list>
      <text:h text:style-name="Heading_20_3" text:outline-level="3"><text:bookmark-start text:name="__RefHeading___top-18-entlastung-der-ausschuesse_18"/><text:bookmark-start text:name="top-18-entlastung-der-ausschuesse"/>TOP 18 Entlastung der Ausschüsse<text:bookmark-end text:name="__RefHeading___top-18-entlastung-der-ausschuesse_18"/><text:bookmark-end text:name="top-18-entlastung-der-ausschuesse"/></text:h>
      <text:list text:style-name="List_20_1" text:continue-numbering="false">
        <text:list-item>
          <text:p text:style-name="List_20_1_Content_First"> bei postalischer Abstimmung werden die Ausschüsse einzeln entlastet</text:p>
          <text:list text:style-name="List_20_1">
            <text:list-item>
              <text:p text:style-name="List_20_1_Content_Last"> pro Ausschuss: alle Personen in Kumulo</text:p>
            </text:list-item>
          </text:list>
        </text:list-item>
      </text:list>
      <text:h text:style-name="Heading_20_3" text:outline-level="3"><text:bookmark-start text:name="__RefHeading___top-19-berichte-der-mitglieder-ii_19"/><text:bookmark-start text:name="top-19-berichte-der-mitglieder-ii"/>TOP 19 Berichte der Mitglieder II<text:bookmark-end text:name="__RefHeading___top-19-berichte-der-mitglieder-ii_19"/><text:bookmark-end text:name="top-19-berichte-der-mitglieder-ii"/></text:h>
      <text:p text:style-name="Text_20_body">restliche Berichte bitte an <text:a xlink:type="simple" xlink:href="mailto:generalsekretaer@bufata-et.de" text:style-name="Internet_20_link" text:visited-style-name="Visited_20_Internet_20_Link">generalsekretaer@bufata-et.de</text:a> senden</text:p>
      <text:h text:style-name="Heading_20_4" text:outline-level="4"><text:bookmark-start text:name="__RefHeading___top-19.1-tu-darmstadt_20"/><text:bookmark-start text:name="top-19.1-tu-darmstadt"/>TOP 19.1 TU Darmstadt<text:bookmark-end text:name="__RefHeading___top-19.1-tu-darmstadt_20"/><text:bookmark-end text:name="top-19.1-tu-darmstadt"/></text:h>
      <text:list text:style-name="List_20_1" text:continue-numbering="false">
        <text:list-item>
          <text:p text:style-name="List_20_1_Content_First"> Die Mechatronik Fachschaft ist demnächst auch für den Bachelor Mechtronik und nicht mehr nur für den Master Mechatronik zuständig</text:p>
          <text:list text:style-name="List_20_1">
            <text:list-item>
              <text:p text:style-name="List_20_1_Content"> Die Mechatronik Fachschaft macht aktuell viel Werbung für die Mitarbeit in der Fachschaft und hat damit viel Erfolg</text:p>
            </text:list-item>
          </text:list>
        </text:list-item>
        <text:list-item>
          <text:p text:style-name="List_20_1_Content"> Aktuell finden die Uniwahlen als reine Onlinewahlen statt. Die etit Fachschaft hat nicht alle Plätze voll bekommen.</text:p>
        </text:list-item>
        <text:list-item>
          <text:p text:style-name="List_20_1_Content"> Die Beschwerden über die Klausuren haben im letzten Semester stark zugenommen. Vor allem haben sich erstmals studis über moodle direkt nach der Klausur im Forum beschwert.</text:p>
        </text:list-item>
        <text:list-item>
          <text:p text:style-name="List_20_1_Content"> Die Klausureinsichten der letzten 2-3 Semester werden jetzt alle nachgeholt.</text:p>
        </text:list-item>
        <text:list-item>
          <text:p text:style-name="List_20_1_Content"> Wenn es so bleibt machen wir im Juni ein paar treffen mit den Erstis im Biergarten, damit sie mal Leute in ihrem Studium in echt sehen.</text:p>
        </text:list-item>
        <text:list-item>
          <text:p text:style-name="List_20_1_Content_Last"> Seid Januar hat wieder das Notfall Lernzentrum offen und die Mensa bietet seit 4 Wochen Essen to go wieder an.</text:p>
        </text:list-item>
      </text:list>
      <text:h text:style-name="Heading_20_4" text:outline-level="4"><text:bookmark-start text:name="__RefHeading___top-19.2-uni-ulm_21"/><text:bookmark-start text:name="top-19.2-uni-ulm"/>TOP 19.2 Uni Ulm<text:bookmark-end text:name="__RefHeading___top-19.2-uni-ulm_21"/><text:bookmark-end text:name="top-19.2-uni-ulm"/></text:h>
      <text:list text:style-name="List_20_1" text:continue-numbering="false">
        <text:list-item>
          <text:p text:style-name="List_20_1_Content_First"> Die Stuve gibts immernoch und plant ihren Umzug</text:p>
        </text:list-item>
        <text:list-item>
          <text:p text:style-name="List_20_1_Content"> Lehre dieses Semester vollständig online (bis auf Praktika)</text:p>
          <text:list text:style-name="List_20_1">
            <text:list-item>
              <text:p text:style-name="List_20_1_Content"> subjektiv hat sich die Qualität verbessert</text:p>
            </text:list-item>
            <text:list-item>
              <text:p text:style-name="List_20_1_Content"> BBB war zu teuer, jetzt wird Zoom verwendet</text:p>
            </text:list-item>
            <text:list-item>
              <text:p text:style-name="List_20_1_Content"> kostenlose Coronatests für Mitglieder der Uni (Pflicht vor Präsenz)</text:p>
            </text:list-item>
            <text:list-item>
              <text:p text:style-name="List_20_1_Content"> Prüfungsdruck wurde auf ein Downloadsystem umgestellt</text:p>
            </text:list-item>
            <text:list-item>
              <text:p text:style-name="List_20_1_Content"> Maskenverteilung vor den Prüfungen</text:p>
            </text:list-item>
          </text:list>
        </text:list-item>
        <text:list-item>
          <text:p text:style-name="List_20_1_Content"> Begehung im Zuge der Akkreditierung fand am 19.3. statt</text:p>
        </text:list-item>
        <text:list-item>
          <text:p text:style-name="List_20_1_Content"> Online-Open-Movie</text:p>
          <text:list text:style-name="List_20_1">
            <text:list-item>
              <text:p text:style-name="List_20_1_Content"> Syncplay - Synchronisiert MP4 auf mehrere VLC Clients</text:p>
            </text:list-item>
          </text:list>
        </text:list-item>
        <text:list-item>
          <text:p text:style-name="List_20_1_Content"> Bestecherle für die Profs diesmal nicht selbstgebacken</text:p>
        </text:list-item>
        <text:list-item>
          <text:p text:style-name="List_20_1_Content_Last"> Uni Ulm hat ihr Logo verändert</text:p>
        </text:list-item>
      </text:list>
      <text:h text:style-name="Heading_20_4" text:outline-level="4"><text:bookmark-start text:name="__RefHeading___top-19.2-uni-dresden_22"/><text:bookmark-start text:name="top-19.2-uni-dresden"/>TOP 19.2 Uni Dresden<text:bookmark-end text:name="__RefHeading___top-19.2-uni-dresden_22"/><text:bookmark-end text:name="top-19.2-uni-dresden"/></text:h>
      <text:list text:style-name="List_20_1" text:continue-numbering="false">
        <text:list-item>
          <text:p text:style-name="List_20_1_Content_First"> FSR 15 Mitglieder</text:p>
        </text:list-item>
        <text:list-item>
          <text:p text:style-name="List_20_1_Content"> Überarbeitung der HP</text:p>
        </text:list-item>
        <text:list-item>
          <text:p text:style-name="List_20_1_Content"> Bildung eines AK Integration</text:p>
        </text:list-item>
        <text:list-item>
          <text:p text:style-name="List_20_1_Content"> Ersatz für die WeiFei - Adventskalender für die Studis</text:p>
          <text:list text:style-name="List_20_1">
            <text:list-item>
              <text:p text:style-name="List_20_1_Content"> Kam gut an</text:p>
            </text:list-item>
            <text:list-item>
              <text:p text:style-name="List_20_1_Content"> Lockdown machte Probleme bei der Auslieferung</text:p>
            </text:list-item>
          </text:list>
        </text:list-item>
        <text:list-item>
          <text:p text:style-name="List_20_1_Content"> digitaler Stammtisch</text:p>
        </text:list-item>
        <text:list-item>
          <text:p text:style-name="List_20_1_Content_Last"> Corona macht Unis digital</text:p>
        </text:list-item>
      </text:list>
      <text:h text:style-name="Heading_20_3" text:outline-level="3"><text:bookmark-start text:name="__RefHeading___top-20-genehmigung-protokolle-vergangener-tagungen_23"/><text:bookmark-start text:name="top-20-genehmigung-protokolle-vergangener-tagungen"/>TOP 20 Genehmigung Protokolle vergangener Tagungen<text:bookmark-end text:name="__RefHeading___top-20-genehmigung-protokolle-vergangener-tagungen_23"/><text:bookmark-end text:name="top-20-genehmigung-protokolle-vergangener-tagungen"/></text:h>
      <text:p text:style-name="Text_20_body">Offene Protokolle:</text:p>
      <text:list text:style-name="List_20_1" text:continue-numbering="false">
        <text:list-item>
          <text:p text:style-name="LastListParagraph_List_20_1_Content_First"> 87. BuFaTa Online (Berlin) WiSe20</text:p>
        </text:list-item>
      </text:list>
      <text:h text:style-name="Heading_20_3" text:outline-level="3"><text:bookmark-start text:name="__RefHeading___top-21-verschiedenes-ii_24"/><text:bookmark-start text:name="top-21-verschiedenes-ii"/>TOP 21 Verschiedenes II<text:bookmark-end text:name="__RefHeading___top-21-verschiedenes-ii_24"/><text:bookmark-end text:name="top-21-verschiedenes-ii"/></text:h>
      <text:p text:style-name="Text_20_body">Einführung in die Stadtralley
Vorstellung des Mentimeters (siehe AK Digitalisier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2::11:10</meta:creation-date>
    <dc:creator>Generated</dc:creator>
    <dc:date>2026-06-23T02::11:10</dc:date>
    <dc:language>en-US</dc:language>
    <meta:editing-cycles>1</meta:editing-cycles>
    <meta:editing-duration>PT0S</meta:editing-duration>
    <dc:title>tagungen:2021-sose-nuernberg:zwischenplenum</dc:title>
  </office:meta>
</office:document-meta>
</file>