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1-wise-dresden: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HS Mannheim (E &amp; N), TU Kaiserslautern, TU Chemnitz, KIT Karlsruhe, TU München, HS München, Uni Ulm, TU Wien, FH Dortmund (ET &amp; IT), HS RheinMain, TH Nürnberg, TU Ilmenau, OTH Regenburg, TU Dresden<text:line-break/>
16 Fachschaften von 14 Hochschulen anwesend</text:p>
      <text:p text:style-name="Text_20_body">Sitzungsleitung: Dominik Rimpf (KIT)<text:line-break/>
hauptsächlicher Protokollant: Dominik Stolte (HS Mannheim)<text:line-break/>
weitere Protokollanten: Melina von der Linden (FH Dortmund), Martin Poeppel (KIT), Daniel Först (TU Ilmenau), Charlotte Muth (KIT), Asma Djeridi (HS RheinMain)<text:line-break/>
Beginn: 17:30 Uhr <text:line-break/>
Ende: 20:30 Uhr</text:p>
      <text:h text:style-name="Heading_20_3" text:outline-level="3"><text:bookmark-start text:name="__RefHeading___top-0-antraege-zu-tagesordnung_2"/><text:bookmark-start text:name="top-0-antraege-zu-tagesordnung"/>TOP 0 Anträge zu Tagesordnung<text:bookmark-end text:name="__RefHeading___top-0-antraege-zu-tagesordnung_2"/><text:bookmark-end text:name="top-0-antraege-zu-tagesordnung"/></text:h>
      <text:p text:style-name="Text_20_body">Die Tagesordnung wurde angenommen</text:p>
      <text:h text:style-name="Heading_20_3" text:outline-level="3"><text:bookmark-start text:name="__RefHeading___top-28-berichte-der-arbeitskreise-ii_3"/><text:bookmark-start text:name="top-28-berichte-der-arbeitskreise-ii"/>TOP 28 Berichte der Arbeitskreise II<text:bookmark-end text:name="__RefHeading___top-28-berichte-der-arbeitskreise-ii_3"/><text:bookmark-end text:name="top-28-berichte-der-arbeitskreise-ii"/></text:h>
      <text:h text:style-name="Heading_20_4" text:outline-level="4"><text:bookmark-start text:name="__RefHeading___ak-4.1-fachschaftsparties_4"/><text:bookmark-start text:name="ak-4.1-fachschaftsparties"/>AK 4.1 Fachschaftsparties<text:bookmark-end text:name="__RefHeading___ak-4.1-fachschaftsparties_4"/><text:bookmark-end text:name="ak-4.1-fachschaftsparties"/></text:h>
      <text:list text:style-name="List_20_1" text:continue-numbering="false">
        <text:list-item>
          <text:p text:style-name="List_20_1_Content_First"> rechtlicher Rahmen für Partys</text:p>
        </text:list-item>
        <text:list-item>
          <text:p text:style-name="List_20_1_Content"> Auffrischung der Listen</text:p>
        </text:list-item>
        <text:list-item>
          <text:p text:style-name="List_20_1_Content"> Tools/ Umsetzung zum Personen zählen</text:p>
        </text:list-item>
        <text:list-item>
          <text:p text:style-name="List_20_1_Content_Last"> AK sollte beim nächsten Mal wieder stattfinden</text:p>
        </text:list-item>
      </text:list>
      <text:h text:style-name="Heading_20_4" text:outline-level="4"><text:bookmark-start text:name="__RefHeading___ak-4.2-wahlbeteiligung_5"/><text:bookmark-start text:name="ak-4.2-wahlbeteiligung"/>AK 4.2 Wahlbeteiligung<text:bookmark-end text:name="__RefHeading___ak-4.2-wahlbeteiligung_5"/><text:bookmark-end text:name="ak-4.2-wahlbeteiligung"/></text:h>
      <text:list text:style-name="List_20_1" text:continue-numbering="false">
        <text:list-item>
          <text:p text:style-name="List_20_1_Content_First"> Möglichkeiten zur Erhöhung der Wahlbeteiligung erörtert</text:p>
        </text:list-item>
        <text:list-item>
          <text:p text:style-name="List_20_1_Content_Last"> Wie groß ist der nutzen? Wie hoch ist der Aufwand?</text:p>
        </text:list-item>
      </text:list>
      <text:h text:style-name="Heading_20_4" text:outline-level="4"><text:bookmark-start text:name="__RefHeading___ak-4.3-geschlechterstereotype_6"/><text:bookmark-start text:name="ak-4.3-geschlechterstereotype"/>AK 4.3 Geschlechterstereotype<text:bookmark-end text:name="__RefHeading___ak-4.3-geschlechterstereotype_6"/><text:bookmark-end text:name="ak-4.3-geschlechterstereotype"/></text:h>
      <text:list text:style-name="List_20_1" text:continue-numbering="false">
        <text:list-item>
          <text:p text:style-name="List_20_1_Content_First"> Überlegung, ein Netzwerk zu gründen zum Austausch</text:p>
        </text:list-item>
        <text:list-item>
          <text:p text:style-name="List_20_1_Content"> Ideen sammeln und an die Hochschulen tragen</text:p>
        </text:list-item>
        <text:list-item>
          <text:p text:style-name="List_20_1_Content"> weitere Ideen: an Schulen gehen, Vernetzung mit anderen</text:p>
        </text:list-item>
        <text:list-item>
          <text:p text:style-name="List_20_1_Content_Last"> Überlegung zum Schreiben einer Stellungnahme, Ausführungen über den HoPo-Ausschuss</text:p>
        </text:list-item>
      </text:list>
      <text:h text:style-name="Heading_20_4" text:outline-level="4"><text:bookmark-start text:name="__RefHeading___ak-5.1-post-pandemisches-studium_7"/><text:bookmark-start text:name="ak-5.1-post-pandemisches-studium"/>AK 5.1 Post pandemisches Studium<text:bookmark-end text:name="__RefHeading___ak-5.1-post-pandemisches-studium_7"/><text:bookmark-end text:name="ak-5.1-post-pandemisches-studium"/></text:h>
      <text:list text:style-name="List_20_1" text:continue-numbering="false">
        <text:list-item>
          <text:p text:style-name="List_20_1_Content_First"> Austausch über die aktuelle Situation bei der Umsetzung von Vorlesungen, Klausuren, Gremienarbeit</text:p>
        </text:list-item>
        <text:list-item>
          <text:p text:style-name="List_20_1_Content"> Arbeitsfähigkeit der verschiedenen Gremien im Übergangsprozess</text:p>
        </text:list-item>
        <text:list-item>
          <text:p text:style-name="List_20_1_Content"> Herausarbeitung von Thesen, die man der HS kommunizieren kann, damit der Übergang reibungslos läuft</text:p>
          <text:list text:style-name="List_20_1">
            <text:list-item>
              <text:p text:style-name="List_20_1_Content"> Kommunikationstransparenz</text:p>
            </text:list-item>
            <text:list-item>
              <text:p text:style-name="List_20_1_Content"> Vorlauf von Änderungen in der Umsetzung von Lehrveranstaltungen</text:p>
            </text:list-item>
            <text:list-item>
              <text:p text:style-name="List_20_1_Content_Last"> Maßnahmen der HS, Einfluss auf die Studierenden; Ausarbeitung eines Leitfadens aus diesen Überlegungen</text:p>
            </text:list-item>
          </text:list>
        </text:list-item>
      </text:list>
      <text:h text:style-name="Heading_20_4" text:outline-level="4"><text:bookmark-start text:name="__RefHeading___ak-5.2-gremien-hoeherer-ebenen-der-studi-vertretung_8"/><text:bookmark-start text:name="ak-5.2-gremien-hoeherer-ebenen-der-studi-vertretung"/>AK 5.2 Gremien höherer Ebenen der Studi-Vertretung<text:bookmark-end text:name="__RefHeading___ak-5.2-gremien-hoeherer-ebenen-der-studi-vertretung_8"/><text:bookmark-end text:name="ak-5.2-gremien-hoeherer-ebenen-der-studi-vertretung"/></text:h>
      <text:list text:style-name="List_20_1" text:continue-numbering="false">
        <text:list-item>
          <text:p text:style-name="List_20_1_Content_First"> Austausch AK, wie die Gremienstruktur an der HS aufgebaut ist</text:p>
        </text:list-item>
        <text:list-item>
          <text:p text:style-name="List_20_1_Content_Last"> Erstellung einer Begriffssammlung </text:p>
        </text:list-item>
      </text:list>
      <text:h text:style-name="Heading_20_4" text:outline-level="4"><text:bookmark-start text:name="__RefHeading___ak-5.3-regelstudienzeit_9"/><text:bookmark-start text:name="ak-5.3-regelstudienzeit"/>AK 5.3 Regelstudienzeit<text:bookmark-end text:name="__RefHeading___ak-5.3-regelstudienzeit_9"/><text:bookmark-end text:name="ak-5.3-regelstudienzeit"/></text:h>
      <text:list text:style-name="List_20_1" text:continue-numbering="false">
        <text:list-item>
          <text:p text:style-name="List_20_1_Content_First"> Austausch über die Gründe für eine Überschreitung der RSZ</text:p>
          <text:list text:style-name="List_20_1">
            <text:list-item>
              <text:p text:style-name="List_20_1_Content"> Pflege von Angehörigen</text:p>
            </text:list-item>
            <text:list-item>
              <text:p text:style-name="List_20_1_Content"> begrenzte Plätze in Veranstaltungen</text:p>
            </text:list-item>
            <text:list-item>
              <text:p text:style-name="List_20_1_Content"> Kinder</text:p>
            </text:list-item>
            <text:list-item>
              <text:p text:style-name="List_20_1_Content"> psychische Probleme</text:p>
            </text:list-item>
          </text:list>
        </text:list-item>
        <text:list-item>
          <text:p text:style-name="List_20_1_Content"> Regelstudienzeit ggf. verlängern und die Zeiteinteilung flexibler gestalten</text:p>
        </text:list-item>
        <text:list-item>
          <text:p text:style-name="List_20_1_Content_Last"> AK noch mal durchführen und sich rechtliche Möglichkeiten angucken</text:p>
        </text:list-item>
      </text:list>
      <text:h text:style-name="Heading_20_4" text:outline-level="4"><text:bookmark-start text:name="__RefHeading___ak-5.4-zukunft-bufata-it-services-it-ausschuss_10"/><text:bookmark-start text:name="ak-5.4-zukunft-bufata-it-services-it-ausschuss"/>AK 5.4 Zukunft BuFaTa-IT-Services (IT-Ausschuss)<text:bookmark-end text:name="__RefHeading___ak-5.4-zukunft-bufata-it-services-it-ausschuss_10"/><text:bookmark-end text:name="ak-5.4-zukunft-bufata-it-services-it-ausschuss"/></text:h>
      <text:list text:style-name="List_20_1" text:continue-numbering="false">
        <text:list-item>
          <text:p text:style-name="List_20_1_Content_First"> Vorstellung der IT-Services</text:p>
        </text:list-item>
        <text:list-item>
          <text:p text:style-name="List_20_1_Content"> Diskussion über die Services</text:p>
          <text:list text:style-name="List_20_1">
            <text:list-item>
              <text:p text:style-name="List_20_1_Content"> Redundante Services, daher TeamSpeak abschaffen</text:p>
            </text:list-item>
            <text:list-item>
              <text:p text:style-name="List_20_1_Content"> Taskboard um Organisation von BuFaTas zu erleichtern</text:p>
            </text:list-item>
            <text:list-item>
              <text:p text:style-name="List_20_1_Content"> Padserver - Probleme/Integration in das Wiki</text:p>
            </text:list-item>
            <text:list-item>
              <text:p text:style-name="List_20_1_Content"> Engelserver und Pubquiz abschalten</text:p>
            </text:list-item>
            <text:list-item>
              <text:p text:style-name="List_20_1_Content"> Monitoring einrichten, das dann ein FSR betreibt</text:p>
            </text:list-item>
          </text:list>
        </text:list-item>
        <text:list-item>
          <text:p text:style-name="List_20_1_Content"> Freischaltung der Mails soll angepasst werden</text:p>
          <text:list text:style-name="List_20_1">
            <text:list-item>
              <text:p text:style-name="List_20_1_Content"> HS-Mails werden automatisch freigeschaltet</text:p>
            </text:list-item>
            <text:list-item>
              <text:p text:style-name="List_20_1_Content"> andere Mails können von Mitgliedern der gleichen HS freigeschaltet werden</text:p>
            </text:list-item>
          </text:list>
        </text:list-item>
        <text:list-item>
          <text:p text:style-name="List_20_1_Content"> Probleme mit einem Bot - zur Zeit nur Anmeldungen, aber kein Zugriff möglich </text:p>
        </text:list-item>
        <text:list-item>
          <text:p text:style-name="List_20_1_Content_Last"> Arbeit von TA Ausschuss soll durch Tool vereinfacht werden, ggf. von anderer Tagung übernehemen</text:p>
        </text:list-item>
      </text:list>
      <text:h text:style-name="Heading_20_4" text:outline-level="4"><text:bookmark-start text:name="__RefHeading___ak-6.1-verfasste-studierendenschaft_11"/><text:bookmark-start text:name="ak-6.1-verfasste-studierendenschaft"/>AK 6.1 verfasste Studierendenschaft<text:bookmark-end text:name="__RefHeading___ak-6.1-verfasste-studierendenschaft_11"/><text:bookmark-end text:name="ak-6.1-verfasste-studierendenschaft"/></text:h>
      <text:list text:style-name="List_20_1" text:continue-numbering="false">
        <text:list-item>
          <text:p text:style-name="List_20_1_Content_First"> Klärung was unter einer verfassten Studierendenschaft verstanden wird</text:p>
          <text:list text:style-name="List_20_1">
            <text:list-item>
              <text:p text:style-name="List_20_1_Content"> Schlagwort Selbstverwaltung, Souveränität</text:p>
            </text:list-item>
          </text:list>
        </text:list-item>
        <text:list-item>
          <text:p text:style-name="List_20_1_Content_Last"> Überarbeitung der Stellungnahme, wird später vorgestellt</text:p>
        </text:list-item>
      </text:list>
      <text:h text:style-name="Heading_20_4" text:outline-level="4"><text:bookmark-start text:name="__RefHeading___ak-6.2-technikfolgenabschaetzung_12"/><text:bookmark-start text:name="ak-6.2-technikfolgenabschaetzung"/>AK 6.2 Technikfolgenabschätzung<text:bookmark-end text:name="__RefHeading___ak-6.2-technikfolgenabschaetzung_12"/><text:bookmark-end text:name="ak-6.2-technikfolgenabschaetzung"/></text:h>
      <text:list text:style-name="List_20_1" text:continue-numbering="false">
        <text:list-item>
          <text:p text:style-name="List_20_1_Content_First"> Diskussion, was TFA für uns bedeutet und in wie fern dies in der Zukunft wichtig ist</text:p>
        </text:list-item>
        <text:list-item>
          <text:p text:style-name="List_20_1_Content"> Modul von Blue Engineering: Katzenvideo</text:p>
          <text:list text:style-name="List_20_1">
            <text:list-item>
              <text:p text:style-name="List_20_1_Content"> Abschätzung der materiellen und sozialen Vorraussetzungen um ein Video zu sehen</text:p>
            </text:list-item>
          </text:list>
        </text:list-item>
        <text:list-item>
          <text:p text:style-name="List_20_1_Content"> Es existiert eine Stellungnahme der BuFaTa ET „Ethische, gesellschaftliche und ökologische Verantwortung im Ingenieurwesen“ von 2019 (siehe <text:a xlink:type="simple" xlink:href="https://wiki.bufata-et.de/stellungnahmen" text:style-name="Internet_20_link" text:visited-style-name="Visited_20_Internet_20_Link"> hier</text:a>), die genutzt werden kann, um dieses Thema mehr in die Fakultäten zu bringen</text:p>
        </text:list-item>
        <text:list-item>
          <text:p text:style-name="List_20_1_Content_Last"> Thema Ethik/Nachhaltigkeit sollte an HS mehr behandelt werden</text:p>
        </text:list-item>
      </text:list>
      <text:h text:style-name="Heading_20_4" text:outline-level="4"><text:bookmark-start text:name="__RefHeading___ak-6.3-fachschaftsprobleme_13"/><text:bookmark-start text:name="ak-6.3-fachschaftsprobleme"/>AK 6.3 Fachschaftsprobleme<text:bookmark-end text:name="__RefHeading___ak-6.3-fachschaftsprobleme_13"/><text:bookmark-end text:name="ak-6.3-fachschaftsprobleme"/></text:h>
      <text:list text:style-name="List_20_1" text:continue-numbering="false">
        <text:list-item>
          <text:p text:style-name="List_20_1_Content_First"> Starker Austausch über Probleme und deren Lösungen</text:p>
          <text:list text:style-name="List_20_1">
            <text:list-item>
              <text:p text:style-name="List_20_1_Content"> Veranstaltungsplanung</text:p>
            </text:list-item>
            <text:list-item>
              <text:p text:style-name="List_20_1_Content"> Wohnungssuche</text:p>
            </text:list-item>
            <text:list-item>
              <text:p text:style-name="List_20_1_Content"> Internationale Studierende</text:p>
            </text:list-item>
            <text:list-item>
              <text:p text:style-name="List_20_1_Content"> Kommunikationsfaule Profs</text:p>
            </text:list-item>
            <text:list-item>
              <text:p text:style-name="List_20_1_Content"> Kosten von Coronatests</text:p>
            </text:list-item>
            <text:list-item>
              <text:p text:style-name="List_20_1_Content"> Akkreditierung - Vorlesungsdauer (Wochenzahl)</text:p>
            </text:list-item>
            <text:list-item>
              <text:p text:style-name="List_20_1_Content"> Spontane Änderung des Vorlesungsmodus</text:p>
            </text:list-item>
            <text:list-item>
              <text:p text:style-name="List_20_1_Content"> Quertreiber/Graue Eminenzen in der Fachschaft</text:p>
            </text:list-item>
            <text:list-item>
              <text:p text:style-name="List_20_1_Content_Last"> Fachschaftsmitglieder mit geringer Arbeitsbereitschaft</text:p>
            </text:list-item>
          </text:list>
        </text:list-item>
      </text:list>
      <text:h text:style-name="Heading_20_3" text:outline-level="3"><text:bookmark-start text:name="__RefHeading___top-29-entsendungen-in-den-studentischen-akkreditierungspool_14"/><text:bookmark-start text:name="top-29-entsendungen-in-den-studentischen-akkreditierungspool"/>TOP 29 Entsendungen in den studentischen Akkreditierungspool<text:bookmark-end text:name="__RefHeading___top-29-entsendungen-in-den-studentischen-akkreditierungspool_14"/><text:bookmark-end text:name="top-29-entsendungen-in-den-studentischen-akkreditierungspool"/></text:h>
      <text:p text:style-name="Text_20_body">Interessenten:</text:p>
      <text:list text:style-name="List_20_1" text:continue-numbering="false">
        <text:list-item>
          <text:p text:style-name="List_20_1_Content_First"> Natascha Günther (HS Mannheim)</text:p>
        </text:list-item>
        <text:list-item>
          <text:p text:style-name="List_20_1_Content_Last"> Asma/Fatima (HS Rhein/Mai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Natascha und Asma werden von der BuFaTa ET in den stud. Akkreditierungspool entsandt
Natascha und Asma nehmen die Wahl an</text:p>
      <text:h text:style-name="Heading_20_3" text:outline-level="3"><text:bookmark-start text:name="__RefHeading___top-30-unterstuetzung-bafoeg-50-initiative_15"/><text:bookmark-start text:name="top-30-unterstuetzung-bafoeg-50-initiative"/>TOP 30 Unterstützung BAföG 50 Initiative<text:bookmark-end text:name="__RefHeading___top-30-unterstuetzung-bafoeg-50-initiative_15"/><text:bookmark-end text:name="top-30-unterstuetzung-bafoeg-50-initiative"/></text:h>
      <text:list text:style-name="List_20_1" text:continue-numbering="false">
        <text:list-item>
          <text:p text:style-name="List_20_1_Content_First"> Die Initiative wurde anlässlich des 50. Geburtstag des BAfög gegründet</text:p>
        </text:list-item>
        <text:list-item>
          <text:p text:style-name="List_20_1_Content"> Wird von verschiedenen Gruppierungen von Studierenden unterstützt</text:p>
        </text:list-item>
        <text:list-item>
          <text:p text:style-name="List_20_1_Content_Last"> Aufruf die Petition zu unterschreiben</text:p>
        </text:list-item>
      </text:list>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 ET unterstützt die Initiative.</text:p>
      <text:h text:style-name="Heading_20_3" text:outline-level="3"><text:bookmark-start text:name="__RefHeading___top-31-positionspapier-anrechnung-und-anerkennung_16"/><text:bookmark-start text:name="top-31-positionspapier-anrechnung-und-anerkennung"/>TOP 31 Positionspapier Anrechnung und Anerkennung<text:bookmark-end text:name="__RefHeading___top-31-positionspapier-anrechnung-und-anerkennung_16"/><text:bookmark-end text:name="top-31-positionspapier-anrechnung-und-anerkennung"/></text:h>
      <text:p text:style-name="Text_20_body">Link zum Positionspapier: <text:a xlink:type="simple" xlink:href="https://www.bufak-wiwi.org/wp-content/uploads/2021/05/202101_Anrechnung-und-Anerkennung.pdf" text:style-name="Internet_20_link" text:visited-style-name="Visited_20_Internet_20_Link">Bufak Positionspapier</text:a></text:p>
      <text:list text:style-name="List_20_1" text:continue-numbering="false">
        <text:list-item>
          <text:p text:style-name="List_20_1_Content_First"> Das Positionspapier wurde bei einer der Online-BuFaTas ausführlich diskutiert</text:p>
        </text:list-item>
        <text:list-item>
          <text:p text:style-name="List_20_1_Content"> Inhalt: Die Annerkennung und Anrechnung von Studienleistungen soll vereinheitlicht und somit vereinfacht werden </text:p>
        </text:list-item>
        <text:list-item>
          <text:p text:style-name="List_20_1_Content"> Die Mobilität der Studierenden soll nicht durch Hemmnisse im Anerkennungsprozess verringert werden</text:p>
        </text:list-item>
        <text:list-item>
          <text:p text:style-name="List_20_1_Content_Last"> Die Anerkennung soll zudem transparenter werden</text:p>
        </text:list-item>
      </text:list>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4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Die BuFaTa ET unterstützt das Positionspapier.</text:p>
      <text:h text:style-name="Heading_20_3" text:outline-level="3"><text:bookmark-start text:name="__RefHeading___top-32-stellungnahme-verfasste-studierendenschaft_17"/><text:bookmark-start text:name="top-32-stellungnahme-verfasste-studierendenschaft"/>TOP 32 Stellungnahme "Verfasste Studierendenschaft"<text:bookmark-end text:name="__RefHeading___top-32-stellungnahme-verfasste-studierendenschaft_17"/><text:bookmark-end text:name="top-32-stellungnahme-verfasste-studierendenschaft"/></text:h>
      <text:p text:style-name="Text_20_body">Im AK „Verfasste Studierendenschaft“ wurde die folgende Stellungnahme als Vorlage erarbeitet:<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Bundesfachschaftentagung Elektrotechnik (BuFaTa ET) hat sich an der 85. BuFaTa in Darmstadt und der 89. BuFaTa in Dresden mit den Verfassten Studierendenschaften auseinandergesetzt. Dies geschah aufgrund der Bemühungen einiger politischer Gruppierungen, wie beispielsweise [Fußnote], die Rechte der Verfassten Studierenschaften einzuschränken oder abzuschaffen. <text:line-break/>
Wir unterstützen das Konzept der Verfassten Studierendenschaften vorbehaltlos
und fordern weiterhin die Wiedereinführung dieser Struktur in Bayern. Insbesondere beinhaltet dieses Konzept die gesetzliche Legitimation und die Unabhängigkeit der Studierendenschaft. Sämtliche Bestrebungen, die Rechte Verfasster Studierendenschaften zu beschneiden oder sie gar abzuschaffen, lehnen wir ab. <text:line-break/>
Zur Vertretung und Wahrung der Rechte und Interessen aller Studierenden sind frei gewählte Vertretungen Verfasster Studierendenschaften erforderlich. Erfolgt eine Finanzierung über Mitgliedsbeiträge, so ist diese als solidarisches Modell über die gesamte Studierendenschaft umzusetzen.</text:p></table:table-cell></table:table-row></table:table></draw:text-box></draw:frame></text:p>
      <text:h text:style-name="Heading_20_4" text:outline-level="4"><text:bookmark-start text:name="__RefHeading___fragen_18"/><text:bookmark-start text:name="fragen"/>Fragen<text:bookmark-end text:name="__RefHeading___fragen_18"/><text:bookmark-end text:name="fragen"/></text:h>
      <text:list text:style-name="List_20_1" text:continue-numbering="false">
        <text:list-item>
          <text:p text:style-name="List_20_1_Content_First"> Wie kann die Wiedereinführung gefordert werden, wenn dies ein Gesetzesentwurf ist?</text:p>
          <text:list text:style-name="List_20_1">
            <text:list-item>
              <text:p text:style-name="List_20_1_Content"> Der Vorschlag ist noch nicht final. Der Vorschlag enthält Anteile einer Verfassten Studierendenschaft wie sie in anderen Bundesländern etabliert ist.</text:p>
            </text:list-item>
          </text:list>
        </text:list-item>
        <text:list-item>
          <text:p text:style-name="List_20_1_Content"> Was ist die Meinung aus Bayern bezüglich des Vorschlags?</text:p>
          <text:list text:style-name="List_20_1">
            <text:list-item>
              <text:p text:style-name="List_20_1_Content"> Regensburg: Es ist keine direkte Übernahme des aktuellen Inhalts gewünscht, aber wir wollen das Grundkonzept übernehmen.</text:p>
            </text:list-item>
            <text:list-item>
              <text:p text:style-name="List_20_1_Content"> HS München: Die Einführung darf sich nicht mit aktuell laufenden Vorstoß des Hochschulinnovationsgesetzes beißen.</text:p>
            </text:list-item>
          </text:list>
        </text:list-item>
        <text:list-item>
          <text:p text:style-name="List_20_1_Content"> Die Grundlagen einer verfassten studierendenschaft gehen aus der Stellungnahme nicht hervor. Es fehlt eine Art „Anleitung“.</text:p>
          <text:list text:style-name="List_20_1">
            <text:list-item>
              <text:p text:style-name="List_20_1_Content"> Die Stellungnahme soll an einen ausgewählten Kreis gehen an Leute die im Bilde über die aktuellen Vorgänge sind.</text:p>
            </text:list-item>
            <text:list-item>
              <text:p text:style-name="List_20_1_Content"> Antwort: Die Stellungnahme wird online veröffentlicht werden</text:p>
            </text:list-item>
            <text:list-item>
              <text:p text:style-name="List_20_1_Content"> Vorschlag: Es könnte eine Ergänzung für die öffentlich aufrufbare Version geben um die Inhalte darzustellen.</text:p>
            </text:list-item>
            <text:list-item>
              <text:p text:style-name="List_20_1_Content"> Es wurde im AK genau besprochen, dass eine bestimmte Form der Verfassten Studierendenschaft nicht explizit erwähnt wird.</text:p>
              <text:list text:style-name="List_20_1">
                <text:list-item>
                  <text:p text:style-name="List_20_1_Content"> Gründe hierfür: Der AK möchte sich mehr um die Konzepte kümmern anstatt den Namen.</text:p>
                </text:list-item>
              </text:list>
            </text:list-item>
            <text:list-item>
              <text:p text:style-name="List_20_1_Content"> Es gibt eine Erklärung der LMU, was eine VS ist und was aus deren Verbot folgt</text:p>
            </text:list-item>
            <text:list-item>
              <text:p text:style-name="List_20_1_Content"> Es soll explizit kein Beispiel anhand z.B. eines Bundeslands genutzt werden.</text:p>
            </text:list-item>
            <text:list-item>
              <text:p text:style-name="List_20_1_Content_Last"> Konsens unter den AK Teilnehmern: Es soll die oben genannte Verlinkung auf der Website verwendet werden.</text:p>
            </text:list-item>
          </text:list>
        </text:list-item>
      </text:list>
      <text:h text:style-name="Heading_20_4" text:outline-level="4"><text:bookmark-start text:name="__RefHeading___abstimmung_19"/><text:bookmark-start text:name="abstimmung"/>Abstimmung<text:bookmark-end text:name="__RefHeading___abstimmung_19"/><text:bookmark-end text:name="abstimmung"/></text:h>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veröffentlicht die Stellungnahme.</text:p>
      <text:h text:style-name="Heading_20_3" text:outline-level="3"><text:bookmark-start text:name="__RefHeading___top-33-wahl-des-generalsekretaers_20"/><text:bookmark-start text:name="top-33-wahl-des-generalsekretaers"/>TOP 33 Wahl des Generalsekretärs<text:bookmark-end text:name="__RefHeading___top-33-wahl-des-generalsekretaers_20"/><text:bookmark-end text:name="top-33-wahl-des-generalsekretaers"/></text:h>
      <text:p text:style-name="Text_20_body">Das Plenum schlägt Dominik Rimpf (KIT Karlsruhe) vor.</text:p>
      <text:p text:style-name="Text_20_body">Dominik würde diesen Posten nur noch maximal ein Jahr ausführen wollen.</text:p>
      <table:table table:style-name="Table">
        <table:table-column/>
        <table:table-column/>
        <table:table-column/>
        <table:table-row>
          <table:table-cell office:value-type="string" table:style-name="tableheader" table:number-columns-spanned="3">
            <text:p text:style-name="Table_20_Heading"> Abstimmung zur Wahl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ie BuFaTa ET wählt Dominik Rimpf zum Generalsekretär.
Dominik Rimpf nimmt die Wahl an.</text:p>
      <text:h text:style-name="Heading_20_3" text:outline-level="3"><text:bookmark-start text:name="__RefHeading___top-34-wahl-des-koordinierungsausschusses_21"/><text:bookmark-start text:name="top-34-wahl-des-koordinierungsausschusses"/>TOP 34 Wahl des Koordinierungsausschusses<text:bookmark-end text:name="__RefHeading___top-34-wahl-des-koordinierungsausschusses_21"/><text:bookmark-end text:name="top-34-wahl-des-koordinierungsausschusses"/></text:h>
      <text:p text:style-name="Text_20_body">Fest:</text:p>
      <text:list text:style-name="List_20_1" text:continue-numbering="false">
        <text:list-item>
          <text:p text:style-name="List_20_1_Content_First"> Orga Dresden</text:p>
        </text:list-item>
        <text:list-item>
          <text:p text:style-name="List_20_1_Content"> Orga Dortmund</text:p>
        </text:list-item>
        <text:list-item>
          <text:p text:style-name="List_20_1_Content"> Orga Übernächste Tagung</text:p>
        </text:list-item>
        <text:list-item>
          <text:p text:style-name="List_20_1_Content_Last"> GS</text:p>
        </text:list-item>
      </text:list>
      <text:p text:style-name="Text_20_body">Kandidierende:</text:p>
      <text:list text:style-name="List_20_1" text:continue-numbering="false">
        <text:list-item>
          <text:p text:style-name="List_20_1_Content_First"> Natascha (HS Mannheim)</text:p>
        </text:list-item>
        <text:list-item>
          <text:p text:style-name="List_20_1_Content"> Alessa (TU Ilmenau)</text:p>
        </text:list-item>
        <text:list-item>
          <text:p text:style-name="List_20_1_Content_Last"> Niklas (KIT Karlsruhe)</text:p>
        </text:list-item>
      </text:list>
      <table:table table:style-name="Table">
        <table:table-column/>
        <table:table-column/>
        <table:table-column/>
        <table:table-row>
          <table:table-cell office:value-type="string" table:style-name="tableheader" table:number-columns-spanned="3">
            <text:p text:style-name="Table_20_Heading"> Abstimmung zur Wahl in Cumulo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 ET wählt die 3 Kandiaten in den KA.</text:p>
      <text:h text:style-name="Heading_20_3" text:outline-level="3"><text:bookmark-start text:name="__RefHeading___top-35-einrichtung-neuer-ausschuesse_22"/><text:bookmark-start text:name="top-35-einrichtung-neuer-ausschuesse"/>TOP 35 Einrichtung neuer Ausschüsse<text:bookmark-end text:name="__RefHeading___top-35-einrichtung-neuer-ausschuesse_22"/><text:bookmark-end text:name="top-35-einrichtung-neuer-ausschuesse"/></text:h>
      <text:list text:style-name="List_20_1" text:continue-numbering="false">
        <text:list-item>
          <text:p text:style-name="List_20_1_Content_First"> Awareness (Zweckgebunden)</text:p>
          <text:list text:style-name="List_20_1">
            <text:list-item>
              <text:p text:style-name="List_20_1_Content"> Zweck: Erstellung eines Awareness-Konzepts für die BuFaTa ET</text:p>
            </text:list-item>
          </text:list>
        </text:list-item>
        <text:list-item>
          <text:p text:style-name="List_20_1_Content"> Generalsekreteriat (Dauerhaft)</text:p>
          <text:list text:style-name="List_20_1">
            <text:list-item>
              <text:p text:style-name="List_20_1_Content_Last"> Unterstützung des Generalsekretärs bei seinen Aufgaben und Einblicke in seine Arbeit für potentielle Nachfolger</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zur Einsetzung des Awareness Ausschusse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richtet den zweckgebundenen Ausschuss „Awareness“ ein.</text:p>
      <table:table table:style-name="Table">
        <table:table-column/>
        <table:table-column/>
        <table:table-column/>
        <table:table-row>
          <table:table-cell office:value-type="string" table:style-name="tableheader" table:number-columns-spanned="3">
            <text:p text:style-name="Table_20_Heading"> Abstimmung zur Einsetzung des Generalsekretariat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richtet das Generalsekretariat als Ausschuss ein.</text:p>
      <text:h text:style-name="Heading_20_3" text:outline-level="3"><text:bookmark-start text:name="__RefHeading___top-36-wahl-weiterer-ausschuesse_23"/><text:bookmark-start text:name="top-36-wahl-weiterer-ausschuesse"/>TOP 36 Wahl weiterer Ausschüsse<text:bookmark-end text:name="__RefHeading___top-36-wahl-weiterer-ausschuesse_23"/><text:bookmark-end text:name="top-36-wahl-weiterer-ausschuesse"/></text:h>
      <text:list text:style-name="List_20_1" text:continue-numbering="false">
        <text:list-item>
          <text:p text:style-name="List_20_1_Content_First"> Themenausschuss</text:p>
          <text:list text:style-name="List_20_1">
            <text:list-item>
              <text:p text:style-name="List_20_1_Content"> Dominik Stolte (HS Mannheim)</text:p>
            </text:list-item>
            <text:list-item>
              <text:p text:style-name="List_20_1_Content"> Stefanie Heinz (FH Dortmund)</text:p>
            </text:list-item>
            <text:list-item>
              <text:p text:style-name="List_20_1_Content"> Florian Aigner (HS München)</text:p>
            </text:list-item>
            <text:list-item>
              <text:p text:style-name="List_20_1_Content_Last"> Daniel Först (TU Ilmenau) </text:p>
            </text:list-item>
          </text:list>
        </text:list-item>
      </text:list>
      <text:list text:style-name="List_20_1" text:continue-numbering="false">
        <text:list-item>
          <text:p text:style-name="List_20_1_Content_First"> Hochschulpolitik Ausschuss</text:p>
          <text:list text:style-name="List_20_1">
            <text:list-item>
              <text:p text:style-name="List_20_1_Content"> Martin Poeppel (KIT)</text:p>
            </text:list-item>
            <text:list-item>
              <text:p text:style-name="List_20_1_Content"> Asma Djeridi (HS RheinMain)</text:p>
            </text:list-item>
            <text:list-item>
              <text:p text:style-name="List_20_1_Content_Last"> Daniel Först (Ilmenau)</text:p>
            </text:list-item>
          </text:list>
        </text:list-item>
      </text:list>
      <text:list text:style-name="List_20_1" text:continue-numbering="false">
        <text:list-item>
          <text:p text:style-name="List_20_1_Content_First"> IT-Ausschuss</text:p>
          <text:list text:style-name="List_20_1">
            <text:list-item>
              <text:p text:style-name="List_20_1_Content"> Dominik Stolte (HS Mannheim)</text:p>
            </text:list-item>
            <text:list-item>
              <text:p text:style-name="List_20_1_Content"> Franz Höpfner (Uni Dresden)</text:p>
            </text:list-item>
            <text:list-item>
              <text:p text:style-name="List_20_1_Content"> Julian Ruß (TU München)</text:p>
            </text:list-item>
            <text:list-item>
              <text:p text:style-name="List_20_1_Content"> Leo Scherer (HS München)</text:p>
            </text:list-item>
            <text:list-item>
              <text:p text:style-name="List_20_1_Content"> Florian Kreiner (TU München)</text:p>
            </text:list-item>
            <text:list-item>
              <text:p text:style-name="List_20_1_Content_Last"> Dominik Rimpf (KIT)</text:p>
            </text:list-item>
          </text:list>
        </text:list-item>
      </text:list>
      <text:list text:style-name="List_20_1" text:continue-numbering="false">
        <text:list-item>
          <text:p text:style-name="List_20_1_Content_First"> Sponsoringausschuss</text:p>
          <text:list text:style-name="List_20_1">
            <text:list-item>
              <text:p text:style-name="List_20_1_Content_Last"> Melina von der Linden (FH Dortmund)</text:p>
            </text:list-item>
          </text:list>
        </text:list-item>
      </text:list>
      <text:list text:style-name="List_20_1" text:continue-numbering="false">
        <text:list-item>
          <text:p text:style-name="List_20_1_Content_First"> Satzungsausschuss</text:p>
          <text:list text:style-name="List_20_1">
            <text:list-item>
              <text:p text:style-name="List_20_1_Content"> Asma Djeridi (HS RheinMain)</text:p>
            </text:list-item>
            <text:list-item>
              <text:p text:style-name="List_20_1_Content"> Natascha Günther (HS Mannheim)</text:p>
            </text:list-item>
            <text:list-item>
              <text:p text:style-name="List_20_1_Content"> Martin Poeppel (KIT)</text:p>
            </text:list-item>
            <text:list-item>
              <text:p text:style-name="List_20_1_Content"> Dominik Rimpf (KIT)</text:p>
            </text:list-item>
            <text:list-item>
              <text:p text:style-name="List_20_1_Content_Last"> Wilhelm Müglich (TU Dresden)</text:p>
            </text:list-item>
          </text:list>
        </text:list-item>
      </text:list>
      <text:list text:style-name="List_20_1" text:continue-numbering="false">
        <text:list-item>
          <text:p text:style-name="List_20_1_Content_First"> Awareness</text:p>
          <text:list text:style-name="List_20_1">
            <text:list-item>
              <text:p text:style-name="List_20_1_Content"> Alessa Lange (TU Ilmenau)</text:p>
            </text:list-item>
            <text:list-item>
              <text:p text:style-name="List_20_1_Content"> Monika Akstaller (OTH Regensburg)</text:p>
            </text:list-item>
            <text:list-item>
              <text:p text:style-name="List_20_1_Content"> Marion Hinterreiter (OTH Regenensburg)</text:p>
            </text:list-item>
            <text:list-item>
              <text:p text:style-name="List_20_1_Content_Last"> Lukas Schilde (TU Chemnitz)</text:p>
            </text:list-item>
          </text:list>
        </text:list-item>
      </text:list>
      <text:list text:style-name="List_20_1" text:continue-numbering="false">
        <text:list-item>
          <text:p text:style-name="List_20_1_Content_First"> Generalsekretariat</text:p>
          <text:list text:style-name="List_20_1">
            <text:list-item>
              <text:p text:style-name="List_20_1_Content"> Max Möbius (KIT)</text:p>
            </text:list-item>
            <text:list-item>
              <text:p text:style-name="List_20_1_Content_Last"> Maren Konrad (HS München/Alumna)</text:p>
            </text:list-item>
          </text:list>
        </text:list-item>
      </text:list>
      <text:p text:style-name="Text_20_body">Sitzungen der Ausschüsse sind i.d.R. öffentlich, wer an einer Sitzung teilnehmen möchte fragt bei Ausschussmitgliedern nach.
Die Ausschüsse werden in Cumulo gewählt.</text:p>
      <text:p text:style-name="Text_20_body">Die Bufata ET beschließt alle Kandidaten in die Ausschüsse zu wählen.</text:p>
      <text:p text:style-name="Text_20_body">GRUPPENBILD!!!!!!</text:p>
      <text:list text:style-name="List_20_1" text:continue-numbering="false">
        <text:list-item>
          <text:p text:style-name="LastListParagraph_List_20_1_Content_First"> wunderschön!</text:p>
        </text:list-item>
      </text:list>
      <text:h text:style-name="Heading_20_3" text:outline-level="3"><text:bookmark-start text:name="__RefHeading___top-37-bericht-metafa_24"/><text:bookmark-start text:name="top-37-bericht-metafa"/>TOP 37 Bericht MeTaFa<text:bookmark-end text:name="__RefHeading___top-37-bericht-metafa_24"/><text:bookmark-end text:name="top-37-bericht-metafa"/></text:h>
      <text:list text:style-name="List_20_1" text:continue-numbering="false">
        <text:list-item>
          <text:p text:style-name="List_20_1_Content_First"> zur Zeit nicht viele Themen</text:p>
        </text:list-item>
        <text:list-item>
          <text:p text:style-name="List_20_1_Content"> Coronabedingt ist die Aktivität sehr gering</text:p>
        </text:list-item>
        <text:list-item>
          <text:p text:style-name="List_20_1_Content_Last"> kurzes Vernetzungstreffen vor der BuFaTa</text:p>
        </text:list-item>
      </text:list>
      <text:h text:style-name="Heading_20_3" text:outline-level="3"><text:bookmark-start text:name="__RefHeading___top-38-berichte-der-mitglieder-iv_25"/><text:bookmark-start text:name="top-38-berichte-der-mitglieder-iv"/>TOP 38 Berichte der Mitglieder IV<text:bookmark-end text:name="__RefHeading___top-38-berichte-der-mitglieder-iv_25"/><text:bookmark-end text:name="top-38-berichte-der-mitglieder-iv"/></text:h>
      <text:h text:style-name="Heading_20_4" text:outline-level="4"><text:bookmark-start text:name="__RefHeading___top-38.1-tu-kaiserslautern_26"/><text:bookmark-start text:name="top-38.1-tu-kaiserslautern"/>TOP 38.1 TU Kaiserslautern<text:bookmark-end text:name="__RefHeading___top-38.1-tu-kaiserslautern_26"/><text:bookmark-end text:name="top-38.1-tu-kaiserslautern"/></text:h>
      <text:list text:style-name="List_20_1" text:continue-numbering="false">
        <text:list-item>
          <text:p text:style-name="List_20_1_Content_First"> Fachschaft EIT</text:p>
        </text:list-item>
        <text:list-item>
          <text:p text:style-name="List_20_1_Content"> Neue digitale Lerninhalte</text:p>
        </text:list-item>
        <text:list-item>
          <text:p text:style-name="List_20_1_Content"> Die Werkstatt enthält nicht nur einen Besen, sondern auch ein konisches Gerät um organische Behältnisse zu befüllen</text:p>
        </text:list-item>
        <text:list-item>
          <text:p text:style-name="List_20_1_Content"> Ansonsten ????</text:p>
        </text:list-item>
        <text:list-item>
          <text:p text:style-name="List_20_1_Content"> Lehre aktuelle in Präsenz und Online nebeneinander, führt zu Problemen</text:p>
        </text:list-item>
        <text:list-item>
          <text:p text:style-name="List_20_1_Content_Last"> eigene Kontakterfassungsapp</text:p>
        </text:list-item>
      </text:list>
      <text:h text:style-name="Heading_20_4" text:outline-level="4"><text:bookmark-start text:name="__RefHeading___top-38.2-tu-dresden_27"/><text:bookmark-start text:name="top-38.2-tu-dresden"/>TOP 38.2 TU Dresden<text:bookmark-end text:name="__RefHeading___top-38.2-tu-dresden_27"/><text:bookmark-end text:name="top-38.2-tu-dresden"/></text:h>
      <text:list text:style-name="List_20_1" text:continue-numbering="false">
        <text:list-item>
          <text:p text:style-name="List_20_1_Content_First"> vorrangig BuFaTa ausgerichtet, viel mehr ist nicht passiert</text:p>
        </text:list-item>
        <text:list-item>
          <text:p text:style-name="List_20_1_Content"> alles fantastisch &lt;3</text:p>
        </text:list-item>
        <text:list-item>
          <text:p text:style-name="List_20_1_Content"> Thermische Verwertung (Brand) im Container</text:p>
        </text:list-item>
        <text:list-item>
          <text:p text:style-name="List_20_1_Content_Last"> Das Plenum entlastet das Orga Team per Aklamation</text:p>
        </text:list-item>
      </text:list>
      <text:h text:style-name="Heading_20_4" text:outline-level="4"><text:bookmark-start text:name="__RefHeading___top-38.3-tu-chemnitz_28"/><text:bookmark-start text:name="top-38.3-tu-chemnitz"/>TOP 38.3 TU Chemnitz<text:bookmark-end text:name="__RefHeading___top-38.3-tu-chemnitz_28"/><text:bookmark-end text:name="top-38.3-tu-chemnitz"/></text:h>
      <text:list text:style-name="List_20_1" text:continue-numbering="false">
        <text:list-item>
          <text:p text:style-name="List_20_1_Content_First"> FSR eher inaktiv und oft nicht beschlussfähig</text:p>
        </text:list-item>
        <text:list-item>
          <text:p text:style-name="List_20_1_Content"> weiterhin viel onlinen</text:p>
        </text:list-item>
        <text:list-item>
          <text:p text:style-name="List_20_1_Content"> Erstiphase und Merchbeutel</text:p>
        </text:list-item>
        <text:list-item>
          <text:p text:style-name="List_20_1_Content"> restriktive Coronaregelung führt zu einigen Problemen</text:p>
        </text:list-item>
        <text:list-item>
          <text:p text:style-name="List_20_1_Content_Last"> Tüten für die O-Phase</text:p>
        </text:list-item>
      </text:list>
      <text:h text:style-name="Heading_20_4" text:outline-level="4"><text:bookmark-start text:name="__RefHeading___top-38.4-th-nuernberg_29"/><text:bookmark-start text:name="top-38.4-th-nuernberg"/>TOP 38.4 TH Nürnberg<text:bookmark-end text:name="__RefHeading___top-38.4-th-nuernberg_29"/><text:bookmark-end text:name="top-38.4-th-nuernberg"/></text:h>
      <text:list text:style-name="List_20_1" text:continue-numbering="false">
        <text:list-item>
          <text:p text:style-name="List_20_1_Content_First"> Ausweichbüro macht Probleme, da noch nicht eingerichtet</text:p>
        </text:list-item>
        <text:list-item>
          <text:p text:style-name="List_20_1_Content"> Gesundheitsaussschuss macht Probleme</text:p>
        </text:list-item>
        <text:list-item>
          <text:p text:style-name="List_20_1_Content"> Langwierige Antragsphase</text:p>
        </text:list-item>
        <text:list-item>
          <text:p text:style-name="List_20_1_Content"> In der Fachschaft herrscht Umbruchstimmung</text:p>
        </text:list-item>
        <text:list-item>
          <text:p text:style-name="List_20_1_Content"> Arbeiten an einem neuen Logo</text:p>
        </text:list-item>
        <text:list-item>
          <text:p text:style-name="List_20_1_Content_Last"> Ausflug zum Phantasialand</text:p>
        </text:list-item>
      </text:list>
      <text:h text:style-name="Heading_20_4" text:outline-level="4"><text:bookmark-start text:name="__RefHeading___top-38.5-tu-wien_30"/><text:bookmark-start text:name="top-38.5-tu-wien"/>TOP 38.5 TU Wien<text:bookmark-end text:name="__RefHeading___top-38.5-tu-wien_30"/><text:bookmark-end text:name="top-38.5-tu-wien"/></text:h>
      <text:list text:style-name="List_20_1" text:continue-numbering="false">
        <text:list-item>
          <text:p text:style-name="List_20_1_Content_First"> FET - Fachschaft Elektrotechnik</text:p>
        </text:list-item>
        <text:list-item>
          <text:p text:style-name="List_20_1_Content"> Keine Exkursionen</text:p>
        </text:list-item>
        <text:list-item>
          <text:p text:style-name="List_20_1_Content"> StudLab ist geschlossen</text:p>
        </text:list-item>
        <text:list-item>
          <text:p text:style-name="List_20_1_Content"> Fachschaftsfrühstück jeden Montag, das ist ein kostenloses Frühstück von der FS organisiert für alle Etechnik Studis</text:p>
        </text:list-item>
        <text:list-item>
          <text:p text:style-name="List_20_1_Content"> Gratis Kaffee und gekühlte Kaltgetränke</text:p>
        </text:list-item>
        <text:list-item>
          <text:p text:style-name="List_20_1_Content"> Erstsemestertüten - „Ersti Sackerl“</text:p>
        </text:list-item>
        <text:list-item>
          <text:p text:style-name="List_20_1_Content"> Eigene Küche</text:p>
        </text:list-item>
        <text:list-item>
          <text:p text:style-name="List_20_1_Content"> Bieten Lernräume an</text:p>
        </text:list-item>
        <text:list-item>
          <text:p text:style-name="List_20_1_Content"> Universitätsgesetznovelle von 2021</text:p>
          <text:list text:style-name="List_20_1">
            <text:list-item>
              <text:p text:style-name="List_20_1_Content"> Mindestleistung von 24 ETCS innerhalb von 4 Semestern, nach Protesten auf 16 verringert</text:p>
            </text:list-item>
            <text:list-item>
              <text:p text:style-name="List_20_1_Content"> Nur 2 Prüfungstermine pro Semester „verpflichtend“</text:p>
            </text:list-item>
          </text:list>
        </text:list-item>
        <text:list-item>
          <text:p text:style-name="List_20_1_Content"> 2647 Studierende - 365 davon weiblich</text:p>
        </text:list-item>
        <text:list-item>
          <text:p text:style-name="List_20_1_Content"> Studiendauer meistens deutlich höher als Regelstudienzeit</text:p>
        </text:list-item>
        <text:list-item>
          <text:p text:style-name="List_20_1_Content"> ÖH Wahl - Österreichische Hochschulvertretung</text:p>
        </text:list-item>
        <text:list-item>
          <text:p text:style-name="List_20_1_Content_Last"> 20,56% Wahlbeteiligung</text:p>
        </text:list-item>
      </text:list>
      <text:h text:style-name="Heading_20_3" text:outline-level="3"><text:bookmark-start text:name="__RefHeading___top-39-wahlbestaetigung-der-naechsten-austragungsorte_31"/><text:bookmark-start text:name="top-39-wahlbestaetigung-der-naechsten-austragungsorte"/>TOP 39 Wahl/Bestätigung der nächsten Austragungsorte<text:bookmark-end text:name="__RefHeading___top-39-wahlbestaetigung-der-naechsten-austragungsorte_31"/><text:bookmark-end text:name="top-39-wahlbestaetigung-der-naechsten-austragungsorte"/></text:h>
      <text:list text:style-name="List_20_1" text:continue-numbering="false">
        <text:list-item>
          <text:p text:style-name="List_20_1_Content_First"> SoSe 22: FH Dortmund (90)</text:p>
        </text:list-item>
        <text:list-item>
          <text:p text:style-name="List_20_1_Content"> WiSe 22: HS Mannheim (91)</text:p>
        </text:list-item>
        <text:list-item>
          <text:p text:style-name="List_20_1_Content_Last"> SoSe 23: ggf. Uni Ulm (92)</text:p>
        </text:list-item>
      </text:list>
      <table:table table:style-name="Table">
        <table:table-column/>
        <table:table-column/>
        <table:table-column/>
        <table:table-row>
          <table:table-cell office:value-type="string" table:style-name="tableheader" table:number-columns-spanned="3">
            <text:p text:style-name="Table_20_Heading"> Abstimmung zur Festlegung der Austragungsort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ET stimmt zu die nächsten Tagungen in Dortmund, Mannheim, gegebenenfalls Ulm und Dresden durchzuführen </text:p>
      <text:h text:style-name="Heading_20_3" text:outline-level="3"><text:bookmark-start text:name="__RefHeading___top-40-feedback-tagung_32"/><text:bookmark-start text:name="top-40-feedback-tagung"/>TOP 40 Feedback Tagung<text:bookmark-end text:name="__RefHeading___top-40-feedback-tagung_32"/><text:bookmark-end text:name="top-40-feedback-tagung"/></text:h>
      <text:p text:style-name="Text_20_body">Umfragelink: <text:a xlink:type="simple" xlink:href="https://survey.bufata-et.de/512964" text:style-name="Internet_20_link" text:visited-style-name="Visited_20_Internet_20_Link">https://survey.bufata-et.de/512964</text:a></text:p>
      <text:h text:style-name="Heading_20_3" text:outline-level="3"><text:bookmark-start text:name="__RefHeading___top-41-verschiedenes-iii_33"/><text:bookmark-start text:name="top-41-verschiedenes-iii"/>TOP 41 Verschiedenes III<text:bookmark-end text:name="__RefHeading___top-41-verschiedenes-iii_33"/><text:bookmark-end text:name="top-41-verschiedenes-iii"/></text:h>
      <text:list text:style-name="List_20_1" text:continue-numbering="false">
        <text:list-item>
          <text:p text:style-name="List_20_1_Content_First"> Quittungen und Teilnahmebescheinignungen </text:p>
        </text:list-item>
        <text:list-item>
          <text:p text:style-name="List_20_1_Content_Last"> Anmeldungen für Dortmund sind offen</text:p>
        </text:list-item>
      </text:list>
      <text:h text:style-name="Heading_20_3" text:outline-level="3"><text:bookmark-start text:name="__RefHeading___top-42-beendigung-der-tagung-durch-den-generalsekretaer_34"/><text:bookmark-start text:name="top-42-beendigung-der-tagung-durch-den-generalsekretaer"/>TOP 42 Beendigung der Tagung durch den Generalsekretär<text:bookmark-end text:name="__RefHeading___top-42-beendigung-der-tagung-durch-den-generalsekretaer_34"/><text:bookmark-end text:name="top-42-beendigung-der-tagung-durch-den-generalsekretaer"/></text:h>
      <text:p text:style-name="Text_20_body">Die Tagung wurde vom Generalsekretär geschlossen
Ende: 20: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4:08</meta:creation-date>
    <dc:creator>Generated</dc:creator>
    <dc:date>2025-06-15T16::24:08</dc:date>
    <dc:language>en-US</dc:language>
    <meta:editing-cycles>1</meta:editing-cycles>
    <meta:editing-duration>PT0S</meta:editing-duration>
    <dc:title>tagungen:2021-wise-dresden:abschlussplenum</dc:title>
  </office:meta>
</office:document-meta>
</file>