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1-wise-dresden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Vorläufiger Zeitplan, kann problemlos auf Anfrage geändert werden.</text:p>
      <text:h text:style-name="Heading_20_3" text:outline-level="3"><text:bookmark-start text:name="__RefHeading___ak-1-lang-freitag-1600-bis-1900-uhr_2"/><text:bookmark-start text:name="ak-1-lang-freitag-1600-bis-1900-uhr"/>AK 1 (lang) - Freitag 16:00 bis 19:00 Uhr<text:bookmark-end text:name="__RefHeading___ak-1-lang-freitag-1600-bis-1900-uhr_2"/><text:bookmark-end text:name="ak-1-lang-freitag-1600-bis-19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</text:p>
          </table:table-cell>
          <table:table-cell office:value-type="string" table:style-name="tableheader">
            <text:p text:style-name="Table_20_Heading"> Arbeitskreis                                                            </text:p>
          </table:table-cell>
          <table:table-cell office:value-type="string" table:style-name="tableheader">
            <text:p text:style-name="Table_20_Heading"> Leitung                             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300" text:style-name="Internet_20_link" text:visited-style-name="Visited_20_Internet_20_Link"> I89</text:a>      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 Rekrutierung</text:a>                      </text:p>
          </table:table-cell>
          <table:table-cell office:value-type="string" table:style-name="tablecell">
            <text:p text:style-name="tablealignleft"> Max (KIT)                                     </text:p>
          </table:table-cell>
          <table:table-cell office:value-type="string" table:style-name="tablecell">
            <text:p text:style-name="tablealignleft"> 12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50" text:style-name="Internet_20_link" text:visited-style-name="Visited_20_Internet_20_Link"> I86C</text:a>   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chschulpolitik</text:a>              </text:p>
          </table:table-cell>
          <table:table-cell office:value-type="string" table:style-name="tablecell">
            <text:p text:style-name="tablealignleft"> Martin (KIT)                                  </text:p>
          </table:table-cell>
          <table:table-cell office:value-type="string" table:style-name="tablecell">
            <text:p text:style-name="tablealignleft"> 6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2/raum/141202.1001" text:style-name="Internet_20_link" text:visited-style-name="Visited_20_Internet_20_Link"> Turmlabor</text:a>  </text:p>
          </table:table-cell>
          <table:table-cell office:value-type="string" table:style-name="tablecell">
            <text:p text:style-name="tablealignleft"> <text:a xlink:type="simple" xlink:href="https://wiki.bufata-et.de/arbeitskreise/elektroniklabor/start" text:style-name="Internet_20_link" text:visited-style-name="Visited_20_Internet_20_Link"> Studentisches Elektroniklabor</text:a>  </text:p>
          </table:table-cell>
          <table:table-cell office:value-type="string" table:style-name="tablecell">
            <text:p text:style-name="tablealignleft"> Dominik (HS Mannheim)/Stefanie (FH Dortmund)  </text:p>
          </table:table-cell>
          <table:table-cell office:value-type="string" table:style-name="tablecell">
            <text:p text:style-name="tablealignleft"> 7          </text:p>
          </table:table-cell>
        </table:table-row>
      </table:table>
      <text:h text:style-name="Heading_20_3" text:outline-level="3"><text:bookmark-start text:name="__RefHeading___ak-2-mittel-samstag-0900-bis-1100-uhr_3"/><text:bookmark-start text:name="ak-2-mittel-samstag-0900-bis-1100-uhr"/>AK 2 (mittel) - Samstag 09:00 bis 11:00 Uhr<text:bookmark-end text:name="__RefHeading___ak-2-mittel-samstag-0900-bis-1100-uhr_3"/><text:bookmark-end text:name="ak-2-mittel-samstag-0900-bis-11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90" text:style-name="Internet_20_link" text:visited-style-name="Visited_20_Internet_20_Link"> I88</text:a>  </text:p>
          </table:table-cell>
          <table:table-cell office:value-type="string" table:style-name="tablecell">
            <text:p text:style-name="tablealignleft"> <text:a xlink:type="simple" xlink:href="https://wiki.bufata-et.de/arbeitskreise/praevention_sexualisierte_gewalt/start" text:style-name="Internet_20_link" text:visited-style-name="Visited_20_Internet_20_Link"> Prävention sexualisierter Gewalt</text:a>  </text:p>
          </table:table-cell>
          <table:table-cell office:value-type="string" table:style-name="tablecell">
            <text:p text:style-name="tablealignleft"> Monika (OTH Regensburg)  </text:p>
          </table:table-cell>
          <table:table-cell office:value-type="string" table:style-name="tablecell">
            <text:p text:style-name="tablealignleft"> 9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300" text:style-name="Internet_20_link" text:visited-style-name="Visited_20_Internet_20_Link"> I89</text:a>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 Fachschaftsservices</text:a>                            </text:p>
          </table:table-cell>
          <table:table-cell office:value-type="string" table:style-name="tablecell">
            <text:p text:style-name="tablealignleft"> Dominik (HS Mannheim)    </text:p>
          </table:table-cell>
          <table:table-cell office:value-type="string" table:style-name="tablecell">
            <text:p text:style-name="tablealignleft"> 9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0/raum/141300.0600" text:style-name="Internet_20_link" text:visited-style-name="Visited_20_Internet_20_Link"> E85</text:a>  </text:p>
          </table:table-cell>
          <table:table-cell office:value-type="string" table:style-name="tablecell">
            <text:p text:style-name="tablealignleft"> <text:a xlink:type="simple" xlink:href="https://wiki.bufata-et.de/arbeitskreise/lehrsprache_englisch/start" text:style-name="Internet_20_link" text:visited-style-name="Visited_20_Internet_20_Link"> Englisch als Lehrsprache</text:a>                      </text:p>
          </table:table-cell>
          <table:table-cell office:value-type="string" table:style-name="tablecell">
            <text:p text:style-name="tablealignleft"> Flo (HS München)         </text:p>
          </table:table-cell>
          <table:table-cell office:value-type="string" table:style-name="tablecell">
            <text:p text:style-name="tablealignleft"> 7          </text:p>
          </table:table-cell>
        </table:table-row>
      </table:table>
      <text:h text:style-name="Heading_20_3" text:outline-level="3"><text:bookmark-start text:name="__RefHeading___ak-3-kurz-samstag-1400-bis-1530-uhr_4"/><text:bookmark-start text:name="ak-3-kurz-samstag-1400-bis-1530-uhr"/>AK 3 (kurz) - Samstag 14:00 bis 15:30 Uhr<text:bookmark-end text:name="__RefHeading___ak-3-kurz-samstag-1400-bis-1530-uhr_4"/><text:bookmark-end text:name="ak-3-kurz-samstag-1400-bis-15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</text:p>
          </table:table-cell>
          <table:table-cell office:value-type="string" table:style-name="tableheader">
            <text:p text:style-name="Table_20_Heading"> Leitung        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90" text:style-name="Internet_20_link" text:visited-style-name="Visited_20_Internet_20_Link"> I88</text:a>   </text:p>
          </table:table-cell>
          <table:table-cell office:value-type="string" table:style-name="tablecell">
            <text:p text:style-name="tablealignleft"> <text:a xlink:type="simple" xlink:href="https://wiki.bufata-et.de/arbeitskreise/umgang_mit_problemprofs/start" text:style-name="Internet_20_link" text:visited-style-name="Visited_20_Internet_20_Link">Umgang mit Problemprofs</text:a>         </text:p>
          </table:table-cell>
          <table:table-cell office:value-type="string" table:style-name="tablecell">
            <text:p text:style-name="tablealignleft"> Asma (HS Rüsselsheim)    </text:p>
          </table:table-cell>
          <table:table-cell office:value-type="string" table:style-name="tablecell">
            <text:p text:style-name="tablealignleft"> 8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300" text:style-name="Internet_20_link" text:visited-style-name="Visited_20_Internet_20_Link"> I89</text:a> 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skommissionen/-verfahren</text:a>  </text:p>
          </table:table-cell>
          <table:table-cell office:value-type="string" table:style-name="tablecell">
            <text:p text:style-name="tablealignleft"> Franzi (OTH Regensburg)  </text:p>
          </table:table-cell>
          <table:table-cell office:value-type="string" table:style-name="tablecell">
            <text:p text:style-name="tablealignleft"> 7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50" text:style-name="Internet_20_link" text:visited-style-name="Visited_20_Internet_20_Link"> I86C</text:a>  </text:p>
          </table:table-cell>
          <table:table-cell office:value-type="string" table:style-name="tablecell">
            <text:p text:style-name="tablealignleft"> <text:a xlink:type="simple" xlink:href="https://wiki.bufata-et.de/arbeitskreise/alumni/start" text:style-name="Internet_20_link" text:visited-style-name="Visited_20_Internet_20_Link">Fachschafts Alumni</text:a>                               </text:p>
          </table:table-cell>
          <table:table-cell office:value-type="string" table:style-name="tablecell">
            <text:p text:style-name="tablealignleft"> Basti (OTH Regensburg)   </text:p>
          </table:table-cell>
          <table:table-cell office:value-type="string" table:style-name="tablecell">
            <text:p text:style-name="tablealignleft"> 6          </text:p>
          </table:table-cell>
        </table:table-row>
      </table:table>
      <text:h text:style-name="Heading_20_3" text:outline-level="3"><text:bookmark-start text:name="__RefHeading___ak-4-mittel-samstag-1800-bis-2000-uhr_5"/><text:bookmark-start text:name="ak-4-mittel-samstag-1800-bis-2000-uhr"/>AK 4 (mittel) - Samstag 18:00 bis 20:00 Uhr<text:bookmark-end text:name="__RefHeading___ak-4-mittel-samstag-1800-bis-2000-uhr_5"/><text:bookmark-end text:name="ak-4-mittel-samstag-1800-bis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</text:p>
          </table:table-cell>
          <table:table-cell office:value-type="string" table:style-name="tableheader">
            <text:p text:style-name="Table_20_Heading"> Leitung      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I88 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 Fachschaftsparties</text:a>  </text:p>
          </table:table-cell>
          <table:table-cell office:value-type="string" table:style-name="tablecell">
            <text:p text:style-name="tablealignleft"> Dominik (HS Mannheim)  </text:p>
          </table:table-cell>
          <table:table-cell office:value-type="string" table:style-name="tablecell">
            <text:p text:style-name="tablealignleft"> 11         </text:p>
          </table:table-cell>
        </table:table-row>
        <table:table-row>
          <table:table-cell office:value-type="string" table:style-name="tableheader">
            <text:p text:style-name="Table_20_Heading"> I86C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 Wahlbeteiligung</text:a>              </text:p>
          </table:table-cell>
          <table:table-cell office:value-type="string" table:style-name="tablecell">
            <text:p text:style-name="tablealignleft"> Flo (HS München)       </text:p>
          </table:table-cell>
          <table:table-cell office:value-type="string" table:style-name="tablecell">
            <text:p text:style-name="tablealignleft"> 5          </text:p>
          </table:table-cell>
        </table:table-row>
        <table:table-row>
          <table:table-cell office:value-type="string" table:style-name="tableheader">
            <text:p text:style-name="Table_20_Heading"> I89   </text:p>
          </table:table-cell>
          <table:table-cell office:value-type="string" table:style-name="tablecell">
            <text:p text:style-name="tablealignleft"> <text:a xlink:type="simple" xlink:href="https://wiki.bufata-et.de/arbeitskreise/geschlechterstereotype" text:style-name="Internet_20_link" text:visited-style-name="Visited_20_Internet_20_Link"> Geschlechterstereotype</text:a>      </text:p>
          </table:table-cell>
          <table:table-cell office:value-type="string" table:style-name="tablecell">
            <text:p text:style-name="tablealignleft"> Mari (OTH Regensburg)  </text:p>
          </table:table-cell>
          <table:table-cell office:value-type="string" table:style-name="tablecell">
            <text:p text:style-name="tablealignleft"> 8          </text:p>
          </table:table-cell>
        </table:table-row>
      </table:table>
      <text:h text:style-name="Heading_20_3" text:outline-level="3"><text:bookmark-start text:name="__RefHeading___ak-5-kurz-sonntag-1130-bis-1300-uhr_6"/><text:bookmark-start text:name="ak-5-kurz-sonntag-1130-bis-1300-uhr"/>AK 5 (kurz) - Sonntag 11:30 bis 13:00 Uhr<text:bookmark-end text:name="__RefHeading___ak-5-kurz-sonntag-1130-bis-1300-uhr_6"/><text:bookmark-end text:name="ak-5-kurz-sonntag-1130-bis-13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90" text:style-name="Internet_20_link" text:visited-style-name="Visited_20_Internet_20_Link">I88</text:a>   </text:p>
          </table:table-cell>
          <table:table-cell office:value-type="string" table:style-name="tablecell">
            <text:p text:style-name="tablealignleft"> <text:a xlink:type="simple" xlink:href="https://wiki.bufata-et.de/arbeitskreise/post-pandemisches-studium/start" text:style-name="Internet_20_link" text:visited-style-name="Visited_20_Internet_20_Link"> Post pandemisches Studium</text:a>                                           </text:p>
          </table:table-cell>
          <table:table-cell office:value-type="string" table:style-name="tablecell">
            <text:p text:style-name="tablealignleft"> Sebastian (FH Dortmund)  </text:p>
          </table:table-cell>
          <table:table-cell office:value-type="string" table:style-name="tablecell">
            <text:p text:style-name="tablealignleft"> 12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0/raum/141300.0600" text:style-name="Internet_20_link" text:visited-style-name="Visited_20_Internet_20_Link">E85</text:a>   </text:p>
          </table:table-cell>
          <table:table-cell office:value-type="string" table:style-name="tablecell">
            <text:p text:style-name="tablealignleft"> <text:a xlink:type="simple" xlink:href="https://wiki.bufata-et.de/arbeitskreise/gremien-der-studierendenvertretung/start" text:style-name="Internet_20_link" text:visited-style-name="Visited_20_Internet_20_Link">Austausch-AK zu Gremien höherer Ebene der Studi-Vertretung</text:a>  </text:p>
          </table:table-cell>
          <table:table-cell office:value-type="string" table:style-name="tablecell">
            <text:p text:style-name="tablealignleft"> Dennis (FH Dortmund)     </text:p>
          </table:table-cell>
          <table:table-cell office:value-type="string" table:style-name="tablecell">
            <text:p text:style-name="tablealignleft"> 5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300" text:style-name="Internet_20_link" text:visited-style-name="Visited_20_Internet_20_Link">I89</text:a>   </text:p>
          </table:table-cell>
          <table:table-cell office:value-type="string" table:style-name="tablecell">
            <text:p text:style-name="tablealignleft"> <text:a xlink:type="simple" xlink:href="https://wiki.bufata-et.de/arbeitskreise/regelstudienzeit/start" text:style-name="Internet_20_link" text:visited-style-name="Visited_20_Internet_20_Link">Regelstudienzeit </text:a>                                                             </text:p>
          </table:table-cell>
          <table:table-cell office:value-type="string" table:style-name="tablecell">
            <text:p text:style-name="tablealignleft"> Laura (FH Dortmund)      </text:p>
          </table:table-cell>
          <table:table-cell office:value-type="string" table:style-name="tablecell">
            <text:p text:style-name="tablealignleft"> 3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50" text:style-name="Internet_20_link" text:visited-style-name="Visited_20_Internet_20_Link">I86C</text:a>  </text:p>
          </table:table-cell>
          <table:table-cell office:value-type="string" table:style-name="tablecell">
            <text:p text:style-name="tablealignleft"> Zunkuft BuFaTa-IT-Services (IT-Ausschuss)                                                                              </text:p>
          </table:table-cell>
          <table:table-cell office:value-type="string" table:style-name="tablecell">
            <text:p text:style-name="tablealignleft"> Dominik (KIT)            </text:p>
          </table:table-cell>
          <table:table-cell office:value-type="string" table:style-name="tablecell">
            <text:p text:style-name="tablealignleft"> 6          </text:p>
          </table:table-cell>
        </table:table-row>
      </table:table>
      <text:h text:style-name="Heading_20_3" text:outline-level="3"><text:bookmark-start text:name="__RefHeading___ak-6-lang-sonntag-1330-bis-1630-uhr_7"/><text:bookmark-start text:name="ak-6-lang-sonntag-1330-bis-1630-uhr"/>AK 6 (lang) - Sonntag 13:30 bis 16:30 Uhr<text:bookmark-end text:name="__RefHeading___ak-6-lang-sonntag-1330-bis-1630-uhr_7"/><text:bookmark-end text:name="ak-6-lang-sonntag-1330-bis-16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                                                      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</text:p>
          </table:table-cell>
          <table:table-cell office:value-type="string" table:style-name="tableheader">
            <text:p text:style-name="Table_20_Heading"> Interesse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90" text:style-name="Internet_20_link" text:visited-style-name="Visited_20_Internet_20_Link"> I88</text:a>   </text:p>
          </table:table-cell>
          <table:table-cell office:value-type="string" table:style-name="tablecell">
            <text:p text:style-name="tablealignleft"> <text:a xlink:type="simple" xlink:href="https://wiki.bufata-et.de/arbeitskreise/allgemeine_politische_betaetigung/protokoll_dresden2021_vs" text:style-name="Internet_20_link" text:visited-style-name="Visited_20_Internet_20_Link"> verfasste Studierendenschaft</text:a>  </text:p>
          </table:table-cell>
          <table:table-cell office:value-type="string" table:style-name="tablecell">
            <text:p text:style-name="tablealignleft"> Charlotte (KIT)         </text:p>
          </table:table-cell>
          <table:table-cell office:value-type="string" table:style-name="tablecell">
            <text:p text:style-name="tablealignleft"> 14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300" text:style-name="Internet_20_link" text:visited-style-name="Visited_20_Internet_20_Link"> I89</text:a> 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                                </text:p>
          </table:table-cell>
          <table:table-cell office:value-type="string" table:style-name="tablecell">
            <text:p text:style-name="tablealignleft"> Stefanie (FH Dortmund)  </text:p>
          </table:table-cell>
          <table:table-cell office:value-type="string" table:style-name="tablecell">
            <text:p text:style-name="tablealignleft"> 9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avigator.tu-dresden.de/etplan/bar/01/raum/142201.0250" text:style-name="Internet_20_link" text:visited-style-name="Visited_20_Internet_20_Link"> I86C</text:a>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 Fachschaftsprobleme</text:a>                                                    </text:p>
          </table:table-cell>
          <table:table-cell office:value-type="string" table:style-name="tablecell">
            <text:p text:style-name="tablealignleft"> Dominik (HS Mannheim)   </text:p>
          </table:table-cell>
          <table:table-cell office:value-type="string" table:style-name="tablecell">
            <text:p text:style-name="tablealignleft"> 5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27:20</meta:creation-date>
    <dc:creator>Generated</dc:creator>
    <dc:date>2025-06-15T07::27:20</dc:date>
    <dc:language>en-US</dc:language>
    <meta:editing-cycles>1</meta:editing-cycles>
    <meta:editing-duration>PT0S</meta:editing-duration>
    <dc:title>tagungen:2021-wise-dresden:arbeitskreise</dc:title>
  </office:meta>
</office:document-meta>
</file>