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agungen:2021-wise-dresden:beschreibung-arbeitskreise"/><text:bookmark-start text:name="__RefHeading___arbeitskreise_1"/><text:bookmark-start text:name="arbeitskreise"/>Arbeitskreise<text:bookmark-end text:name="__RefHeading___arbeitskreise_1"/><text:bookmark-end text:name="arbeitskreise"/></text:h>
      <text:h text:style-name="Heading_20_5" text:outline-level="5"><text:bookmark-start text:name="__RefHeading___studentisches-elektroniklabor-lang-dominik-hs-mannheimstefanie-heinz-fh-dortmund_2"/><text:bookmark-start text:name="studentisches-elektroniklabor-lang-dominik-hs-mannheimstefanie-heinz-fh-dortmund"/>studentisches Elektroniklabor (lang) (Dominik HS Mannheim/Stefanie Heinz FH Dortmund)<text:bookmark-end text:name="__RefHeading___studentisches-elektroniklabor-lang-dominik-hs-mannheimstefanie-heinz-fh-dortmund_2"/><text:bookmark-end text:name="studentisches-elektroniklabor-lang-dominik-hs-mannheimstefanie-heinz-fh-dortmund"/></text:h>
      <text:p text:style-name="Text_20_body">How to Elektroniklabor
Manche Fachschaften bieten ein Elektroniklabor an. Erfahrungen und Hinweise zur Planung und Durchführung eines Labors werden zusammengetragen. Ein studentisch verwaltetes Elektroniklabor bietet den Studierenden eine individuellere Option sich Praxiserfahrungen zu den theoretisch vermittelten Kenntnissen anzueignen. Die Liste der bereits von Fachschaften betriebenen Labore dient dabei zur Orientierung.</text:p>
      <text:h text:style-name="Heading_20_5" text:outline-level="5"><text:bookmark-start text:name="__RefHeading___wahlbeteiligung-mittel-flo-hs-muenchen_3"/><text:bookmark-start text:name="wahlbeteiligung-mittel-flo-hs-muenchen"/>Wahlbeteiligung (mittel) (Flo HS München)<text:bookmark-end text:name="__RefHeading___wahlbeteiligung-mittel-flo-hs-muenchen_3"/><text:bookmark-end text:name="wahlbeteiligung-mittel-flo-hs-muenchen"/></text:h>
      <text:p text:style-name="Text_20_body">Auf den vergangenen Tagungen hat sich gezeigt, dass die Wahlbeteiligung an vielen Hochschulen vergleichsweise niedrig (10 - 20 %) ist. Der AK wurde mit dem Beweggrund gebildet, um Möglichkeiten zu erarbeiten, die Wahlbeteiligung der Studierenden an den studentischen Gremienwahlen zu erhöhen.</text:p>
      <text:h text:style-name="Heading_20_5" text:outline-level="5"><text:bookmark-start text:name="__RefHeading___fachschaftsservices-mittel-dominik-hs-mannheim_4"/><text:bookmark-start text:name="fachschaftsservices-mittel-dominik-hs-mannheim"/>Fachschaftsservices (mittel) (Dominik HS Mannheim)<text:bookmark-end text:name="__RefHeading___fachschaftsservices-mittel-dominik-hs-mannheim_4"/><text:bookmark-end text:name="fachschaftsservices-mittel-dominik-hs-mannheim"/></text:h>
      <text:p text:style-name="Text_20_body">Fachschaften bieten vielseitige Services an. Dieser AK dient zur Inspiration deiner Fachschaft, möglicherweise einen neuen Service anzubieten, oder allen anderen zu zeigen was für cooles Zeug ihr alle macht. Insbesondere zu Pandemiezeiten sind viele Angebote eingeschränkt oder funktionieren jetzt anders. Welche Services bietet ihr noch an? Gibt es neue Services? Was für Modifikationen habt ihr eingeführt? </text:p>
      <text:h text:style-name="Heading_20_5" text:outline-level="5"><text:bookmark-start text:name="__RefHeading___fachschaftsprobleme-lang-dominik-hs-mannheim_5"/><text:bookmark-start text:name="fachschaftsprobleme-lang-dominik-hs-mannheim"/>Fachschaftsprobleme (lang) (Dominik HS Mannheim)<text:bookmark-end text:name="__RefHeading___fachschaftsprobleme-lang-dominik-hs-mannheim_5"/><text:bookmark-end text:name="fachschaftsprobleme-lang-dominik-hs-mannheim"/></text:h>
      <text:p text:style-name="Text_20_body">In diesem AK ist der Austausch zu akuten oder generellen Problemen möglich. Viele Fachschaften haben ähnliche Probleme, die ihre (tägliche) Arbeit erschweren. Dementsprechend kann man sich über Lösungsansätze austauschen, die im besten Fall anderen Fachschaften bereits geholfen haben. Dieser AK verbindet somit den aktiven Austausch mit Möglichkeit zur Beratung. (Taschentücher nicht im AK-Material enthalten)</text:p>
      <text:h text:style-name="Heading_20_5" text:outline-level="5"><text:bookmark-start text:name="__RefHeading___rekrutierung-lang-max-kit_6"/><text:bookmark-start text:name="rekrutierung-lang-max-kit"/>Rekrutierung (lang) (Max KIT)<text:bookmark-end text:name="__RefHeading___rekrutierung-lang-max-kit_6"/><text:bookmark-end text:name="rekrutierung-lang-max-kit"/></text:h>
      <text:p text:style-name="Text_20_body">Viele Fachschaften haben Schwierigkeiten damit Nachwuchs zu generieren. In diesem AK stellen die Fachschaften ihre jeweiligen Konzepte zur Mitgliederwerbung vor und berichten von ihren auftretenden Problemen. Insbesondere in Zeiten von Pandemien ist es schwierig aufgrund fehlender direkter Kontakte Studierende für Ehrenämter zu gewinnen. </text:p>
      <text:h text:style-name="Heading_20_5" text:outline-level="5"><text:bookmark-start text:name="__RefHeading___zeit-nach-coronapost-pandemisches-studium-kurz-sebastian-fh-dortmund_7"/><text:bookmark-start text:name="zeit-nach-coronapost-pandemisches-studium-kurz-sebastian-fh-dortmund"/>Zeit nach Corona/Post pandemisches Studium (kurz) (Sebastian FH Dortmund)<text:bookmark-end text:name="__RefHeading___zeit-nach-coronapost-pandemisches-studium-kurz-sebastian-fh-dortmund_7"/><text:bookmark-end text:name="zeit-nach-coronapost-pandemisches-studium-kurz-sebastian-fh-dortmund"/></text:h>
      <text:p text:style-name="Text_20_body">Langsam wird der Weg scheinbar wieder Richtung Präsenzlehre frei. Doch auch dies wird wohl nicht ganz fließend klappen. Wie unterstützen wir Studierende dabei sich wieder in den neuen Alltag einzugewöhnen? Wie planen wir das Campusleben oder die Gemeinschaft in den Fachschaften mit frischem Wind wieder zu erneuern? Welche Dinge wurden während der Pandemie eingeführt, die wir auch weiter behalten wollen?</text:p>
      <text:h text:style-name="Heading_20_5" text:outline-level="5"><text:bookmark-start text:name="__RefHeading___umgang-mit-problemprofs-kurz-asma-hs-ruesselsheim_8"/><text:bookmark-start text:name="umgang-mit-problemprofs-kurz-asma-hs-ruesselsheim"/>Umgang mit Problemprofs (kurz) (Asma HS Rüsselsheim)<text:bookmark-end text:name="__RefHeading___umgang-mit-problemprofs-kurz-asma-hs-ruesselsheim_8"/><text:bookmark-end text:name="umgang-mit-problemprofs-kurz-asma-hs-ruesselsheim"/></text:h>
      <text:p text:style-name="Text_20_body">Dieser AK dient zum Austausch von möglichen Herangehensweisen beim Umgang mit Problemprofs. Es soll ein Konzept zur Orientierung aufgestellt werden, dass in solchen Fällen herangezogen werden kann. (Altes Konzept nochmal aktualisieren)</text:p>
      <text:h text:style-name="Heading_20_5" text:outline-level="5"><text:bookmark-start text:name="__RefHeading___psuedowissenschaften-lang-wenn-vorbereitet_9"/><text:bookmark-start text:name="psuedowissenschaften-lang-wenn-vorbereitet"/>Psuedowissenschaften (lang) (wenn vorbereitet)<text:bookmark-end text:name="__RefHeading___psuedowissenschaften-lang-wenn-vorbereitet_9"/><text:bookmark-end text:name="psuedowissenschaften-lang-wenn-vorbereitet"/></text:h>
      <text:p text:style-name="Text_20_body">Dieser Arbeitskreis dient:</text:p>
      <text:list text:style-name="List_20_1" text:continue-numbering="false">
        <text:list-item>
          <text:p text:style-name="List_20_1_Content_First"> Dem Kennenlernen von Pseudowissenschaften, Verschwörungstheoretikern und (wissenschaftlicher) Esoterik in den Naturwissenschaften</text:p>
        </text:list-item>
        <text:list-item>
          <text:p text:style-name="List_20_1_Content"> Inhalte zusammentragen als Informationsquelle zum Thema</text:p>
        </text:list-item>
        <text:list-item>
          <text:p text:style-name="List_20_1_Content"> Untersuchung der politischen Ziele pseudowissenschaftlicher Gruppierungen</text:p>
        </text:list-item>
        <text:list-item>
          <text:p text:style-name="List_20_1_Content"> Gegenbewegungen finden</text:p>
        </text:list-item>
        <text:list-item>
          <text:p text:style-name="List_20_1_Content_Last"> Klärung der Frage, wie man als Ingenieur:in/Student:in mit solchen Gruppierungen umgeht, sind sie als problematisch oder harmlos anzusehen?</text:p>
        </text:list-item>
      </text:list>
      <text:h text:style-name="Heading_20_5" text:outline-level="5"><text:bookmark-start text:name="__RefHeading___regelstudienzeit-kurz_10"/><text:bookmark-start text:name="regelstudienzeit-kurz"/>Regelstudienzeit (kurz)<text:bookmark-end text:name="__RefHeading___regelstudienzeit-kurz_10"/><text:bookmark-end text:name="regelstudienzeit-kurz"/></text:h>
      <text:p text:style-name="Text_20_body">Der AK befasst sich mit der Regelstudienzeit an Universitäten und inwieweit diese einzuhalten ist. Es werden Gründe für das Nichteinhalten der Regelstudienzeit gesammelt und Lösungsansätze, welche von Fachschaften durchgesetzt werden können, aufgezeigt. Ziel des Arbeitskreises ist es explizit nicht, Studierende zum Studium in Regelstudienzeit zu zwingen, sondern vielmehr herauszuarbeiten, ob der Studienabschluss überhaupt in Regelstudienzeit möglich ist. Hierzu werden Gründe für das Überschreiten der Regelstudienzeit gesammelt und Maßnahmen herausgearbeitet, mit denen diese Situation verbessert werden kann.</text:p>
      <text:h text:style-name="Heading_20_5" text:outline-level="5"><text:bookmark-start text:name="__RefHeading___fachschaftsparties-mittel-dominik-hs-mannheim_11"/><text:bookmark-start text:name="fachschaftsparties-mittel-dominik-hs-mannheim"/>Fachschaftsparties (mittel) (Dominik HS Mannheim)<text:bookmark-end text:name="__RefHeading___fachschaftsparties-mittel-dominik-hs-mannheim_11"/><text:bookmark-end text:name="fachschaftsparties-mittel-dominik-hs-mannheim"/></text:h>
      <text:p text:style-name="Text_20_body">Zu Partys zählt alles, was im weiteren Sinne mit Freizeit und Feiern zu tun hat. Da wir alle sowas schon länger nicht mehr machen durften, frischen wir gemeinsam unser Wissen auf und tauschen uns über aktuelle Pläne aus.</text:p>
      <text:h text:style-name="Heading_20_5" text:outline-level="5"><text:bookmark-start text:name="__RefHeading___englisch-als-lehrsprache-mittel-flo-hs-muenchen_12"/><text:bookmark-start text:name="englisch-als-lehrsprache-mittel-flo-hs-muenchen"/>Englisch als Lehrsprache (mittel) (Flo HS München)<text:bookmark-end text:name="__RefHeading___englisch-als-lehrsprache-mittel-flo-hs-muenchen_12"/><text:bookmark-end text:name="englisch-als-lehrsprache-mittel-flo-hs-muenchen"/></text:h>
      <text:p text:style-name="Text_20_body">An den meisten Hochschulen wird mittlerweile nicht nur mehr auf deutsch gelehrt und spätestens bei der Abschlussarbeit kommt man an englischer Fachliteratur kaum noch vorbei. Wie erfolgreich sind unsere Lehrenden darin, Wissen in einer Fremdsprache zu vermitteln. Werden Englischkenntnisse während des Studiums an die Studierenden vermittelt? Welche Angebote gibt es?
Wir wollen uns zu all diesen Fragen rund ums Thema austauschen.</text:p>
      <text:h text:style-name="Heading_20_5" text:outline-level="5"><text:bookmark-start text:name="__RefHeading___austausch-ak-zu-gremien-hoeherer-ebene-der-studi-vertretung-kurz-dennis-fh-dortmund_13"/><text:bookmark-start text:name="austausch-ak-zu-gremien-hoeherer-ebene-der-studi-vertretung-kurz-dennis-fh-dortmund"/>Austausch-AK zu Gremien höherer Ebene der Studi-Vertretung (kurz) (Dennis FH Dortmund)<text:bookmark-end text:name="__RefHeading___austausch-ak-zu-gremien-hoeherer-ebene-der-studi-vertretung-kurz-dennis-fh-dortmund_13"/><text:bookmark-end text:name="austausch-ak-zu-gremien-hoeherer-ebene-der-studi-vertretung-kurz-dennis-fh-dortmund"/></text:h>
      <text:p text:style-name="Text_20_body">Die Studierendenschaft besteht nicht nur aus den Fachschaften, StuPa, StuRa, Asta etc. möchten prinzipiell ja auch die Studierenden unterstützen. Der AK soll zunächst einen Überblick liefern wie (an welcher Hochschule) die Gremien zusammenhängen. Dann folgt ein Austausch in welchen Situationen man voneinander profitiert oder vielleicht auch mal aneinander aneckt.</text:p>
      <text:h text:style-name="Heading_20_5" text:outline-level="5"><text:bookmark-start text:name="__RefHeading___hochschulpolitik-lang-martin-kit_14"/><text:bookmark-start text:name="hochschulpolitik-lang-martin-kit"/>Hochschulpolitik (lang) (Martin KIT)<text:bookmark-end text:name="__RefHeading___hochschulpolitik-lang-martin-kit_14"/><text:bookmark-end text:name="hochschulpolitik-lang-martin-kit"/></text:h>
      <text:p text:style-name="Text_20_body">In diesem Arbeitskreis werden alle Probleme innerhalb der Hochschulpolitik der einzelnen Hochschulen angesprochen und wenn möglich Lösungen dafür gefunden. Dabei kann es um ganz verschiedene Themen gehen. Ob Nachhaltigkeit, BaFöG oder Wohnungsnot was auch immer die Teilnehmer:innen der BuFaTa für potentiell relevant halten kann in diesen AK getragen werden. Im Wintersemester geht es meist um Themenfindung.</text:p>
      <text:h text:style-name="Heading_20_5" text:outline-level="5"><text:bookmark-start text:name="__RefHeading___fachschafts-alumnis-kurz-dominik-hs-mannheim_15"/><text:bookmark-start text:name="fachschafts-alumnis-kurz-dominik-hs-mannheim"/>Fachschafts Alumnis (kurz) (Dominik HS Mannheim?)<text:bookmark-end text:name="__RefHeading___fachschafts-alumnis-kurz-dominik-hs-mannheim_15"/><text:bookmark-end text:name="fachschafts-alumnis-kurz-dominik-hs-mannheim"/></text:h>
      <text:p text:style-name="Text_20_body">Fachschafts-Alumnis ( &amp;How to use them)
Mailinglisten, Linkedin Gruppe, Alumni Netzwerk für Kontakt zu potentiellen Arbeitgebern, Vorträge darüber was so in der Wirtschaft läuft, spaßige Veranstaltungen zum gemütlichen vernetzen zwischen alten und neuen Fachschaftsleuten. Was tun Alumnis so und wie können wir als Fachschaften von ihnen profitieren? </text:p>
      <text:h text:style-name="Heading_20_5" text:outline-level="5"><text:bookmark-start text:name="__RefHeading___technikfolgenabschaetzung-lang-mit-vorbereitung-stefanie-fh-dortmund_16"/><text:bookmark-start text:name="technikfolgenabschaetzung-lang-mit-vorbereitung-stefanie-fh-dortmund"/>Technikfolgenabschätzung (lang) (mit Vorbereitung) (Stefanie FH Dortmund)<text:bookmark-end text:name="__RefHeading___technikfolgenabschaetzung-lang-mit-vorbereitung-stefanie-fh-dortmund_16"/><text:bookmark-end text:name="technikfolgenabschaetzung-lang-mit-vorbereitung-stefanie-fh-dortmund"/></text:h>
      <text:p text:style-name="Text_20_body">In diesem AK geht es darum, die tägliche Ingenieursarbeit aus anderen Blickwinkeln zu betrachten und zu reflektieren. Ein Mittel dazu ist die Technikfolgenabschätzung. Sie befasst sich mit der Beobachtung und Analyse von Trends in Wissenschaft und Technik und den damit zusammenhängenden gesellschaftlichen Entwicklungen, insbesondere der Abschätzung der Chancen und Risiken.</text:p>
      <text:h text:style-name="Heading_20_5" text:outline-level="5"><text:bookmark-start text:name="__RefHeading___verfasste-studierendenschaft-lang-charlotte-kit_17"/><text:bookmark-start text:name="verfasste-studierendenschaft-lang-charlotte-kit"/>verfasste Studierendenschaft (lang) (Charlotte KIT)<text:bookmark-end text:name="__RefHeading___verfasste-studierendenschaft-lang-charlotte-kit_17"/><text:bookmark-end text:name="verfasste-studierendenschaft-lang-charlotte-kit"/></text:h>
      <text:p text:style-name="Text_20_body">In Darmstadt wurde eine Stellungnahme verfass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Bundesfachschaftentagung Elektrotechnik (BuFaTa ET) hat sich an der 85. BuFaTa in Darmstadt mit den Verfassten Studierendenschaften auseinandergesetzt.
Wir unterstützen das Konzept der Verfassten Studierendenschaften vorbehaltlos
und fordern weiterhin die Wiedereinführung der Verfassten Studierendenschaft
in Bayern. Sämtliche Bestrebungen, die Rechte Verfasster Studierendenschaften zu beschneiden oder sie gar abzuschaffen, lehnen wir ab.
Die Bemühungen einiger politischer Gruppierungen [Fußnote], die Rechte der Verfassten Studierenschaften einzuschränken oder abzuschaffen, sehen wir mit großer Sorge. 
Zur Vertretung und Wahrung der Rechte und Interessen aller Studierenden sind frei gewählte Vertretungen Verfasster Studierendenschaften und die obligatorische Mitgliedschaft aller Studierender in diesen erforderlich. </text:p></table:table-cell></table:table-row></table:table></draw:text-box></draw:frame></text:p>
      <text:p text:style-name="Text_20_body">[Fußnote] zB.
<text:a xlink:type="simple" xlink:href="https://julis-nrw.de/beschlusssammlung/zwangsmitgliedschaft-in-der-studierendenschaft-abschaffen/" text:style-name="Internet_20_link" text:visited-style-name="Visited_20_Internet_20_Link">https://julis-nrw.de/beschlusssammlung/zwangsmitgliedschaft-in-der-studierendenschaft-abschaffen/</text:a>
<text:a xlink:type="simple" xlink:href="https://www.junge-union.de/media/resolutions/954871_Grundsatzprogramm_2012_final.pdf" text:style-name="Internet_20_link" text:visited-style-name="Visited_20_Internet_20_Link">https://www.junge-union.de/media/resolutions/954871_Grundsatzprogramm_2012_final.pdf</text:a></text:p>
      <text:p text:style-name="Text_20_body">Da insbesondere die bayrischen Fachschaften bei der letzten Abstimmung nicht so überzeugt waren, sollte man nochmal ausführlich über das Konzept einer verfassten Studierendenschaft sprechen. Dann ist auch noch die Möglichkeit diese Stellungnahme anzupassen.</text:p>
      <text:h text:style-name="Heading_20_5" text:outline-level="5"><text:bookmark-start text:name="__RefHeading___berufungskomissionenverfahren-kurz-leitung-franzi-oth-regensburg_18"/><text:bookmark-start text:name="berufungskomissionenverfahren-kurz-leitung-franzi-oth-regensburg"/>Berufungskomissionen/-verfahren (kurz) (Leitung Franzi OTH Regensburg)<text:bookmark-end text:name="__RefHeading___berufungskomissionenverfahren-kurz-leitung-franzi-oth-regensburg_18"/><text:bookmark-end text:name="berufungskomissionenverfahren-kurz-leitung-franzi-oth-regensburg"/></text:h>
      <text:p text:style-name="Text_20_body">In die Berufung (also den Einstellungsprozess) von Professor*innen sind studentische Vertreter:innen auch mit eingebunden. Wir wollen uns darüber austauschen, wie Berufungsverfahren generell wo ablaufen und welche Tipps wir für studentische Vertretungen in zukünftigen Berufungsverfahren haben.</text:p>
      <text:h text:style-name="Heading_20_5" text:outline-level="5"><text:bookmark-start text:name="__RefHeading___praevention-sexualisierte-gewalt-monika-oth-regensburg_19"/><text:bookmark-start text:name="praevention-sexualisierte-gewalt-monika-oth-regensburg"/>Prävention sexualisierte Gewalt (Monika OTH Regensburg)<text:bookmark-end text:name="__RefHeading___praevention-sexualisierte-gewalt-monika-oth-regensburg_19"/><text:bookmark-end text:name="praevention-sexualisierte-gewalt-monika-oth-regensburg"/></text:h>
      <text:p text:style-name="Text_20_body">Sexualisierte Gewalt ist in der Gesellschaft ein weit verbreitetes Problem. Damit ist es leider nicht auszuschließen, dass es auch betroffene Personen auf der BuFaTa gibt. Ziel des AKs ist es, über das strukturelle Problem zu diskutieren und im Besten Fall einen Leitfaden für die BuFaTa zu erarbeiten, um eine „Safezone“ zu erreichen.</text:p>
      <text:p text:style-name="Text_20_body">Triggerwarnung: in dem AK werden keine Einzelfälle behandelt, trotzdem können bei Betroffenen Erinnerungen und Gefühle wieder hervorgerufen werden. </text:p>
      <text:h text:style-name="Heading_20_5" text:outline-level="5"><text:bookmark-start text:name="__RefHeading___geschlechterstereotype-marion-oth-regensburg_20"/><text:bookmark-start text:name="geschlechterstereotype-marion-oth-regensburg"/>Geschlechterstereotype (Marion OTH Regensburg)<text:bookmark-end text:name="__RefHeading___geschlechterstereotype-marion-oth-regensburg_20"/><text:bookmark-end text:name="geschlechterstereotype-marion-oth-regensburg"/></text:h>
      <text:p text:style-name="Text_20_body">…</text:p>
      <text:h text:style-name="Heading_20_5" text:outline-level="5"><text:bookmark-start text:name="__RefHeading___optional_21"/><text:bookmark-start text:name="optional"/>Optional:<text:bookmark-end text:name="__RefHeading___optional_21"/><text:bookmark-end text:name="optional"/></text:h>
      <text:list text:style-name="List_20_1" text:continue-numbering="false">
        <text:list-item>
          <text:p text:style-name="List_20_1_Content_First"> Integration ausländischer Studierender 20% → kurz</text:p>
        </text:list-item>
        <text:list-item>
          <text:p text:style-name="List_20_1_Content"> Qualitätssicherung 20% → kurz</text:p>
        </text:list-item>
        <text:list-item>
          <text:p text:style-name="List_20_1_Content"> Umweltschutz/Klimaschutz 20% → mittel (Umweltbeauftrage'n der Uni einladen?) (Stefanie FH Dortmund)</text:p>
        </text:list-item>
        <text:list-item>
          <text:p text:style-name="List_20_1_Content"> Fachschaftsfinanzen (Auflistungen aktualisieren und erweitern) 20% → kurz</text:p>
        </text:list-item>
        <text:list-item>
          <text:p text:style-name="List_20_1_Content_Last"> Prüfungsaufbau (und Online-prüfungen) 20% → evtl. weglassen</text:p>
        </text:list-item>
      </text:list>
      <text:list text:style-name="List_20_1" text:continue-numbering="false">
        <text:list-item>
          <text:p text:style-name="List_20_1_Content_First"> Akkreditierung 12% → kurz</text:p>
        </text:list-item>
        <text:list-item>
          <text:p text:style-name="List_20_1_Content_Last"> Vorbereitungssemester 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4T18::00:25</meta:creation-date>
    <dc:creator>Generated</dc:creator>
    <dc:date>2026-07-24T18::00:25</dc:date>
    <dc:language>en-US</dc:language>
    <meta:editing-cycles>1</meta:editing-cycles>
    <meta:editing-duration>PT0S</meta:editing-duration>
    <dc:title>tagungen:2021-wise-dresden:beschreibung-arbeitskreise</dc:title>
  </office:meta>
</office:document-meta>
</file>