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KIT Karlsruhe, HS Mannheim 1, HS Mannheim 2, TU München, HS München, TU Ilmenau, TU Wien, Uni Ulm, TH Nürnberg, FH Dortmund (FS ET+ FS IT), HS RheinMain, TU Chemnitz, TU Dresden</text:p>
      <text:p text:style-name="Text_20_body">Sitzungsleitung: Dominik Rimpf<text:line-break/>
hauptsächlicher Protokollant: Dominik Stolte (HS-MA) <text:line-break/>
weitere Protokollanten: Florian Kreiner (TUM),Charlotte Muth (KIT), Roald Schuh (Uni Ulm), Maren Konrad (HS München)<text:line-break/>
Beginn: 16:45<text:line-break/>
Ende: </text:p>
      <text:h text:style-name="Heading_20_3" text:outline-level="3"><text:bookmark-start text:name="__RefHeading___top-1-begruessung-durch-den-generalsekretaer-und-dem-dekan_2"/><text:bookmark-start text:name="top-1-begruessung-durch-den-generalsekretaer-und-dem-dekan"/>TOP 1 Begrüßung durch den Generalsekretär und dem Dekan<text:bookmark-end text:name="__RefHeading___top-1-begruessung-durch-den-generalsekretaer-und-dem-dekan_2"/><text:bookmark-end text:name="top-1-begruessung-durch-den-generalsekretaer-und-dem-dekan"/></text:h>
      <text:list text:style-name="List_20_1" text:continue-numbering="false">
        <text:list-item>
          <text:p text:style-name="LastListParagraph_List_20_1_Content_First"> Dominik begrüßt alle Teilnehmenden zur 89. Tagung in Dresden</text:p>
        </text:list-item>
      </text:list>
      <text:h text:style-name="Heading_20_3" text:outline-level="3"><text:bookmark-start text:name="__RefHeading___top-2-erstsemestereinfuehrung_3"/><text:bookmark-start text:name="top-2-erstsemestereinfuehrung"/>TOP 2 Erstsemestereinführung<text:bookmark-end text:name="__RefHeading___top-2-erstsemestereinfuehrung_3"/><text:bookmark-end text:name="top-2-erstsemestereinfuehrung"/></text:h>
      <text:list text:style-name="List_20_1" text:continue-numbering="false">
        <text:list-item>
          <text:p text:style-name="List_20_1_Content_First"> Erstsemestereinführung durch den Generalsekretär</text:p>
        </text:list-item>
        <text:list-item>
          <text:p text:style-name="List_20_1_Content"> Wiki - Anmeldung mit dem Standardlogin</text:p>
        </text:list-item>
        <text:list-item>
          <text:p text:style-name="List_20_1_Content"> Generalsekretär:</text:p>
          <text:list text:style-name="List_20_1">
            <text:list-item>
              <text:p text:style-name="List_20_1_Content"> Unterstützung bei Planung der nächsten Tagung</text:p>
            </text:list-item>
          </text:list>
        </text:list-item>
        <text:list-item>
          <text:p text:style-name="List_20_1_Content"> Koordinierungsausschuss</text:p>
          <text:list text:style-name="List_20_1">
            <text:list-item>
              <text:p text:style-name="List_20_1_Content"> Entscheidungsgremium zwischen den Tagungen</text:p>
            </text:list-item>
          </text:list>
        </text:list-item>
        <text:list-item>
          <text:p text:style-name="List_20_1_Content"> Themenausschuss</text:p>
          <text:list text:style-name="List_20_1">
            <text:list-item>
              <text:p text:style-name="List_20_1_Content"> Thematische Vorbereitung der Tagung, Vor- und Aufbereitung der AKs</text:p>
            </text:list-item>
          </text:list>
        </text:list-item>
        <text:list-item>
          <text:p text:style-name="List_20_1_Content"> IT Aussschuss</text:p>
          <text:list text:style-name="List_20_1">
            <text:list-item>
              <text:p text:style-name="List_20_1_Content"> IT Stuff wird hier gemacht (Website etc) </text:p>
            </text:list-item>
          </text:list>
        </text:list-item>
        <text:list-item>
          <text:p text:style-name="List_20_1_Content_Last"> Plenum</text:p>
        </text:list-item>
      </text:list>
      <text:p text:style-name="Text_20_body">	  * Austausch über Arbeitskreise</text:p>
      <text:p text:style-name="Preformatted_20_Text"><text:s text:c="2"/>* Beschlüsse werden im Plenum gefasst<text:line-break/><text:s text:c="2"/>* <text:line-break/>* Editieren im Wiki im PAD:<text:line-break/><text:s text:c="4"/>* Mehrere Menschen können am selben Dokument arbeiten<text:line-break/><text:s text:c="4"/>* Der Besitzer des Pads muss es auch speichern (erst auf x drücken, erst dann kann man speichern WICHTIG!!)<text:line-break/>* Akkreditierungspool<text:line-break/><text:s text:c="4"/>* Bufata entsendet Menschen in den Akkreditierungspool<text:line-break/><text:s text:c="4"/>* Arbeitsaufand: 3 AT<text:line-break/>* MeTaFa<text:line-break/><text:s text:c="2"/>* Metatagung der Farchschaftentagungen<text:line-break/><text:s text:c="2"/>* Treffen der Themenaussschüsse</text:p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Das Gremium ist beschlussfähig.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astListParagraph_List_20_1_Content_First"> Dominik Rimpf wird als Versammlungsleitung vorgeschlagen und per Akklamation bestätigt.</text:p>
        </text:list-item>
      </text:list>
      <text:h text:style-name="Heading_20_3" text:outline-level="3"><text:bookmark-start text:name="__RefHeading___top-5-wahl-des-protokollanten_6"/><text:bookmark-start text:name="top-5-wahl-des-protokollanten"/>TOP 5 Wahl des Protokollanten<text:bookmark-end text:name="__RefHeading___top-5-wahl-des-protokollanten_6"/><text:bookmark-end text:name="top-5-wahl-des-protokollanten"/></text:h>
      <text:p text:style-name="Text_20_body"> * Dominik Stolte erklärt sich bereit das Protokoll zu schreiben</text:p>
      <text:list text:style-name="List_20_1" text:continue-numbering="false">
        <text:list-item>
          <text:p text:style-name="LastListParagraph_List_20_1_Content_First"> Per Akklamation bestätig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</text:p>
        </text:list-item>
        <text:list-item>
          <text:p text:style-name="List_20_1_Content"> Wer Interesse oder Fragen zu Akkreditierung hat soll sich an Dominik Rimpf wenden. Es wäre schön wenn wir wieder Leute entsenden könnten.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Samstag Nachmittag 15:30 Zwischenplenum </text:p>
        </text:list-item>
        <text:list-item>
          <text:p text:style-name="List_20_1_Content_Last"> Sonntag 17:00 Abschlussplenum</text:p>
        </text:list-item>
      </text:list>
      <text:h text:style-name="Heading_20_3" text:outline-level="3"><text:bookmark-start text:name="__RefHeading___top-8-vorstellung-der-arbeitskreisthemen-i_9"/><text:bookmark-start text:name="top-8-vorstellung-der-arbeitskreisthemen-i"/>TOP 8 Vorstellung der Arbeitskreisthemen I<text:bookmark-end text:name="__RefHeading___top-8-vorstellung-der-arbeitskreisthemen-i_9"/><text:bookmark-end text:name="top-8-vorstellung-der-arbeitskreisthemen-i"/></text:h>
      <text:list text:style-name="List_20_1" text:continue-numbering="false">
        <text:list-item>
          <text:p text:style-name="List_20_1_Content_First"> AK 1 Fr 16 bis 19 Uhr</text:p>
          <text:list text:style-name="List_20_1">
            <text:list-item>
              <text:p text:style-name="List_20_1_Content"> Rekrutierung</text:p>
              <text:list text:style-name="List_20_1">
                <text:list-item>
                  <text:p text:style-name="List_20_1_Content"> Austausch AK</text:p>
                </text:list-item>
                <text:list-item>
                  <text:p text:style-name="List_20_1_Content"> Erster Teil: Austausch, zweiter Teil: „Guide“ zur Rekrutierung von neuen Leuten nach Lockdown</text:p>
                </text:list-item>
              </text:list>
            </text:list-item>
            <text:list-item>
              <text:p text:style-name="List_20_1_Content_Last"> HoPo</text:p>
            </text:list-item>
          </text:list>
        </text:list-item>
      </text:list>
      <text:p text:style-name="Text_20_body">	    * in zwei Teile geteilt</text:p>
      <text:p text:style-name="Preformatted_20_Text"><text:s text:c="4"/>* Stellungnahmen erarbeiten und Stellungnahmen von anderen Tagungen durcharbeiten<text:line-break/><text:s text:c="4"/>* MeFaTa Positionspapier durchlesen und drüber reden, evtl Stellungnahme formlulieren<text:line-break/><text:s text:c="4"/>* Positionspapier zu mehr freier Software in der Lehre<text:line-break/><text:s text:c="2"/>* Studentisches Elektroniklabor<text:line-break/><text:s text:c="4"/>* Erster Teil: Austausch der schon bestehenden Laboren<text:line-break/><text:s text:c="4"/>* Zweiter Teil: Guide: Was gehört in ein Elektroniklabor, Sponsoren etc<text:line-break/>* AK 2 Sa 9 bis 11 Uhr<text:line-break/><text:s text:c="2"/>* Prävention sexualisierter Gewalt<text:line-break/><text:s text:c="4"/>* Welche Möglichkeiten gibt es auf Tagungen?<text:line-break/><text:s text:c="4"/>* Welche Gesellschaftliche Strukturen haben wir?<text:line-break/><text:s text:c="4"/>* Erstellen eines Leitfadens für die Orgas weiterer BuFaTas<text:line-break/><text:s text:c="2"/>* Fachschaftsservices<text:line-break/><text:s text:c="4"/>* Austausch AK<text:line-break/><text:s text:c="4"/>* Welche Services sind nach Corona sinnvoll<text:line-break/><text:s text:c="2"/>* Englisch als Lehrsprache<text:line-break/><text:s text:c="4"/>* Englisch manchmal mehr schlecht als recht als Lehrsprache<text:line-break/><text:s text:c="4"/>* Sammlung von Möglichkeiten für Verbesserung auch im Hinblick auf Abschlussarbeiten<text:line-break/><text:s text:c="4"/>* Tipps/Möglichkeiten für Feedback an Profs die es ggf. nötig haben<text:line-break/>* AK 3 Sa 14 bis 15:30<text:line-break/><text:s text:c="2"/>* Umgang mit Problemprofs<text:line-break/><text:s text:c="4"/>* Austausch wie man Studierende unterstützen kann<text:line-break/><text:s text:c="2"/>* Berufungskommissionen/-verfahren<text:line-break/><text:s text:c="4"/>* Austausch über die verschiedenen Verfahren an den Unis/Hochschulen<text:line-break/><text:s text:c="4"/>* Insbesondere im Hinblick auf die Einbindung von Studierenden in diesen Prozess<text:line-break/><text:s text:c="2"/>* Fachschafts Alumnis<text:line-break/><text:s text:c="4"/>* Weiterführung von der letzten Bufata<text:line-break/><text:s text:c="4"/>* Möglichkeiten Alumnis noch in die Fachschaft einzubinden<text:line-break/><text:s text:c="4"/>* Austausch</text:p>
      <text:h text:style-name="Heading_20_3" text:outline-level="3"><text:bookmark-start text:name="__RefHeading___top-9-zeitplan-und-einteilung-der-arbeitskreise-i_10"/><text:bookmark-start text:name="top-9-zeitplan-und-einteilung-der-arbeitskreise-i"/>TOP 9 Zeitplan und Einteilung der Arbeitskreise I<text:bookmark-end text:name="__RefHeading___top-9-zeitplan-und-einteilung-der-arbeitskreise-i_10"/><text:bookmark-end text:name="top-9-zeitplan-und-einteilung-der-arbeitskreise-i"/></text:h>
      <text:p text:style-name="Text_20_body">Interessenten: </text:p>
      <text:p text:style-name="Preformatted_20_Text"><text:s text:c="2"/><text:line-break/>* AK Rekrutierung: 12 <text:line-break/>* AK HoPo: 6<text:line-break/>* AK Stud. Labor: 7<text:line-break/><text:line-break/>* AK Prävention: 9<text:line-break/>* AK FS-Services: 9<text:line-break/>* AK Englisch als Lehrsprache: 7<text:line-break/><text:line-break/>* AK Umgang mit Problemprofs: 8<text:line-break/>* AK Berufungskommissionen: 7<text:line-break/>* AK Alumnis: 6</text:p>
      <text:h text:style-name="Heading_20_3" text:outline-level="3"><text:bookmark-start text:name="__RefHeading___top-10-berichte-der-mitglieder-i_11"/><text:bookmark-start text:name="top-10-berichte-der-mitglieder-i"/>TOP 10 Berichte der Mitglieder I<text:bookmark-end text:name="__RefHeading___top-10-berichte-der-mitglieder-i_11"/><text:bookmark-end text:name="top-10-berichte-der-mitglieder-i"/></text:h>
      <text:h text:style-name="Heading_20_4" text:outline-level="4"><text:bookmark-start text:name="__RefHeading___top-10.1-kit-karlsruhe_12"/><text:bookmark-start text:name="top-10.1-kit-karlsruhe"/>TOP 10.1 KIT Karlsruhe<text:bookmark-end text:name="__RefHeading___top-10.1-kit-karlsruhe_12"/><text:bookmark-end text:name="top-10.1-kit-karlsruhe"/></text:h>
      <text:list text:style-name="List_20_1" text:continue-numbering="false">
        <text:list-item>
          <text:p text:style-name="List_20_1_Content_First"> Wir haben Max aquiriert </text:p>
        </text:list-item>
        <text:list-item>
          <text:p text:style-name="List_20_1_Content"> Auf dem Weg in die Präsenz: </text:p>
          <text:list text:style-name="List_20_1">
            <text:list-item>
              <text:p text:style-name="List_20_1_Content"> Fachschaftssitzungen online </text:p>
            </text:list-item>
            <text:list-item>
              <text:p text:style-name="List_20_1_Content"> Orientierungsphase Bachelor und Master in Präsenz </text:p>
            </text:list-item>
            <text:list-item>
              <text:p text:style-name="List_20_1_Content"> Lehre hybrid (Mensa full AF) </text:p>
            </text:list-item>
            <text:list-item>
              <text:p text:style-name="List_20_1_Content"> Lernraum (Kaffee und Studierzimmer) wurde aufgeräumt </text:p>
            </text:list-item>
            <text:list-item>
              <text:p text:style-name="List_20_1_Content"> wenige Hörsääle, wenige Lernplätze </text:p>
            </text:list-item>
          </text:list>
        </text:list-item>
        <text:list-item>
          <text:p text:style-name="List_20_1_Content"> Medizintechnik geht weiter voran (soll nächtstes WiSe kommen) </text:p>
        </text:list-item>
        <text:list-item>
          <text:p text:style-name="List_20_1_Content"> größere Umbaumaßnahmen am KIT aktuell (Das große Hochhaus wird abgerissen, die komplette Physik wandert an den NordCampus) </text:p>
        </text:list-item>
        <text:list-item>
          <text:p text:style-name="List_20_1_Content"> Mensa ist überfordert</text:p>
        </text:list-item>
        <text:list-item>
          <text:p text:style-name="List_20_1_Content_Last"> Das Leben nimmt wieder Fahrt auf  </text:p>
        </text:list-item>
      </text:list>
      <text:h text:style-name="Heading_20_4" text:outline-level="4"><text:bookmark-start text:name="__RefHeading___top-10.2-tu-ilmenau_13"/><text:bookmark-start text:name="top-10.2-tu-ilmenau"/>TOP 10.2 TU Ilmenau<text:bookmark-end text:name="__RefHeading___top-10.2-tu-ilmenau_13"/><text:bookmark-end text:name="top-10.2-tu-ilmenau"/></text:h>
      <text:list text:style-name="List_20_1" text:continue-numbering="false">
        <text:list-item>
          <text:p text:style-name="List_20_1_Content_First"> Das KIT Karlsruhe klaut Leute</text:p>
        </text:list-item>
        <text:list-item>
          <text:p text:style-name="List_20_1_Content">  Studierendenzahlen sinken</text:p>
          <text:list text:style-name="List_20_1">
            <text:list-item>
              <text:p text:style-name="List_20_1_Content_Last"> AFD als Grund? </text:p>
            </text:list-item>
          </text:list>
        </text:list-item>
      </text:list>
      <text:list text:style-name="List_20_1" text:continue-numbering="false">
        <text:list-item>
          <text:p text:style-name="List_20_1_Content_First"> Wenig FSR Nachwuchs</text:p>
        </text:list-item>
        <text:list-item>
          <text:p text:style-name="List_20_1_Content"> Lehre in 3G</text:p>
        </text:list-item>
        <text:list-item>
          <text:p text:style-name="List_20_1_Content"> Uni wieder Systemakredditiert</text:p>
        </text:list-item>
        <text:list-item>
          <text:p text:style-name="List_20_1_Content_Last"> Ilmenau klaut Leute (nach dem Studium)</text:p>
        </text:list-item>
      </text:list>
      <text:h text:style-name="Heading_20_3" text:outline-level="3"><text:bookmark-start text:name="__RefHeading___top-11-begruessung-und-organisatorisches-durch-die-ausrichtende-fachschaft_14"/><text:bookmark-start text:name="top-11-begruessung-und-organisatorisches-durch-die-ausrichtende-fachschaft"/>TOP 11 Begrüßung und Organisatorisches durch die ausrichtende Fachschaft<text:bookmark-end text:name="__RefHeading___top-11-begruessung-und-organisatorisches-durch-die-ausrichtende-fachschaft_14"/><text:bookmark-end text:name="top-11-begruessung-und-organisatorisches-durch-die-ausrichtende-fachschaft"/></text:h>
      <text:list text:style-name="List_20_1" text:continue-numbering="false">
        <text:list-item>
          <text:p text:style-name="List_20_1_Content_First"> Begrüßung der Studierenden durch Stoff-Britzel</text:p>
        </text:list-item>
        <text:list-item>
          <text:p text:style-name="List_20_1_Content"> Belehrung vom A&amp;O Hostel</text:p>
          <text:list text:style-name="List_20_1">
            <text:list-item>
              <text:p text:style-name="List_20_1_Content"> Bitte nur vollständig bekleidet in öffentlichen Bereichen aufhalten</text:p>
            </text:list-item>
            <text:list-item>
              <text:p text:style-name="List_20_1_Content"> Nichts vom Dach werfen</text:p>
            </text:list-item>
            <text:list-item>
              <text:p text:style-name="List_20_1_Content"> (Jedes Schild hat eine Geschichte)</text:p>
            </text:list-item>
          </text:list>
        </text:list-item>
        <text:list-item>
          <text:p text:style-name="List_20_1_Content"> Heute Abend: Fakultätsdinner mit Burger</text:p>
        </text:list-item>
        <text:list-item>
          <text:p text:style-name="List_20_1_Content"> Morgen Exkursionen nicht vergessen</text:p>
        </text:list-item>
        <text:list-item>
          <text:p text:style-name="List_20_1_Content"> Tagungsticket erst Morgen</text:p>
        </text:list-item>
        <text:list-item>
          <text:p text:style-name="List_20_1_Content"> Veranstaltung ist 2G</text:p>
        </text:list-item>
        <text:list-item>
          <text:p text:style-name="List_20_1_Content"> <text:a xlink:type="simple" xlink:href="https://navigator.tu-dresden.de/" text:style-name="Internet_20_link" text:visited-style-name="Visited_20_Internet_20_Link">https://navigator.tu-dresden.de/</text:a></text:p>
        </text:list-item>
        <text:list-item>
          <text:p text:style-name="List_20_1_Content"> Die meisten Veranstaltungen sind im „Schöni“ (Schönfeldsaal)</text:p>
        </text:list-item>
        <text:list-item>
          <text:p text:style-name="List_20_1_Content"> Der Barkhausenbau schwingt nicht :(</text:p>
        </text:list-item>
        <text:list-item>
          <text:p text:style-name="List_20_1_Content_Last"> Mensagutschein: Essen+Getränk+Nachspeise</text:p>
        </text:list-item>
      </text:list>
      <text:h text:style-name="Heading_20_3" text:outline-level="3"><text:bookmark-start text:name="__RefHeading___top-12-verschiedenes-i_15"/><text:bookmark-start text:name="top-12-verschiedenes-i"/>Top 12 Verschiedenes I<text:bookmark-end text:name="__RefHeading___top-12-verschiedenes-i_15"/><text:bookmark-end text:name="top-12-verschiedenes-i"/></text:h>
      <text:list text:style-name="List_20_1" text:continue-numbering="false">
        <text:list-item>
          <text:p text:style-name="List_20_1_Content_First"> Vorstellung der Buffaloregel</text:p>
        </text:list-item>
        <text:list-item>
          <text:p text:style-name="List_20_1_Content_Last"> <text:a xlink:type="simple" xlink:href="https://bieralyzer.beer/event?id=08d99a29-3273-44db-85f3-9e6df2fdaa63" text:style-name="Internet_20_link" text:visited-style-name="Visited_20_Internet_20_Link">https://bieralyzer.beer/event?id=08d99a29-3273-44db-85f3-9e6df2fdaa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9:38</meta:creation-date>
    <dc:creator>Generated</dc:creator>
    <dc:date>2025-06-16T00::09:38</dc:date>
    <dc:language>en-US</dc:language>
    <meta:editing-cycles>1</meta:editing-cycles>
    <meta:editing-duration>PT0S</meta:editing-duration>
    <dc:title>tagungen:2021-wise-dresden:eroeffnungsplenum</dc:title>
  </office:meta>
</office:document-meta>
</file>