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wise-dresden:nachbereitung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5" text:outline-level="5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ständiger AK</text:p>
            </text:list-item>
          </text:list>
        </text:list-item>
        <text:list-item>
          <text:p text:style-name="List_20_1_Content"> Hochschulpolitik</text:p>
          <text:list text:style-name="List_20_1">
            <text:list-item>
              <text:p text:style-name="List_20_1_Content"> Weitere Ausarbeitung der Stellungnahme „Freie Software“ durch den HoPo Ausschuss; Besprechung der Stellungnahme bei nächster Tagung</text:p>
            </text:list-item>
            <text:list-item>
              <text:p text:style-name="List_20_1_Content"> Stellungnahme Hybridsemester von MetaFa/fzs ist noch nicht ausgereift genug, dass wir gut Feedback dazu geben können</text:p>
            </text:list-item>
            <text:list-item>
              <text:p text:style-name="List_20_1_Content"> Stellungnahme Hybridsemester auf nächster Tagung besprechen</text:p>
            </text:list-item>
          </text:list>
        </text:list-item>
        <text:list-item>
          <text:p text:style-name="List_20_1_Content"> Stud. E-Labor</text:p>
          <text:list text:style-name="List_20_1">
            <text:list-item>
              <text:p text:style-name="List_20_1_Content"> AK Abgeschlossen</text:p>
            </text:list-item>
            <text:list-item>
              <text:p text:style-name="List_20_1_Content"> Listen sollten von Zeit zu Zeit aktualisiert werden</text:p>
            </text:list-item>
            <text:list-item>
              <text:p text:style-name="List_20_1_Content"> Liste aufgehübscht</text:p>
            </text:list-item>
            <text:list-item>
              <text:p text:style-name="List_20_1_Content_Last"> Sollte weitergeführt werden - 2 Jahresturnus</text:p>
            </text:list-item>
          </text:list>
        </text:list-item>
      </text:list>
      <text:h text:style-name="Heading_20_5" text:outline-level="5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Prävention sexualisierter Gewalt:</text:p>
          <text:list text:style-name="List_20_1">
            <text:list-item>
              <text:p text:style-name="List_20_1_Content"> AK ist noch nicht fertig</text:p>
            </text:list-item>
            <text:list-item>
              <text:p text:style-name="List_20_1_Content"> Es soll in Zukunft ein Leitfaden/HowTo für die Organisatoren bis zur nächsten BuFaTa erarbeitet werden.</text:p>
            </text:list-item>
            <text:list-item>
              <text:p text:style-name="List_20_1_Content"> In der kommenden BuFaTa (90.) soll ein Vortrag/ein Workshop nach dem Anfangsplenum für alle Beteiligte zur Sensiblisierung zum Thema sexualisierter Gewalt stattfinden </text:p>
            </text:list-item>
            <text:list-item>
              <text:p text:style-name="List_20_1_Content"> Der Awareness Ausschuss wurde gegründet</text:p>
            </text:list-item>
          </text:list>
        </text:list-item>
        <text:list-item>
          <text:p text:style-name="List_20_1_Content"> Fachschaftsservices</text:p>
          <text:list text:style-name="List_20_1">
            <text:list-item>
              <text:p text:style-name="List_20_1_Content"> Soll weiter jährlich stattfinden</text:p>
            </text:list-item>
            <text:list-item>
              <text:p text:style-name="List_20_1_Content"> Fazit entfern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AK ist noch nicht fertig</text:p>
              <text:list text:style-name="List_20_1">
                <text:list-item>
                  <text:p text:style-name="List_20_1_Content"> Ausarbeitung einer Ideensammlung zu guter englischer Lehre und wie diese verbessert werden kann</text:p>
                </text:list-item>
                <text:list-item>
                  <text:p text:style-name="List_20_1_Content_Last"> Link zur Stellungnahme in der Übersicht funktioniert nicht mehr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Umgang mit Problemprofs:</text:p>
          <text:list text:style-name="List_20_1">
            <text:list-item>
              <text:p text:style-name="List_20_1_Content"> AK ist nicht fertig; soll auf weitere Tagungen besprochen werden</text:p>
            </text:list-item>
            <text:list-item>
              <text:p text:style-name="List_20_1_Content"> Weitere Arbeit an Methodenliste mit Eskalationsstufen</text:p>
            </text:list-item>
          </text:list>
        </text:list-item>
        <text:list-item>
          <text:p text:style-name="List_20_1_Content"> Berufungskommissionen/-verfahren</text:p>
          <text:list text:style-name="List_20_1">
            <text:list-item>
              <text:p text:style-name="List_20_1_Content"> Austausch über Ablauf und Probleme von Berufungskommissionen (noch nicht abgeschlossen)</text:p>
            </text:list-item>
            <text:list-item>
              <text:p text:style-name="List_20_1_Content"> Fragensammlung für studentische Vertretung an Kandit:innen (auch weiter ausbaubar)</text:p>
            </text:list-item>
            <text:list-item>
              <text:p text:style-name="List_20_1_Content"> AK soll auf der nächsten Tagung besprochen werden</text:p>
            </text:list-item>
            <text:list-item>
              <text:p text:style-name="List_20_1_Content"> TODO: Frage zu Nachhaltigkeit/ Technikfolgen</text:p>
            </text:list-item>
          </text:list>
        </text:list-item>
        <text:list-item>
          <text:p text:style-name="List_20_1_Content"> Fachschafts-Alumni</text:p>
          <text:list text:style-name="List_20_1">
            <text:list-item>
              <text:p text:style-name="List_20_1_Content"> Der AK soll noch einmal stattfinden um den Guide auszuarbeiten </text:p>
            </text:list-item>
            <text:list-item>
              <text:p text:style-name="List_20_1_Content_Last"> Ein Austausch c.a. alle 2 Jahre wäre interessant um die Zusammenfassung „Alumni Services“ aktuell zu halten.</text:p>
            </text:list-item>
          </text:list>
        </text:list-item>
      </text:list>
      <text:h text:style-name="Heading_20_5" text:outline-level="5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Fachschaftspartys</text:p>
          <text:list text:style-name="List_20_1">
            <text:list-item>
              <text:p text:style-name="List_20_1_Content"> Überarbeitung Übersichtsseite und Unterseite wär mal sinnvoll (angefangen)</text:p>
            </text:list-item>
            <text:list-item>
              <text:p text:style-name="List_20_1_Content"> AK soll auf nächster BuFaTa wieder besprochen werden</text:p>
            </text:list-item>
            <text:list-item>
              <text:p text:style-name="List_20_1_Content"> Austausch zu Parties mit Beschränkungen (z.B. wegen Corona) und Austausch was geplant wird/durchgeführt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Ideensammlung wurde erweitert</text:p>
            </text:list-item>
            <text:list-item>
              <text:p text:style-name="List_20_1_Content"> Übersicht der Wahlbeteiligungen wurde aktualisiert</text:p>
            </text:list-item>
            <text:list-item>
              <text:p text:style-name="List_20_1_Content"> Soll immer im Wintersemester stattfinden</text:p>
            </text:list-item>
          </text:list>
        </text:list-item>
        <text:list-item>
          <text:p text:style-name="List_20_1_Content"> Geschlechterstereotypen:</text:p>
          <text:list text:style-name="List_20_1">
            <text:list-item>
              <text:p text:style-name="List_20_1_Content"> AK ist nicht fertig. </text:p>
              <text:list text:style-name="List_20_1">
                <text:list-item>
                  <text:p text:style-name="List_20_1_Content"> Soll auf weiteren Tagungen besprochen werden. </text:p>
                </text:list-item>
                <text:list-item>
                  <text:p text:style-name="List_20_1_Content"> Eine Stellungnahme zu diesem Thema soll mit dem HoPo-Ausschus ausgearbeitet werden. </text:p>
                </text:list-item>
                <text:list-item>
                  <text:p text:style-name="List_20_1_Content_Last"> Auch außerhalb der Tagungen sollte der AK weiterarbeiten. (im Rahmen des HoPo Ausschusses)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Post pandemisches Studium</text:p>
          <text:list text:style-name="List_20_1">
            <text:list-item>
              <text:p text:style-name="List_20_1_Content"> Erstellung eines Leitfadens auf späteren Tagungen</text:p>
            </text:list-item>
            <text:list-item>
              <text:p text:style-name="List_20_1_Content"> Sollte solang Corona noch in den Medien präsent ist weitergeführt werden</text:p>
            </text:list-item>
            <text:list-item>
              <text:p text:style-name="List_20_1_Content"> Nachbereitung dürchgeführt</text:p>
            </text:list-item>
            <text:list-item>
              <text:p text:style-name="List_20_1_Content"> Übersichtsseite angepasst</text:p>
            </text:list-item>
          </text:list>
        </text:list-item>
        <text:list-item>
          <text:p text:style-name="List_20_1_Content"> Austausch-AK zu Gremien höherer Ebene der Studi-Vertretung</text:p>
          <text:list text:style-name="List_20_1">
            <text:list-item>
              <text:p text:style-name="List_20_1_Content"> Idee zu Mindmaps verschiedener Gremienstrukturen</text:p>
            </text:list-item>
            <text:list-item>
              <text:p text:style-name="List_20_1_Content"> Auf weiteren Tagungen könnte sich über themen-spezifische Kommissionen und Gremien auf uniweiter Ebene ausgetauscht werden. </text:p>
              <text:list text:style-name="List_20_1">
                <text:list-item>
                  <text:p text:style-name="List_20_1_Content"> Was gibt es an den verschiedenen Unis? </text:p>
                </text:list-item>
                <text:list-item>
                  <text:p text:style-name="List_20_1_Content"> Ist das auch für uns sinnvoll?</text:p>
                </text:list-item>
              </text:list>
            </text:list-item>
            <text:list-item>
              <text:p text:style-name="List_20_1_Content"> Der AK sollte auf weiteren Tagungen besprochen werden - Jede BuFaTa, als „Einführung“ für neue Studis, möglichst im ersten Slot</text:p>
            </text:list-item>
            <text:list-item>
              <text:p text:style-name="List_20_1_Content"> Ausarbeitung eines Handouts für die BuFaTa Teilnehmenden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AK ist nicht fertig, sollte weiter besprochen werden</text:p>
            </text:list-item>
            <text:list-item>
              <text:p text:style-name="List_20_1_Content"> Argumentationsleitfaden bauen:</text:p>
              <text:list text:style-name="List_20_1">
                <text:list-item>
                  <text:p text:style-name="List_20_1_Content"> wie ist die Regelstudienzeit konkret geregelt? Nachschauen in den Hochschulgesetzen.</text:p>
                </text:list-item>
                <text:list-item>
                  <text:p text:style-name="List_20_1_Content"> Stellen an die man sich wenden muss, wenn man was an der Regelstudienzeit ändern möchte.</text:p>
                </text:list-item>
              </text:list>
            </text:list-item>
          </text:list>
        </text:list-item>
        <text:list-item>
          <text:p text:style-name="List_20_1_Content_Last"> Zukunft BuFaTa-IT Services (IT-Ausschuss)</text:p>
        </text:list-item>
      </text:list>
      <text:p text:style-name="Text_20_body">	  * IT-Ausschuss arbeitet mit den Ergebnissen weiter</text:p>
      <text:h text:style-name="Heading_20_5" text:outline-level="5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Verfasste Studierendenschaft</text:p>
          <text:list text:style-name="List_20_1">
            <text:list-item>
              <text:p text:style-name="List_20_1_Content"> AK ist fertig, Stellungnahme wurde angenommen</text:p>
            </text:list-item>
            <text:list-item>
              <text:p text:style-name="List_20_1_Content"> Vor nächster BuFaTa mal bei Bayern nachhören: ist was krasses wegen Hochschulinnovationsgesetz passiert? Dann sollte man sich das mal anschauen.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Liste der bisher behandelten Blue Engineering Module soll auf die AK-Übersichtsseite, um die Auswahl für zukünftige AK zu erleichtern und den Überblick zu gewährleisten </text:p>
            </text:list-item>
            <text:list-item>
              <text:p text:style-name="List_20_1_Content"> Protokoll wird noch hübsch gemacht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AK ist nicht fertig.</text:p>
            </text:list-item>
            <text:list-item>
              <text:p text:style-name="List_20_1_Content"> Soll auf weiteren Tagungen besprochen werden(jährlich)</text:p>
            </text:list-item>
            <text:list-item>
              <text:p text:style-name="List_20_1_Content_Last"> Auch spontane Durchführung in kurzem Slot bei zusätzlichem Bedarf möglich</text:p>
            </text:list-item>
          </text:list>
        </text:list-item>
      </text:list>
      <text:h text:style-name="Heading_20_5" text:outline-level="5"><text:bookmark-start text:name="__RefHeading___vorschlaege-fuer-workshopsvortraege-fuer-naechste-tagung_8"/><text:bookmark-start text:name="vorschlaege-fuer-workshopsvortraege-fuer-naechste-tagung"/>Vorschläge für Workshops/Vorträge für nächste Tagung<text:bookmark-end text:name="__RefHeading___vorschlaege-fuer-workshopsvortraege-fuer-naechste-tagung_8"/><text:bookmark-end text:name="vorschlaege-fuer-workshopsvortraege-fuer-naechste-tagung"/></text:h>
      <text:list text:style-name="List_20_1" text:continue-numbering="false">
        <text:list-item>
          <text:p text:style-name="LastListParagraph_List_20_1_Content_First"> Prävention sexualisierter Gewalt und Diskrimin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15</meta:creation-date>
    <dc:creator>Generated</dc:creator>
    <dc:date>2025-06-16T08::22:15</dc:date>
    <dc:language>en-US</dc:language>
    <meta:editing-cycles>1</meta:editing-cycles>
    <meta:editing-duration>PT0S</meta:editing-duration>
    <dc:title>tagungen:2021-wise-dresden:nachbereitung</dc:title>
  </office:meta>
</office:document-meta>
</file>