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wise-dresden:start"/><text:bookmark-start text:name="__RefHeading___bufata-an-der-tu-dresden_1"/><text:bookmark-start text:name="bufata-an-der-tu-dresden"/>89. BuFaTa an der TU Dresden<text:bookmark-end text:name="__RefHeading___bufata-an-der-tu-dresden_1"/><text:bookmark-end text:name="bufata-an-der-tu-dresden"/></text:h>
      <text:list text:style-name="List_20_1" text:continue-numbering="false">
        <text:list-item>
          <text:p text:style-name="List_20_1_Content_First"> vorherige Tagung: <text:a xlink:type="simple" xlink:href="https://wiki.bufata-et.de/tagungen/2021-sose-nuernberg/start" text:style-name="Internet_20_link" text:visited-style-name="Visited_20_Internet_20_Link">Sommer 2021: 88. BuFaTa an der TH Nürnberg</text:a></text:p>
        </text:list-item>
        <text:list-item>
          <text:p text:style-name="List_20_1_Content_Last"> folgende Tagung: <text:a xlink:type="simple" xlink:href="https://wiki.bufata-et.de/tagungen/2022-sose-dortmund/start" text:style-name="Internet_20_link" text:visited-style-name="Visited_20_Internet_20_Link">Sommer 2022: 90. BuFaTa an der FH Dortmund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ist_20_1_Content_First"> <text:a xlink:type="simple" xlink:href="https://anmeldung.bufata-et.de" text:style-name="Internet_20_link" text:visited-style-name="Visited_20_Internet_20_Link">https://anmeldung.bufata-et.de</text:a></text:p>
        </text:list-item>
        <text:list-item>
          <text:p text:style-name="List_20_1_Content_Last"> Die Anmeldung für die BuFaTa in Präsenz ist freigeschaltet. <text:span text:style-name="del">Bis Montag, 18.10.21, 16:00 Uhr könnt ihr bei der Anmeldung noch ein Tagungs-T-Shirt bestellen.</text:span> Eine Bestellung des Tagungs-T-Shirts ist leider nicht mehr möglich.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</text:p>
          <text:list text:style-name="List_20_1">
            <text:list-item>
              <text:p text:style-name="List_20_1_Content"> 28.10.2021 bis 01.11.2021</text:p>
            </text:list-item>
          </text:list>
        </text:list-item>
        <text:list-item>
          <text:p text:style-name="List_20_1_Content"> Wo? </text:p>
          <text:list text:style-name="List_20_1">
            <text:list-item>
              <text:p text:style-name="List_20_1_Content"> TU Dresden</text:p>
            </text:list-item>
            <text:list-item>
              <text:p text:style-name="List_20_1_Content"> Helmholtzstraße 18</text:p>
            </text:list-item>
            <text:list-item>
              <text:p text:style-name="List_20_1_Content"> 01069 Dresden</text:p>
            </text:list-item>
            <text:list-item>
              <text:p text:style-name="List_20_1_Content"> Barkhausenbau (BAR): <text:a xlink:type="simple" xlink:href="https://navigator.tu-dresden.de/karten/dresden/geb/bar" text:style-name="Internet_20_link" text:visited-style-name="Visited_20_Internet_20_Link">https://navigator.tu-dresden.de/karten/dresden/geb/bar</text:a></text:p>
              <text:list text:style-name="List_20_1">
                <text:list-item>
                  <text:p text:style-name="List_20_1_Content"> Fachschaftsbüro (BAR 165): <text:a xlink:type="simple" xlink:href="https://navigator.tu-dresden.de/raum/141200.0570" text:style-name="Internet_20_link" text:visited-style-name="Visited_20_Internet_20_Link">https://navigator.tu-dresden.de/raum/141200.0570</text:a></text:p>
                </text:list-item>
                <text:list-item>
                  <text:p text:style-name="List_20_1_Content"> Orga-Büro (BAR E64A): <text:a xlink:type="simple" xlink:href="https://navigator.tu-dresden.de/raum/141300.0665" text:style-name="Internet_20_link" text:visited-style-name="Visited_20_Internet_20_Link">https://navigator.tu-dresden.de/raum/141300.0665</text:a></text:p>
                </text:list-item>
              </text:list>
            </text:list-item>
            <text:list-item>
              <text:p text:style-name="List_20_1_Content"> Orga-Telefon: &lt;html&gt;&lt;a href=„tel:+4935146335193“&gt;0351/463 35193&lt;/a&gt;&lt;/html&gt;</text:p>
            </text:list-item>
            <text:list-item>
              <text:p text:style-name="List_20_1_Content"> Hostel:</text:p>
              <text:list text:style-name="List_20_1">
                <text:list-item>
                  <text:p text:style-name="List_20_1_Content"> a&amp;o Dresden Hauptbahnhof</text:p>
                </text:list-item>
                <text:list-item>
                  <text:p text:style-name="List_20_1_Content"> Strehlener Str. 10</text:p>
                </text:list-item>
                <text:list-item>
                  <text:p text:style-name="List_20_1_Content"> 01069 Dresden</text:p>
                </text:list-item>
              </text:list>
            </text:list-item>
            <text:list-item>
              <text:p text:style-name="List_20_1_Content"> <text:a xlink:type="simple" xlink:href="https://wiki.bufata-et.de/tagungen/2021-wise-dresden/anfahrt" text:style-name="Internet_20_link" text:visited-style-name="Visited_20_Internet_20_Link">Anfahrt</text:a></text:p>
            </text:list-item>
          </text:list>
        </text:list-item>
        <text:list-item>
          <text:p text:style-name="List_20_1_Content_Last"> <text:a xlink:type="simple" xlink:href="https://wiki.bufata-et.de/tagungen/2021-wise-dresden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1-wise-dresden/vorlaeufige-tagesordnung" text:style-name="Internet_20_link" text:visited-style-name="Visited_20_Internet_20_Link">Vorläufige-Tagesordnung</text:a></text:p>
        </text:list-item>
        <text:list-item>
          <text:p text:style-name="List_20_1_Content"> <text:a xlink:type="simple" xlink:href="https://wiki.bufata-et.de/tagungen/2021-wise-dresden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1-wise-dresd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1-wise-dresd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1-wise-dresd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1-wise-dresden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1-wise-dresden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1-wise-dresden/nachbereitung" text:style-name="Internet_20_link" text:visited-style-name="Visited_20_Internet_20_Link"> 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1-wise-dresden/workshop" text:style-name="Internet_20_link" text:visited-style-name="Visited_20_Internet_20_Link">Tuuwi</text:a></text:p>
            </text:list-item>
            <text:list-item>
              <text:p text:style-name="List_20_1_Content"> <text:a xlink:type="simple" xlink:href="https://wiki.bufata-et.de/tagungen/2021-wise-dresden/exkursion" text:style-name="Internet_20_link" text:visited-style-name="Visited_20_Internet_20_Link">Exkursion</text:a></text:p>
            </text:list-item>
            <text:list-item>
              <text:p text:style-name="List_20_1_Content"> Stadtrallye</text:p>
            </text:list-item>
            <text:list-item>
              <text:p text:style-name="List_20_1_Content_Last"> <text:a xlink:type="simple" xlink:href="https://wiki.bufata-et.de/tagungen/2021-wise-dresden/abendprogramm" text:style-name="Internet_20_link" text:visited-style-name="Visited_20_Internet_20_Link">Abendprogram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2T14::07:54</meta:creation-date>
    <dc:creator>Generated</dc:creator>
    <dc:date>2026-08-02T14::07:54</dc:date>
    <dc:language>en-US</dc:language>
    <meta:editing-cycles>1</meta:editing-cycles>
    <meta:editing-duration>PT0S</meta:editing-duration>
    <dc:title>tagungen:2021-wise-dresden:start</dc:title>
  </office:meta>
</office:document-meta>
</file>