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wise-dresden:start"/><text:bookmark-start text:name="__RefHeading___bufata-an-der-tu-dresden_1"/><text:bookmark-start text:name="bufata-an-der-tu-dresden"/>89. BuFaTa an der TU Dresden<text:bookmark-end text:name="__RefHeading___bufata-an-der-tu-dresden_1"/><text:bookmark-end text:name="bufata-an-der-tu-dresden"/></text:h>
      <text:list text:style-name="List_20_1" text:continue-numbering="false">
        <text:list-item>
          <text:p text:style-name="List_20_1_Content_First"> vorherige Tagung: <text:a xlink:type="simple" xlink:href="https://wiki.bufata-et.de/tagungen/2021-sose-nuernberg/start" text:style-name="Internet_20_link" text:visited-style-name="Visited_20_Internet_20_Link">Sommer 2021: 88. BuFaTa an der TH Nürnberg</text:a></text:p>
        </text:list-item>
        <text:list-item>
          <text:p text:style-name="List_20_1_Content_Last"> folgende Tagung: <text:a xlink:type="simple" xlink:href="https://wiki.bufata-et.de/tagungen/2022-sose-dortmund/start" text:style-name="Internet_20_link" text:visited-style-name="Visited_20_Internet_20_Link">Sommer 2022: 90. BuFaTa an der TH Dortmund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ist_20_1_Content_First"> <text:a xlink:type="simple" xlink:href="https://anmeldung.bufata-et.de" text:style-name="Internet_20_link" text:visited-style-name="Visited_20_Internet_20_Link">https://anmeldung.bufata-et.de</text:a></text:p>
        </text:list-item>
        <text:list-item>
          <text:p text:style-name="List_20_1_Content_Last"> Die Anmeldung für die BuFaTa in Präsenz ist freigeschaltet. <text:span text:style-name="del">Bis Montag, 18.10.21, 16:00 Uhr könnt ihr bei der Anmeldung noch ein Tagungs-T-Shirt bestellen.</text:span> Eine Bestellung des Tagungs-T-Shirts ist leider nicht mehr möglich.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28.10.2021 bis 01.11.2021</text:p>
        </text:list-item>
        <text:list-item>
          <text:p text:style-name="List_20_1_Content"> <text:a xlink:type="simple" xlink:href="https://wiki.bufata-et.de/tagungen/2021-wise-dresden/packliste" text:style-name="Internet_20_link" text:visited-style-name="Visited_20_Internet_20_Link">Packliste</text:a></text:p>
        </text:list-item>
        <text:list-item>
          <text:p text:style-name="List_20_1_Content"> Hostel:</text:p>
          <text:list text:style-name="List_20_1">
            <text:list-item>
              <text:p text:style-name="List_20_1_Content"> a&amp;o Dresden Hauptbahnhof</text:p>
            </text:list-item>
            <text:list-item>
              <text:p text:style-name="List_20_1_Content"> Strehlener Str. 10</text:p>
            </text:list-item>
            <text:list-item>
              <text:p text:style-name="List_20_1_Content"> 01069 Dresden</text:p>
            </text:list-item>
          </text:list>
        </text:list-item>
        <text:list-item>
          <text:p text:style-name="List_20_1_Content_Last"> <text:a xlink:type="simple" xlink:href="https://wiki.bufata-et.de/tagungen/2021-wise-dresden/anfahrt" text:style-name="Internet_20_link" text:visited-style-name="Visited_20_Internet_20_Link">Anfahrt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1-wise-dresden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1-wise-dresden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1-wise-dresd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1-wise-dresd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1-wise-dresd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1-wise-dresde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1-wise-dresden/beschreibung-arbeitskreise" text:style-name="Internet_20_link" text:visited-style-name="Visited_20_Internet_20_Link"> 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1-wise-dresden/workshop" text:style-name="Internet_20_link" text:visited-style-name="Visited_20_Internet_20_Link">Tuuwi</text:a></text:p>
            </text:list-item>
            <text:list-item>
              <text:p text:style-name="List_20_1_Content"> <text:a xlink:type="simple" xlink:href="https://wiki.bufata-et.de/tagungen/2021-wise-dresden/exkursion" text:style-name="Internet_20_link" text:visited-style-name="Visited_20_Internet_20_Link">Exkursion</text:a></text:p>
            </text:list-item>
            <text:list-item>
              <text:p text:style-name="List_20_1_Content"> Stadtrallye</text:p>
            </text:list-item>
            <text:list-item>
              <text:p text:style-name="List_20_1_Content_Last"> <text:a xlink:type="simple" xlink:href="https://wiki.bufata-et.de/tagungen/2021-wise-dresden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05</meta:creation-date>
    <dc:creator>Generated</dc:creator>
    <dc:date>2025-06-15T15::48:05</dc:date>
    <dc:language>en-US</dc:language>
    <meta:editing-cycles>1</meta:editing-cycles>
    <meta:editing-duration>PT0S</meta:editing-duration>
    <dc:title>tagungen:2021-wise-dresden:start</dc:title>
  </office:meta>
</office:document-meta>
</file>