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21-wise-dresden:workshop"/><text:bookmark-start text:name="__RefHeading___tuuwi_1"/><text:bookmark-start text:name="tuuwi"/>Tuuwi<text:bookmark-end text:name="__RefHeading___tuuwi_1"/><text:bookmark-end text:name="tuuwi"/></text:h>
      <text:p text:style-name="Text_20_body">Tuuwi Vorstellung und Austausch zu nachhaltigen Veranstaltungen.
<text:a xlink:type="simple" xlink:href="https://tuuwi.de/was-wir-machen/aeltere-projekte/tipps-fuer-fsre/" text:style-name="Internet_20_link" text:visited-style-name="Visited_20_Internet_20_Link"> Tipps für Fachschaf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21-wise-dresden:workshop</dc:title>
  </office:meta>
</office:document-meta>
</file>