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a389a12c5440adfdbab126beddf0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9.183541666667cm" style:rel-width="100%" svg:height="24.368125cm" style:rel-height="scale"><draw:image xlink:href="Pictures/78a389a12c5440adfdbab126beddf08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4T22::31:57</meta:creation-date>
    <dc:creator>Generated</dc:creator>
    <dc:date>2026-06-24T22::31:57</dc:date>
    <dc:language>en-US</dc:language>
    <meta:editing-cycles>1</meta:editing-cycles>
    <meta:editing-duration>PT0S</meta:editing-duration>
    <dc:title>tagungen:2021-wise-dresden:zeitplan</dc:title>
  </office:meta>
</office:document-meta>
</file>