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_media/tagungen/2021-wise-dresden/bildschirmfoto_vom_2021-10-19_21-19-35.png?w=120&amp;h=94&amp;t=1634671314&amp;tok=3ccbf1" text:style-name="Internet_20_link" text:visited-style-name="Visited_20_Internet_20_Link">https://wiki.bufata-et.de/_media/tagungen/2021-wise-dresden/bildschirmfoto_vom_2021-10-19_21-19-35.png?w=120&amp;h=94&amp;t=1634671314&amp;tok=3ccbf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6:10</meta:creation-date>
    <dc:creator>Generated</dc:creator>
    <dc:date>2025-06-16T00::06:10</dc:date>
    <dc:language>en-US</dc:language>
    <meta:editing-cycles>1</meta:editing-cycles>
    <meta:editing-duration>PT0S</meta:editing-duration>
    <dc:title>tagungen:2021-wise-dresden:zeitplan</dc:title>
  </office:meta>
</office:document-meta>
</file>