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wise-dresden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Uni Ulm, HM München, TU München, KIT, OTH Regensburg, TU Kaiserslautern, TU Wien, TU Ilmenau, Uni Kiel, TH Nürnberg, TU Chemnitz, HS Mannheim (E &amp; N ), FH Dortmund (ET &amp; IT), HS RheinMain</text:p>
      <text:p text:style-name="Text_20_body">Sitzungsleitung: Dominik Rimpf (KIT)<text:line-break/>
hauptsächlicher Protokollant: Maximilian Möbius (KIT)<text:line-break/>
weitere Protokollanten: Maren Konrad (HM München), Dominik Stolte (HS MA), Martin Poeppel (KIT), Daniel Först (TU Ilmenau), Asma Djeridi (HS-RM)<text:line-break/>
Beginn: 15:45 Uhr<text:line-break/>
Ende: 18:50 Uhr</text:p>
      <text:h text:style-name="Heading_20_3" text:outline-level="3"><text:bookmark-start text:name="__RefHeading___top-13-berichte-der-arbeitskreise-i_2"/><text:bookmark-start text:name="top-13-berichte-der-arbeitskreise-i"/>TOP 13 Berichte der Arbeitskreise I<text:bookmark-end text:name="__RefHeading___top-13-berichte-der-arbeitskreise-i_2"/><text:bookmark-end text:name="top-13-berichte-der-arbeitskreise-i"/></text:h>
      <text:h text:style-name="Heading_20_4" text:outline-level="4"><text:bookmark-start text:name="__RefHeading___ak-1.1-rekrutierung_3"/><text:bookmark-start text:name="ak-1.1-rekrutierung"/>AK 1.1 Rekrutierung<text:bookmark-end text:name="__RefHeading___ak-1.1-rekrutierung_3"/><text:bookmark-end text:name="ak-1.1-rekrutierung"/></text:h>
      <text:list text:style-name="List_20_1" text:continue-numbering="false">
        <text:list-item>
          <text:p text:style-name="List_20_1_Content_First"> Berichte der anwesenden FSen (Austausch)</text:p>
        </text:list-item>
        <text:list-item>
          <text:p text:style-name="List_20_1_Content"> Konstruktive Diskussion über After-Corona Ideen</text:p>
        </text:list-item>
        <text:list-item>
          <text:p text:style-name="List_20_1_Content"> Weitere Diskussionen über Merch</text:p>
        </text:list-item>
        <text:list-item>
          <text:p text:style-name="List_20_1_Content_Last"> Idee: Social Media AK, da auch im Bezug auf Rekrutierung wichtig → Aufnahme in dem AK Öffentlichkeit</text:p>
        </text:list-item>
      </text:list>
      <text:h text:style-name="Heading_20_4" text:outline-level="4"><text:bookmark-start text:name="__RefHeading___ak-1.2-hochschulpolitik_4"/><text:bookmark-start text:name="ak-1.2-hochschulpolitik"/>AK 1.2 Hochschulpolitik<text:bookmark-end text:name="__RefHeading___ak-1.2-hochschulpolitik_4"/><text:bookmark-end text:name="ak-1.2-hochschulpolitik"/></text:h>
      <text:list text:style-name="List_20_1" text:continue-numbering="false">
        <text:list-item>
          <text:p text:style-name="List_20_1_Content_First"> Primäres Thema: Freie Software in der Lehre</text:p>
        </text:list-item>
        <text:list-item>
          <text:p text:style-name="List_20_1_Content"> Carsten Knoll (Vortrag am Vortag) war auch dabei und hat Input gegeben</text:p>
        </text:list-item>
        <text:list-item>
          <text:p text:style-name="List_20_1_Content"> Argumente für die Nutzung freier Software in der Lehre wurden gesammelt</text:p>
        </text:list-item>
        <text:list-item>
          <text:p text:style-name="List_20_1_Content"> Sammlung verschiedener Freier Software Alternativen zu proprietärer Software</text:p>
        </text:list-item>
        <text:list-item>
          <text:p text:style-name="List_20_1_Content"> Argumente werden jetzt in eine Stellungnahme verschriftlicht</text:p>
        </text:list-item>
        <text:list-item>
          <text:p text:style-name="List_20_1_Content"> soll auch mit der MeTaFa und anderen Tagungen rückgesprochen werden</text:p>
        </text:list-item>
        <text:list-item>
          <text:p text:style-name="List_20_1_Content_Last"> Auf der nächsten Tagung soll dann die fertige Stellungnahme beschlossen werden</text:p>
        </text:list-item>
      </text:list>
      <text:h text:style-name="Heading_20_4" text:outline-level="4"><text:bookmark-start text:name="__RefHeading___ak-1.3-studentisches-elektroniklabor_5"/><text:bookmark-start text:name="ak-1.3-studentisches-elektroniklabor"/>AK 1.3 Studentisches Elektroniklabor<text:bookmark-end text:name="__RefHeading___ak-1.3-studentisches-elektroniklabor_5"/><text:bookmark-end text:name="ak-1.3-studentisches-elektroniklabor"/></text:h>
      <text:list text:style-name="List_20_1" text:continue-numbering="false">
        <text:list-item>
          <text:p text:style-name="List_20_1_Content_First"> nur Austauschphase, weil sehr viele Berichte</text:p>
        </text:list-item>
        <text:list-item>
          <text:p text:style-name="List_20_1_Content"> Hauptproblem: Raumfindung</text:p>
        </text:list-item>
        <text:list-item>
          <text:p text:style-name="List_20_1_Content"> sollte wieder stattfinden</text:p>
        </text:list-item>
        <text:list-item>
          <text:p text:style-name="List_20_1_Content_Last"> Nächster AK soll an der nächsten BuFaTa mehr auf den Inhalt eines Labors gehen(–&gt; Frage: Was gehört in ein Labor?)</text:p>
        </text:list-item>
      </text:list>
      <text:h text:style-name="Heading_20_4" text:outline-level="4"><text:bookmark-start text:name="__RefHeading___ak-2.1-praevention-sexualisierter-gewalt_6"/><text:bookmark-start text:name="ak-2.1-praevention-sexualisierter-gewalt"/>AK 2.1 Prävention sexualisierter Gewalt<text:bookmark-end text:name="__RefHeading___ak-2.1-praevention-sexualisierter-gewalt_6"/><text:bookmark-end text:name="ak-2.1-praevention-sexualisierter-gewalt"/></text:h>
      <text:list text:style-name="List_20_1" text:continue-numbering="false">
        <text:list-item>
          <text:p text:style-name="List_20_1_Content_First"> Austausch wie sexualisierte Gewalt auf der Tagung verhindert werden kann</text:p>
        </text:list-item>
        <text:list-item>
          <text:p text:style-name="List_20_1_Content"> Definition: Sexualisierte Gewalt und sexualisierter Machtmissbrauch beschreiben Handlungen mit sexuellem Bezug ohne Einwilligung beziehungsweise Einwilligungsfähigkeit des Betroffenen</text:p>
        </text:list-item>
        <text:list-item>
          <text:p text:style-name="List_20_1_Content"> Es entstand der Wunsch ein Awareness-Team auf jeder BuFaTa ins Leben zu rufen</text:p>
          <text:list text:style-name="List_20_1">
            <text:list-item>
              <text:p text:style-name="List_20_1_Content"> das Awareness-Team arbeitet Betroffenenbezogen, das heißt keine Aktion ohne Einwilligung der betroffenen Person</text:p>
            </text:list-item>
            <text:list-item>
              <text:p text:style-name="List_20_1_Content"> Ein Leitfaden sollte erstellt werden</text:p>
            </text:list-item>
            <text:list-item>
              <text:p text:style-name="List_20_1_Content"> sollen die Befugnis haben auch Menschen der BuFaTa zu verweisen</text:p>
              <text:list text:style-name="List_20_1">
                <text:list-item>
                  <text:p text:style-name="List_20_1_Content"> austragende FS hat Hausrecht, darf rechtlich gesehen Leute verweisen</text:p>
                </text:list-item>
              </text:list>
            </text:list-item>
            <text:list-item>
              <text:p text:style-name="List_20_1_Content"> paritätische Besetzung gewünscht</text:p>
            </text:list-item>
            <text:list-item>
              <text:p text:style-name="List_20_1_Content"> Bestehend aus Mitgliedern der ausrichtenden FS und mindestens 2 anderen Mitgliedern</text:p>
            </text:list-item>
            <text:list-item>
              <text:p text:style-name="List_20_1_Content"> Vertraulichkeit wahren!</text:p>
            </text:list-item>
            <text:list-item>
              <text:p text:style-name="List_20_1_Content"> Das Awareness-Team muss sichtbar sein und gut kommuniziert werden</text:p>
            </text:list-item>
            <text:list-item>
              <text:p text:style-name="List_20_1_Content"> Vorschlag: Workshop zu sexualisierter Gewalt (und evtl Diskriminierung) am Beginn der nächsten BuFaTa</text:p>
            </text:list-item>
          </text:list>
        </text:list-item>
        <text:list-item>
          <text:p text:style-name="List_20_1_Content"> Diskussion im Plenum:</text:p>
          <text:list text:style-name="List_20_1">
            <text:list-item>
              <text:p text:style-name="List_20_1_Content"> Vorschlag eines eigenen Ausschusses, der auch zwischen den Tagungen sich mit dem Thema auseinander setzt und Themen ausarbeitet</text:p>
            </text:list-item>
            <text:list-item>
              <text:p text:style-name="List_20_1_Content"> Ob Team sich auf BuFaTa kenntlich machen möchte (Weste / Shirt/ …) sollen sie selbst entscheiden</text:p>
            </text:list-item>
            <text:list-item>
              <text:p text:style-name="List_20_1_Content"> Mitglieder des Ausschusses müssen nicht Mitglieder des Awareness Team sein</text:p>
            </text:list-item>
            <text:list-item>
              <text:p text:style-name="List_20_1_Content"> Viel Vorbereitungsarbeit, deshalb vor der nächsten BuFaTa bilden</text:p>
              <text:list text:style-name="List_20_1">
                <text:list-item>
                  <text:p text:style-name="List_20_1_Content"> Klärungsbedarf: Rechtliche Grundlage von möglichen Ausschlüssen von der BuFaTa bei Verstößen.</text:p>
                </text:list-item>
              </text:list>
            </text:list-item>
            <text:list-item>
              <text:p text:style-name="List_20_1_Content_Last"> Im nächsten KA besprechen</text:p>
            </text:list-item>
          </text:list>
        </text:list-item>
      </text:list>
      <text:h text:style-name="Heading_20_4" text:outline-level="4"><text:bookmark-start text:name="__RefHeading___ak-2.2-fachschaftsservices_7"/><text:bookmark-start text:name="ak-2.2-fachschaftsservices"/>AK 2.2 Fachschaftsservices<text:bookmark-end text:name="__RefHeading___ak-2.2-fachschaftsservices_7"/><text:bookmark-end text:name="ak-2.2-fachschaftsservices"/></text:h>
      <text:list text:style-name="List_20_1" text:continue-numbering="false">
        <text:list-item>
          <text:p text:style-name="List_20_1_Content_First"> 3 FSen anwesend</text:p>
        </text:list-item>
        <text:list-item>
          <text:p text:style-name="List_20_1_Content"> Austausch</text:p>
          <text:list text:style-name="List_20_1">
            <text:list-item>
              <text:p text:style-name="List_20_1_Content"> wie Services finanziert werden, auch bei FSen die bspw. kein Geld haben dürfen</text:p>
            </text:list-item>
          </text:list>
        </text:list-item>
        <text:list-item>
          <text:p text:style-name="List_20_1_Content"> AK wurde auf den letzten BuFaTas auch angeboten und ist fürs Erste nicht mehr notwendig</text:p>
          <text:list text:style-name="List_20_1">
            <text:list-item>
              <text:p text:style-name="List_20_1_Content_Last"> in 2-3 BuFaTas wieder</text:p>
            </text:list-item>
          </text:list>
        </text:list-item>
      </text:list>
      <text:h text:style-name="Heading_20_4" text:outline-level="4"><text:bookmark-start text:name="__RefHeading___ak-2.3-englisch-als-lehrsprache_8"/><text:bookmark-start text:name="ak-2.3-englisch-als-lehrsprache"/>AK 2.3 Englisch als Lehrsprache<text:bookmark-end text:name="__RefHeading___ak-2.3-englisch-als-lehrsprache_8"/><text:bookmark-end text:name="ak-2.3-englisch-als-lehrsprache"/></text:h>
      <text:list text:style-name="List_20_1" text:continue-numbering="false">
        <text:list-item>
          <text:p text:style-name="List_20_1_Content_First"> Austausch: Wie wird Englisch eingesetzt? Durchaus Unterschiede je nachdem wie sich die Hochschulleitung engagiert</text:p>
        </text:list-item>
        <text:list-item>
          <text:p text:style-name="List_20_1_Content"> Angebote zu Englischkursen für Lehrende sowie Studierende an der Uni sind nur vereinzelt etabliert</text:p>
        </text:list-item>
        <text:list-item>
          <text:p text:style-name="List_20_1_Content"> Englisch in Prüfungen: Manchmal ist nicht geklärt, welche Sprache in der Prüfung verwendet wird.</text:p>
        </text:list-item>
        <text:list-item>
          <text:p text:style-name="List_20_1_Content"> Ausarbeitung von möglichen Verbesserungen für die Ebene der Hochschulleitung, Lehrenden, Studierenden.</text:p>
        </text:list-item>
        <text:list-item>
          <text:p text:style-name="List_20_1_Content"> Die sprachliche Gestaltung (Deutsch/Englisch/verschieden) sollte für den Studiengang realistisch angegeben werden.</text:p>
        </text:list-item>
        <text:list-item>
          <text:p text:style-name="List_20_1_Content"> Die Inhalte werden auf der Wikiseite eingearbeitet</text:p>
        </text:list-item>
        <text:list-item>
          <text:p text:style-name="List_20_1_Content"> Diskussion im Plenum</text:p>
          <text:list text:style-name="List_20_1">
            <text:list-item>
              <text:p text:style-name="List_20_1_Content"> Ausarbeitung Handout/Leitfaden noch nicht vorhanden, um es an die Unis zu tragen</text:p>
            </text:list-item>
            <text:list-item>
              <text:p text:style-name="List_20_1_Content_Last"> Möglichkeit der Weiterführung des AKs</text:p>
            </text:list-item>
          </text:list>
        </text:list-item>
      </text:list>
      <text:h text:style-name="Heading_20_4" text:outline-level="4"><text:bookmark-start text:name="__RefHeading___ak-3.1-umgang-mit-problemprofs_9"/><text:bookmark-start text:name="ak-3.1-umgang-mit-problemprofs"/>AK 3.1 Umgang mit Problemprofs<text:bookmark-end text:name="__RefHeading___ak-3.1-umgang-mit-problemprofs_9"/><text:bookmark-end text:name="ak-3.1-umgang-mit-problemprofs"/></text:h>
      <text:list text:style-name="List_20_1" text:continue-numbering="false">
        <text:list-item>
          <text:p text:style-name="List_20_1_Content_First"> Austausch über vorhandene Problemprofs und bisheriger Umgang</text:p>
        </text:list-item>
        <text:list-item>
          <text:p text:style-name="List_20_1_Content"> Definition Problemprofs</text:p>
          <text:list text:style-name="List_20_1">
            <text:list-item>
              <text:p text:style-name="List_20_1_Content"> Bsp. fremdenfeindlich, nicht kommunikationsfähig, nicht kritikfähig, …</text:p>
            </text:list-item>
          </text:list>
        </text:list-item>
        <text:list-item>
          <text:p text:style-name="List_20_1_Content"> Vorgang</text:p>
          <text:list text:style-name="List_20_1">
            <text:list-item>
              <text:p text:style-name="List_20_1_Content"> Integration von Problemprofs in Veranstaltungen</text:p>
            </text:list-item>
            <text:list-item>
              <text:p text:style-name="List_20_1_Content"> Welche 3 Eskalationsstufen gibt es? (Ausführlich im Protokoll)</text:p>
            </text:list-item>
            <text:list-item>
              <text:p text:style-name="List_20_1_Content"> Gespräch mit der Fachschaft</text:p>
            </text:list-item>
            <text:list-item>
              <text:p text:style-name="List_20_1_Content"> Gespräch mit dem Dekanat</text:p>
            </text:list-item>
            <text:list-item>
              <text:p text:style-name="List_20_1_Content"> Gespräch mit dem Präsidium</text:p>
            </text:list-item>
          </text:list>
        </text:list-item>
        <text:list-item>
          <text:p text:style-name="List_20_1_Content"> Diskussion:</text:p>
          <text:list text:style-name="List_20_1">
            <text:list-item>
              <text:p text:style-name="List_20_1_Content_Last"> Vorschlag zum besseren Umgang, Problemprofs mit einer Gruppe von nicht Problemprofs einladen.</text:p>
            </text:list-item>
          </text:list>
        </text:list-item>
      </text:list>
      <text:h text:style-name="Heading_20_4" text:outline-level="4"><text:bookmark-start text:name="__RefHeading___ak-3.2-berufungskommissionenverfahren_10"/><text:bookmark-start text:name="ak-3.2-berufungskommissionenverfahren"/>AK 3.2 Berufungskommissionen/-verfahren<text:bookmark-end text:name="__RefHeading___ak-3.2-berufungskommissionenverfahren_10"/><text:bookmark-end text:name="ak-3.2-berufungskommissionenverfahren"/></text:h>
      <text:list text:style-name="List_20_1" text:continue-numbering="false">
        <text:list-item>
          <text:p text:style-name="List_20_1_Content_First"> Austausch</text:p>
          <text:list text:style-name="List_20_1">
            <text:list-item>
              <text:p text:style-name="List_20_1_Content"> Wie verlaufen BK ab, wo sind Unterschiede, welche Fragen werden von uns Vertreter:innen gestellt (Siehe Protokoll)</text:p>
              <text:list text:style-name="List_20_1">
                <text:list-item>
                  <text:p text:style-name="List_20_1_Content"> Es wurde ein Fragenkatalog entworfen für studentische Fragen in der Kommission.</text:p>
                </text:list-item>
              </text:list>
            </text:list-item>
            <text:list-item>
              <text:p text:style-name="List_20_1_Content"> Wer zu BK zugelassen ist</text:p>
            </text:list-item>
          </text:list>
        </text:list-item>
        <text:list-item>
          <text:p text:style-name="List_20_1_Content_Last"> Ziel: Das Schreiben einer Guideline, um durch das Verfahren zu führen</text:p>
        </text:list-item>
      </text:list>
      <text:h text:style-name="Heading_20_4" text:outline-level="4"><text:bookmark-start text:name="__RefHeading___ak-3.3-fachschafts-alumni_11"/><text:bookmark-start text:name="ak-3.3-fachschafts-alumni"/>AK 3.3 Fachschafts Alumni<text:bookmark-end text:name="__RefHeading___ak-3.3-fachschafts-alumni_11"/><text:bookmark-end text:name="ak-3.3-fachschafts-alumni"/></text:h>
      <text:list text:style-name="List_20_1" text:continue-numbering="false">
        <text:list-item>
          <text:p text:style-name="List_20_1_Content_First"> Austausch:</text:p>
          <text:list text:style-name="List_20_1">
            <text:list-item>
              <text:p text:style-name="List_20_1_Content"> Definition, was ein Alumni ist</text:p>
            </text:list-item>
          </text:list>
        </text:list-item>
        <text:list-item>
          <text:p text:style-name="List_20_1_Content"> Probleme</text:p>
          <text:list text:style-name="List_20_1">
            <text:list-item>
              <text:p text:style-name="List_20_1_Content"> Das „Alumni“ werden</text:p>
            </text:list-item>
            <text:list-item>
              <text:p text:style-name="List_20_1_Content"> Wie hält man die Alumni als Gruppe zusammen</text:p>
            </text:list-item>
          </text:list>
        </text:list-item>
        <text:list-item>
          <text:p text:style-name="List_20_1_Content"> Neue Wiki Seite wie die Alumni sich organisieren/welche Services existieren</text:p>
          <text:list text:style-name="List_20_1">
            <text:list-item>
              <text:p text:style-name="List_20_1_Content"> Die Seite kann weiterhin aktualisiert werden</text:p>
            </text:list-item>
          </text:list>
        </text:list-item>
        <text:list-item>
          <text:p text:style-name="List_20_1_Content"> Wie holt man Alumni ab? Manche nutzen es von der Hochschule aus, manche führen die alten Accounts einfach weiter.</text:p>
        </text:list-item>
        <text:list-item>
          <text:p text:style-name="List_20_1_Content"> (Eine Möglichkeit) für den weiteren Zugang der Fachschaft einrichten.</text:p>
          <text:list text:style-name="List_20_1">
            <text:list-item>
              <text:p text:style-name="List_20_1_Content"> Alumni in die Fachschaftsevents miteinbeziehen</text:p>
            </text:list-item>
            <text:list-item>
              <text:p text:style-name="List_20_1_Content"> Abschiedsgeschenke</text:p>
            </text:list-item>
            <text:list-item>
              <text:p text:style-name="List_20_1_Content"> Vorschlag von Fachschafts Dogtags</text:p>
            </text:list-item>
          </text:list>
        </text:list-item>
        <text:list-item>
          <text:p text:style-name="List_20_1_Content"> Mailverteiler für Infos welche Alumni (auch) interessant finden</text:p>
          <text:list text:style-name="List_20_1">
            <text:list-item>
              <text:p text:style-name="List_20_1_Content"> Networking aufbauen</text:p>
            </text:list-item>
          </text:list>
        </text:list-item>
        <text:list-item>
          <text:p text:style-name="List_20_1_Content_Last"> Der AK sollte einen Guide ausarbeiten und die Wiki Seite aktuell halten</text:p>
        </text:list-item>
      </text:list>
      <text:h text:style-name="Heading_20_3" text:outline-level="3"><text:bookmark-start text:name="__RefHeading___top-14-vorstellung-der-arbeitskreisthemen-ii_12"/><text:bookmark-start text:name="top-14-vorstellung-der-arbeitskreisthemen-ii"/>TOP 14 Vorstellung der Arbeitskreisthemen II<text:bookmark-end text:name="__RefHeading___top-14-vorstellung-der-arbeitskreisthemen-ii_12"/><text:bookmark-end text:name="top-14-vorstellung-der-arbeitskreisthemen-ii"/></text:h>
      <text:h text:style-name="Heading_20_4" text:outline-level="4"><text:bookmark-start text:name="__RefHeading___ak-4.1-fachschaftsparties_13"/><text:bookmark-start text:name="ak-4.1-fachschaftsparties"/>AK 4.1 Fachschaftsparties<text:bookmark-end text:name="__RefHeading___ak-4.1-fachschaftsparties_13"/><text:bookmark-end text:name="ak-4.1-fachschaftsparties"/></text:h>
      <text:list text:style-name="List_20_1" text:continue-numbering="false">
        <text:list-item>
          <text:p text:style-name="List_20_1_Content_First"> Austausch, Listen pflegen, was wer wie macht</text:p>
        </text:list-item>
        <text:list-item>
          <text:p text:style-name="List_20_1_Content_Last"> Input: Party und Corona?</text:p>
        </text:list-item>
      </text:list>
      <text:h text:style-name="Heading_20_4" text:outline-level="4"><text:bookmark-start text:name="__RefHeading___ak-4.2-wahlbeteiligung_14"/><text:bookmark-start text:name="ak-4.2-wahlbeteiligung"/>AK 4.2 Wahlbeteiligung<text:bookmark-end text:name="__RefHeading___ak-4.2-wahlbeteiligung_14"/><text:bookmark-end text:name="ak-4.2-wahlbeteiligung"/></text:h>
      <text:list text:style-name="List_20_1" text:continue-numbering="false">
        <text:list-item>
          <text:p text:style-name="List_20_1_Content_First"> Austausch, Evaluierung von Wahlbeteiligung</text:p>
        </text:list-item>
        <text:list-item>
          <text:p text:style-name="List_20_1_Content_Last"> Maßnahmen für höhere Beteiligung</text:p>
        </text:list-item>
      </text:list>
      <text:h text:style-name="Heading_20_4" text:outline-level="4"><text:bookmark-start text:name="__RefHeading___ak-4.3-geschlechterstereotype_15"/><text:bookmark-start text:name="ak-4.3-geschlechterstereotype"/>AK 4.3 Geschlechterstereotype<text:bookmark-end text:name="__RefHeading___ak-4.3-geschlechterstereotype_15"/><text:bookmark-end text:name="ak-4.3-geschlechterstereotype"/></text:h>
      <text:list text:style-name="List_20_1" text:continue-numbering="false">
        <text:list-item>
          <text:p text:style-name="List_20_1_Content_First"> Warum sind E-Technik / Ingenieurwissenschaften wenig von Frauen belegt?</text:p>
        </text:list-item>
        <text:list-item>
          <text:p text:style-name="List_20_1_Content"> Gesellschaftliche Typen</text:p>
        </text:list-item>
        <text:list-item>
          <text:p text:style-name="List_20_1_Content"> Austausch zu Workshops für Profs</text:p>
        </text:list-item>
        <text:list-item>
          <text:p text:style-name="List_20_1_Content_Last"> Protokolle von AK Frauenförderung von Online-BuFaTas beachten</text:p>
        </text:list-item>
      </text:list>
      <text:h text:style-name="Heading_20_4" text:outline-level="4"><text:bookmark-start text:name="__RefHeading___ak-5.1-post-pandemisches-studium_16"/><text:bookmark-start text:name="ak-5.1-post-pandemisches-studium"/>AK 5.1 Post pandemisches Studium<text:bookmark-end text:name="__RefHeading___ak-5.1-post-pandemisches-studium_16"/><text:bookmark-end text:name="ak-5.1-post-pandemisches-studium"/></text:h>
      <text:list text:style-name="List_20_1" text:continue-numbering="false">
        <text:list-item>
          <text:p text:style-name="List_20_1_Content_First"> Übergangszeit von Online-Semestern zu Präsenzstudium / -leben</text:p>
        </text:list-item>
        <text:list-item>
          <text:p text:style-name="List_20_1_Content"> Austausch, Ideensammlung: wie Umstellung möglichst angenehm / sinnvoll gestalten</text:p>
          <text:list text:style-name="List_20_1">
            <text:list-item>
              <text:p text:style-name="List_20_1_Content_Last"> Welchen Einfluss FS haben können</text:p>
            </text:list-item>
          </text:list>
        </text:list-item>
      </text:list>
      <text:h text:style-name="Heading_20_4" text:outline-level="4"><text:bookmark-start text:name="__RefHeading___ak-5.2-austausch-ak-zu-gremien-hoeherer-ebene-der-studi-vertretung_17"/><text:bookmark-start text:name="ak-5.2-austausch-ak-zu-gremien-hoeherer-ebene-der-studi-vertretung"/>AK 5.2 Austausch-AK zu Gremien höherer Ebene der Studi-Vertretung<text:bookmark-end text:name="__RefHeading___ak-5.2-austausch-ak-zu-gremien-hoeherer-ebene-der-studi-vertretung_17"/><text:bookmark-end text:name="ak-5.2-austausch-ak-zu-gremien-hoeherer-ebene-der-studi-vertretung"/></text:h>
      <text:list text:style-name="List_20_1" text:continue-numbering="false">
        <text:list-item>
          <text:p text:style-name="List_20_1_Content_First"> Austausch: wie läuft die Kommunikation zu den höheren Gremien?</text:p>
        </text:list-item>
        <text:list-item>
          <text:p text:style-name="List_20_1_Content_Last"> Welche Probleme ergeben sich und wie kann man diese Lösen?</text:p>
        </text:list-item>
      </text:list>
      <text:h text:style-name="Heading_20_4" text:outline-level="4"><text:bookmark-start text:name="__RefHeading___ak-5.3-regelstudienzeit_18"/><text:bookmark-start text:name="ak-5.3-regelstudienzeit"/>AK 5.3 Regelstudienzeit<text:bookmark-end text:name="__RefHeading___ak-5.3-regelstudienzeit_18"/><text:bookmark-end text:name="ak-5.3-regelstudienzeit"/></text:h>
      <text:list text:style-name="List_20_1" text:continue-numbering="false">
        <text:list-item>
          <text:p text:style-name="List_20_1_Content_First"> Austausch für Gründe für Nichteinhaltung der RSZ</text:p>
        </text:list-item>
        <text:list-item>
          <text:p text:style-name="List_20_1_Content"> Was denken Unternehmen bei Überschreitung?</text:p>
        </text:list-item>
        <text:list-item>
          <text:p text:style-name="List_20_1_Content_Last"> Tipps für Studies und FSen</text:p>
        </text:list-item>
      </text:list>
      <text:h text:style-name="Heading_20_4" text:outline-level="4"><text:bookmark-start text:name="__RefHeading___ak-5.4-zunkuft-bufata-it-services-it-ausschuss_19"/><text:bookmark-start text:name="ak-5.4-zunkuft-bufata-it-services-it-ausschuss"/>AK 5.4 Zunkuft BuFaTa-IT-Services (IT-Ausschuss)<text:bookmark-end text:name="__RefHeading___ak-5.4-zunkuft-bufata-it-services-it-ausschuss_19"/><text:bookmark-end text:name="ak-5.4-zunkuft-bufata-it-services-it-ausschuss"/></text:h>
      <text:list text:style-name="List_20_1" text:continue-numbering="false">
        <text:list-item>
          <text:p text:style-name="List_20_1_Content_First"> Wie soll die BuFaTa IT weitergeführt werden?</text:p>
        </text:list-item>
        <text:list-item>
          <text:p text:style-name="List_20_1_Content"> Die letzten Semester wurden immer mehr Dienste eingeführt. Welche sollen weitergeführt werden, welche nicht?</text:p>
        </text:list-item>
        <text:list-item>
          <text:p text:style-name="List_20_1_Content_Last"> Erste Dinge programmieren</text:p>
        </text:list-item>
      </text:list>
      <text:h text:style-name="Heading_20_4" text:outline-level="4"><text:bookmark-start text:name="__RefHeading___ak-6.1-verfasste-studierendenschaft_20"/><text:bookmark-start text:name="ak-6.1-verfasste-studierendenschaft"/>AK 6.1 verfasste Studierendenschaft<text:bookmark-end text:name="__RefHeading___ak-6.1-verfasste-studierendenschaft_20"/><text:bookmark-end text:name="ak-6.1-verfasste-studierendenschaft"/></text:h>
      <text:list text:style-name="List_20_1" text:continue-numbering="false">
        <text:list-item>
          <text:p text:style-name="List_20_1_Content_First"> Definition, was das ist</text:p>
        </text:list-item>
        <text:list-item>
          <text:p text:style-name="List_20_1_Content"> Positionspapier existiert bereits, muss angepasst werden, weil:</text:p>
          <text:list text:style-name="List_20_1">
            <text:list-item>
              <text:p text:style-name="List_20_1_Content_Last"> in Bayern neu: Hochschulinnovationsgesetz (Aktuell im Entwurf Stand Mai)</text:p>
            </text:list-item>
          </text:list>
        </text:list-item>
      </text:list>
      <text:h text:style-name="Heading_20_4" text:outline-level="4"><text:bookmark-start text:name="__RefHeading___ak-6.2-technikfolgenabschaetzung_21"/><text:bookmark-start text:name="ak-6.2-technikfolgenabschaetzung"/>AK 6.2 Technikfolgenabschätzung<text:bookmark-end text:name="__RefHeading___ak-6.2-technikfolgenabschaetzung_21"/><text:bookmark-end text:name="ak-6.2-technikfolgenabschaetzung"/></text:h>
      <text:list text:style-name="List_20_1" text:continue-numbering="false">
        <text:list-item>
          <text:p text:style-name="LastListParagraph_List_20_1_Content_First"> von Blue-Engineering gibt es Workshop-Module</text:p>
        </text:list-item>
      </text:list>
      <text:h text:style-name="Heading_20_4" text:outline-level="4"><text:bookmark-start text:name="__RefHeading___ak-6.3-fachschaftsprobleme_22"/><text:bookmark-start text:name="ak-6.3-fachschaftsprobleme"/>AK 6.3 Fachschaftsprobleme<text:bookmark-end text:name="__RefHeading___ak-6.3-fachschaftsprobleme_22"/><text:bookmark-end text:name="ak-6.3-fachschaftsprobleme"/></text:h>
      <text:list text:style-name="List_20_1" text:continue-numbering="false">
        <text:list-item>
          <text:p text:style-name="List_20_1_Content_First"> Austausch wie immer</text:p>
        </text:list-item>
        <text:list-item>
          <text:p text:style-name="List_20_1_Content_Last"> Gerne Neulings-AK</text:p>
        </text:list-item>
      </text:list>
      <text:h text:style-name="Heading_20_3" text:outline-level="3"><text:bookmark-start text:name="__RefHeading___top-15-zeitplan-und-einteilung-der-arbeitskreise-ii_23"/><text:bookmark-start text:name="top-15-zeitplan-und-einteilung-der-arbeitskreise-ii"/>TOP 15 Zeitplan und Einteilung der Arbeitskreise II<text:bookmark-end text:name="__RefHeading___top-15-zeitplan-und-einteilung-der-arbeitskreise-ii_23"/><text:bookmark-end text:name="top-15-zeitplan-und-einteilung-der-arbeitskreise-ii"/></text:h>
      <text:p text:style-name="Text_20_body">Intressierte:</text:p>
      <text:list text:style-name="List_20_1" text:continue-numbering="false">
        <text:list-item>
          <text:p text:style-name="List_20_1_Content_First"> AK 4.1 Fachschaftsparties: 11 → I88</text:p>
        </text:list-item>
        <text:list-item>
          <text:p text:style-name="List_20_1_Content"> AK 4.2 Wahlbeteiligung: 5 → I86C</text:p>
        </text:list-item>
        <text:list-item>
          <text:p text:style-name="List_20_1_Content_Last"> AK 4.3 Geschlechterstereotype: 8 → I89</text:p>
        </text:list-item>
      </text:list>
      <text:list text:style-name="List_20_1" text:continue-numbering="false">
        <text:list-item>
          <text:p text:style-name="List_20_1_Content_First"> AK 5.1 Post pandemisches Studium: 12</text:p>
        </text:list-item>
        <text:list-item>
          <text:p text:style-name="List_20_1_Content"> AK 5.2 Austausch-AK zu Gremien höherer Ebene der Studi-Vertretung: 5</text:p>
        </text:list-item>
        <text:list-item>
          <text:p text:style-name="List_20_1_Content"> AK 5.3 Regelstudienzeit: 3</text:p>
        </text:list-item>
        <text:list-item>
          <text:p text:style-name="List_20_1_Content_Last"> AK 5.4 Zunkuft BuFaTa-IT-Services (IT-Ausschuss): 6</text:p>
        </text:list-item>
      </text:list>
      <text:list text:style-name="List_20_1" text:continue-numbering="false">
        <text:list-item>
          <text:p text:style-name="List_20_1_Content_First"> AK 6.1 verfasste Studierendenschaft: 14</text:p>
        </text:list-item>
        <text:list-item>
          <text:p text:style-name="List_20_1_Content"> AK 6.2 Technikfolgenabschätzung: 9</text:p>
        </text:list-item>
        <text:list-item>
          <text:p text:style-name="List_20_1_Content_Last"> AK 6.3 Fachschaftsprobleme: 5</text:p>
        </text:list-item>
      </text:list>
      <text:h text:style-name="Heading_20_3" text:outline-level="3"><text:bookmark-start text:name="__RefHeading___top-16-berichte-der-mitglieder-ii_24"/><text:bookmark-start text:name="top-16-berichte-der-mitglieder-ii"/>TOP 16 Berichte der Mitglieder II<text:bookmark-end text:name="__RefHeading___top-16-berichte-der-mitglieder-ii_24"/><text:bookmark-end text:name="top-16-berichte-der-mitglieder-ii"/></text:h>
      <text:h text:style-name="Heading_20_4" text:outline-level="4"><text:bookmark-start text:name="__RefHeading___top-16.1-oth-regensburg_25"/><text:bookmark-start text:name="top-16.1-oth-regensburg"/>TOP 16.1 OTH Regensburg<text:bookmark-end text:name="__RefHeading___top-16.1-oth-regensburg_25"/><text:bookmark-end text:name="top-16.1-oth-regensburg"/></text:h>
      <text:list text:style-name="List_20_1" text:continue-numbering="false">
        <text:list-item>
          <text:p text:style-name="List_20_1_Content_First"> Hochschulpolitik: Elli ist Vorsitzende des Sprecher:innenrats geworden</text:p>
        </text:list-item>
        <text:list-item>
          <text:p text:style-name="List_20_1_Content"> Nach 3 Onlinen Semestern jetzt das erste Präsenzsemester (Für die Fakultät EI)</text:p>
        </text:list-item>
        <text:list-item>
          <text:p text:style-name="List_20_1_Content"> Manche Profs. bieten Hybridmöglichkeiten</text:p>
        </text:list-item>
        <text:list-item>
          <text:p text:style-name="List_20_1_Content"> Wir haben jetzt schicke lila Warnwesten, mit passenden lila Masken</text:p>
        </text:list-item>
        <text:list-item>
          <text:p text:style-name="List_20_1_Content"> Veranstaltungen laufen schon voll an:</text:p>
          <text:list text:style-name="List_20_1">
            <text:list-item>
              <text:p text:style-name="List_20_1_Content"> Im Oktober und September: Campusfest, Inoffizielle Ersti Begrüßung,</text:p>
            </text:list-item>
            <text:list-item>
              <text:p text:style-name="List_20_1_Content"> EI Meet n' Greet, Lerngruppenfindungsveranstaltung, Semesteropening Party, Master Barhopping, Master-Party</text:p>
            </text:list-item>
          </text:list>
        </text:list-item>
        <text:list-item>
          <text:p text:style-name="List_20_1_Content_Last"> Durch Präsenzveranstaltungen haben wir viel aktiven (!) Nachwuchs (10-15) bekommen.</text:p>
        </text:list-item>
      </text:list>
      <text:h text:style-name="Heading_20_4" text:outline-level="4"><text:bookmark-start text:name="__RefHeading___top-16.2-tu-muenchen_26"/><text:bookmark-start text:name="top-16.2-tu-muenchen"/>TOP 16.2 TU München<text:bookmark-end text:name="__RefHeading___top-16.2-tu-muenchen_26"/><text:bookmark-end text:name="top-16.2-tu-muenchen"/></text:h>
      <text:list text:style-name="List_20_1" text:continue-numbering="false">
        <text:list-item>
          <text:p text:style-name="List_20_1_Content_First"> 1296 Pakete mit Skripten verschickt letztes Semester </text:p>
          <text:list text:style-name="List_20_1">
            <text:list-item>
              <text:p text:style-name="List_20_1_Content"> &gt; 5000 während der Pandemie</text:p>
            </text:list-item>
            <text:list-item>
              <text:p text:style-name="List_20_1_Content"> Skriptenverkauf ab jetzt wieder in Präsenz</text:p>
            </text:list-item>
            <text:list-item>
              <text:p text:style-name="List_20_1_Content"> Versandservice hochgezogen → TODO: Basic ins Wiki eintragen, um für andere Fachschaften verfügbar zu machen</text:p>
            </text:list-item>
          </text:list>
        </text:list-item>
        <text:list-item>
          <text:p text:style-name="List_20_1_Content"> eLab wird wieder geöffnet </text:p>
          <text:list text:style-name="List_20_1">
            <text:list-item>
              <text:p text:style-name="List_20_1_Content"> Neue Ausstattung wurde angeschafft (Oszis, Spektrumanalyzer, Networkanalyzer, SMT Bestücker, PCB Drucker)</text:p>
            </text:list-item>
          </text:list>
        </text:list-item>
        <text:list-item>
          <text:p text:style-name="List_20_1_Content"> Umzug nach Garching zieht sich immer noch in die Länge </text:p>
          <text:list text:style-name="List_20_1">
            <text:list-item>
              <text:p text:style-name="List_20_1_Content"> 11.11. Übergabe des ersten Bauabschnitts</text:p>
            </text:list-item>
            <text:list-item>
              <text:p text:style-name="List_20_1_Content"> School of Engineering and Design (Power Engineering)</text:p>
            </text:list-item>
            <text:list-item>
              <text:p text:style-name="List_20_1_Content"> Der Verwaltungsaufwand ist enorm, Abkürzungen schlecht gewählt</text:p>
            </text:list-item>
          </text:list>
        </text:list-item>
        <text:list-item>
          <text:p text:style-name="List_20_1_Content"> Zum ersten Mal Erstihütte seit Lockdown</text:p>
          <text:list text:style-name="List_20_1">
            <text:list-item>
              <text:p text:style-name="List_20_1_Content"> 60 Teilnehmer</text:p>
            </text:list-item>
          </text:list>
        </text:list-item>
        <text:list-item>
          <text:p text:style-name="List_20_1_Content"> Druckerei wurde aufgerüstet (neue Druckmaschine, Dreiseitenbeschneider)</text:p>
        </text:list-item>
        <text:list-item>
          <text:p text:style-name="List_20_1_Content"> Lehre in Präsenz wird wieder hochgefahren </text:p>
          <text:list text:style-name="List_20_1">
            <text:list-item>
              <text:p text:style-name="List_20_1_Content"> Zelte werden für Vorlesungen genutzt</text:p>
            </text:list-item>
            <text:list-item>
              <text:p text:style-name="List_20_1_Content_Last"> Hybridvorlesungen</text:p>
            </text:list-item>
          </text:list>
        </text:list-item>
      </text:list>
      <text:h text:style-name="Heading_20_4" text:outline-level="4"><text:bookmark-start text:name="__RefHeading___top-16.3-uni-ulm_27"/><text:bookmark-start text:name="top-16.3-uni-ulm"/>TOP 16.3 Uni Ulm<text:bookmark-end text:name="__RefHeading___top-16.3-uni-ulm_27"/><text:bookmark-end text:name="top-16.3-uni-ulm"/></text:h>
      <text:list text:style-name="List_20_1" text:continue-numbering="false">
        <text:list-item>
          <text:p text:style-name="List_20_1_Content_First"> Die Stuve gibts immer noch und plant immer noch ihren Umzug</text:p>
        </text:list-item>
        <text:list-item>
          <text:p text:style-name="List_20_1_Content"> Lehre dieses Semester hybrid</text:p>
          <text:list text:style-name="List_20_1">
            <text:list-item>
              <text:p text:style-name="List_20_1_Content"> 4 verschiedene Formate/Begriffe, die keiner versteht (Studenten und Lehrende)</text:p>
            </text:list-item>
            <text:list-item>
              <text:p text:style-name="List_20_1_Content"> 3G, keine kostenlosen Tests</text:p>
            </text:list-item>
            <text:list-item>
              <text:p text:style-name="List_20_1_Content"> KnApp Kontaktnachverfolgung</text:p>
            </text:list-item>
          </text:list>
        </text:list-item>
        <text:list-item>
          <text:p text:style-name="List_20_1_Content"> Sitzungen wieder in Präsenz</text:p>
        </text:list-item>
        <text:list-item>
          <text:p text:style-name="List_20_1_Content"> Skriptedruck wieder angeschaltet</text:p>
        </text:list-item>
        <text:list-item>
          <text:p text:style-name="List_20_1_Content"> Endlich wieder Open-Movie</text:p>
          <text:list text:style-name="List_20_1">
            <text:list-item>
              <text:p text:style-name="List_20_1_Content"> wet und geil (feucht und fröhlich), Ende Juli</text:p>
            </text:list-item>
          </text:list>
        </text:list-item>
        <text:list-item>
          <text:p text:style-name="List_20_1_Content"> trotz hoher Corona-Auflagen</text:p>
        </text:list-item>
        <text:list-item>
          <text:p text:style-name="List_20_1_Content"> ESE (ErstSemesterEinführung)</text:p>
          <text:list text:style-name="List_20_1">
            <text:list-item>
              <text:p text:style-name="List_20_1_Content"> extrem wenige Erstis</text:p>
            </text:list-item>
            <text:list-item>
              <text:p text:style-name="List_20_1_Content"> dafür hoher Frauenanteil (20%)</text:p>
            </text:list-item>
          </text:list>
        </text:list-item>
        <text:list-item>
          <text:p text:style-name="List_20_1_Content"> Europapark</text:p>
          <text:list text:style-name="List_20_1">
            <text:list-item>
              <text:p text:style-name="List_20_1_Content_Last"> ET-PSY-Co-Event</text:p>
            </text:list-item>
          </text:list>
        </text:list-item>
      </text:list>
      <text:h text:style-name="Heading_20_4" text:outline-level="4"><text:bookmark-start text:name="__RefHeading___top-16.4-hs-mannheim_28"/><text:bookmark-start text:name="top-16.4-hs-mannheim"/>TOP 16.4 HS Mannheim<text:bookmark-end text:name="__RefHeading___top-16.4-hs-mannheim_28"/><text:bookmark-end text:name="top-16.4-hs-mannheim"/></text:h>
      <text:list text:style-name="List_20_1" text:continue-numbering="false">
        <text:list-item>
          <text:p text:style-name="List_20_1_Content_First"> Legende: Es gibt zwei Fachschaften. E = Elektrotechnik, N = Informationstechnik</text:p>
        </text:list-item>
        <text:list-item>
          <text:p text:style-name="List_20_1_Content"> Machtübernahme</text:p>
          <text:list text:style-name="List_20_1">
            <text:list-item>
              <text:p text:style-name="List_20_1_Content"> 2 von 3 Präsidiumsmitgliedern im Studierendenrat aus N</text:p>
            </text:list-item>
            <text:list-item>
              <text:p text:style-name="List_20_1_Content"> 2 Mitglieder im AStA</text:p>
            </text:list-item>
            <text:list-item>
              <text:p text:style-name="List_20_1_Content"> E und N in allen Arbeitskreisen der VS vertreten</text:p>
            </text:list-item>
            <text:list-item>
              <text:p text:style-name="List_20_1_Content"> 3 studentische Mitglieder im Senat aus E und N</text:p>
            </text:list-item>
          </text:list>
        </text:list-item>
        <text:list-item>
          <text:p text:style-name="List_20_1_Content"> Events</text:p>
          <text:list text:style-name="List_20_1">
            <text:list-item>
              <text:p text:style-name="List_20_1_Content"> Wöchentlicher Stammtisch von N</text:p>
            </text:list-item>
            <text:list-item>
              <text:p text:style-name="List_20_1_Content"> Präsenz Erstsemesterbegrüßung (Taschen verteilt)</text:p>
            </text:list-item>
            <text:list-item>
              <text:p text:style-name="List_20_1_Content"> Semesteropening-Party von N mit 200 Anmeldungen (Oktober)</text:p>
            </text:list-item>
            <text:list-item>
              <text:p text:style-name="List_20_1_Content"> Kneipentour von E mit 80+ Teilnehmern (Oktober)</text:p>
            </text:list-item>
            <text:list-item>
              <text:p text:style-name="List_20_1_Content"> Ersti-Sprechstunde von N</text:p>
            </text:list-item>
            <text:list-item>
              <text:p text:style-name="List_20_1_Content"> Offenes Fachschaftstreffen von N</text:p>
            </text:list-item>
            <text:list-item>
              <text:p text:style-name="List_20_1_Content"> geplant: Ringbahnsaufen (Tram)</text:p>
            </text:list-item>
          </text:list>
        </text:list-item>
        <text:list-item>
          <text:p text:style-name="List_20_1_Content"> Wahlen</text:p>
          <text:list text:style-name="List_20_1">
            <text:list-item>
              <text:p text:style-name="List_20_1_Content"> Onlinewahlen über polyas</text:p>
            </text:list-item>
            <text:list-item>
              <text:p text:style-name="List_20_1_Content"> Freibierversprechen bringen 10% mehr Wahlbeteiligung</text:p>
            </text:list-item>
            <text:list-item>
              <text:p text:style-name="List_20_1_Content"> Nachrichtentechnik voll. E-Technik fast voll.</text:p>
            </text:list-item>
          </text:list>
        </text:list-item>
        <text:list-item>
          <text:p text:style-name="List_20_1_Content"> Herausforderungen:</text:p>
          <text:list text:style-name="List_20_1">
            <text:list-item>
              <text:p text:style-name="List_20_1_Content"> Freibierversprechungen einhalten</text:p>
            </text:list-item>
            <text:list-item>
              <text:p text:style-name="List_20_1_Content"> Nachwuchs</text:p>
            </text:list-item>
            <text:list-item>
              <text:p text:style-name="List_20_1_Content"> Mehrere Baustellen auf dem Campus</text:p>
              <text:list text:style-name="List_20_1">
                <text:list-item>
                  <text:p text:style-name="List_20_1_Content"> Es wird an Asbestbeseitigung gearbeitet</text:p>
                </text:list-item>
                <text:list-item>
                  <text:p text:style-name="List_20_1_Content_Last"> Es wird an PCB Beseitigung gearbeite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op-16.5-uni-kiel_29"/><text:bookmark-start text:name="top-16.5-uni-kiel"/>TOP 16.5 Uni Kiel<text:bookmark-end text:name="__RefHeading___top-16.5-uni-kiel_29"/><text:bookmark-end text:name="top-16.5-uni-kiel"/></text:h>
      <text:list text:style-name="List_20_1" text:continue-numbering="false">
        <text:list-item>
          <text:p text:style-name="List_20_1_Content_First"> aktuell 36 Mitglieder</text:p>
        </text:list-item>
        <text:list-item>
          <text:p text:style-name="List_20_1_Content"> Bauarbeiten wurden wieder aufgenommen</text:p>
        </text:list-item>
        <text:list-item>
          <text:p text:style-name="List_20_1_Content"> Neuer Master wurde jetzt zertifiziert und beginnt im nächsten Semester</text:p>
        </text:list-item>
        <text:list-item>
          <text:p text:style-name="List_20_1_Content"> Veranstaltungen bis 200 Personen</text:p>
        </text:list-item>
        <text:list-item>
          <text:p text:style-name="List_20_1_Content"> Die Erstiwoche war ein großer Erfolg!</text:p>
        </text:list-item>
        <text:list-item>
          <text:p text:style-name="List_20_1_Content"> Es werden Fahrradtouren gemacht</text:p>
        </text:list-item>
        <text:list-item>
          <text:p text:style-name="List_20_1_Content"> Kneipentour, Meet a HiWi, 3D workshop</text:p>
        </text:list-item>
        <text:list-item>
          <text:p text:style-name="List_20_1_Content"> Neuer Gleichstellungsplan</text:p>
        </text:list-item>
        <text:list-item>
          <text:p text:style-name="List_20_1_Content"> Neuer Web Autritt</text:p>
        </text:list-item>
        <text:list-item>
          <text:p text:style-name="List_20_1_Content"> Ab einem Bestimmten Schnitt bekommen Studierende eine HiWi Stelle</text:p>
        </text:list-item>
        <text:list-item>
          <text:p text:style-name="List_20_1_Content_Last"> Die Fachschaft ist aktuell hochaktiv</text:p>
        </text:list-item>
      </text:list>
      <text:h text:style-name="Heading_20_3" text:outline-level="3"><text:bookmark-start text:name="__RefHeading___top-17-bericht-des-generalsekretaers_30"/><text:bookmark-start text:name="top-17-bericht-des-generalsekretaers"/>TOP 17 Bericht des Generalsekretärs<text:bookmark-end text:name="__RefHeading___top-17-bericht-des-generalsekretaers_30"/><text:bookmark-end text:name="top-17-bericht-des-generalsekretaers"/></text:h>
      <text:list text:style-name="List_20_1" text:continue-numbering="false">
        <text:list-item>
          <text:p text:style-name="List_20_1_Content_First"> im Februar wird der Generalsekretär an der Fachbeirat für Ingeniuere Sitzung teilnehmen (CHE)</text:p>
        </text:list-item>
        <text:list-item>
          <text:p text:style-name="List_20_1_Content"> Nächste Amtszeit sollte in Rekrutierungsarbeit fließen</text:p>
        </text:list-item>
        <text:list-item>
          <text:p text:style-name="List_20_1_Content_Last"> Nachfolger gesucht! - Sofort!</text:p>
        </text:list-item>
      </text:list>
      <text:h text:style-name="Heading_20_3" text:outline-level="3"><text:bookmark-start text:name="__RefHeading___top-18-entlastung-des-generalsekretaers_31"/><text:bookmark-start text:name="top-18-entlastung-des-generalsekretaers"/>TOP 18 Entlastung des Generalsekretärs<text:bookmark-end text:name="__RefHeading___top-18-entlastung-des-generalsekretaers_31"/><text:bookmark-end text:name="top-18-entlastung-des-generalsekretaers"/></text:h>
      <text:list text:style-name="List_20_1" text:continue-numbering="false">
        <text:list-item>
          <text:p text:style-name="List_20_1_Content_First"> Der Dominik muss entlastet werden</text:p>
        </text:list-item>
        <text:list-item>
          <text:p text:style-name="List_20_1_Content_Last"> Möchte die 89. Bufata in Dresden den Generalsekretär entlasten?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 Entlastung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6                   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Der Generalsekretär wurde einstimmig entlastet</text:p>
        </text:list-item>
      </text:list>
      <text:h text:style-name="Heading_20_3" text:outline-level="3"><text:bookmark-start text:name="__RefHeading___top-19-berichte-der-ausschuesse_32"/><text:bookmark-start text:name="top-19-berichte-der-ausschuesse"/>TOP 19 Berichte der Ausschüsse<text:bookmark-end text:name="__RefHeading___top-19-berichte-der-ausschuesse_32"/><text:bookmark-end text:name="top-19-berichte-der-ausschuesse"/></text:h>
      <text:h text:style-name="Heading_20_4" text:outline-level="4"><text:bookmark-start text:name="__RefHeading___top-19.1-koordinierungsausschuss-ka_33"/><text:bookmark-start text:name="top-19.1-koordinierungsausschuss-ka"/>TOP 19.1 Koordinierungsausschuss (KA)<text:bookmark-end text:name="__RefHeading___top-19.1-koordinierungsausschuss-ka_33"/><text:bookmark-end text:name="top-19.1-koordinierungsausschuss-ka"/></text:h>
      <text:list text:style-name="List_20_1" text:continue-numbering="false">
        <text:list-item>
          <text:p text:style-name="List_20_1_Content_First"> nur wenig Sitzungen (einmal getroffen), weil lange nicht klar war, ob Dresden online oder in Präsenz stattfindet</text:p>
        </text:list-item>
        <text:list-item>
          <text:p text:style-name="List_20_1_Content_Last"> Aber wir wussten: Dresden weiß was sie tun :)</text:p>
        </text:list-item>
      </text:list>
      <text:h text:style-name="Heading_20_4" text:outline-level="4"><text:bookmark-start text:name="__RefHeading___top-19.2-themenausschuss-ta_34"/><text:bookmark-start text:name="top-19.2-themenausschuss-ta"/>TOP 19.2 Themenausschuss (TA)<text:bookmark-end text:name="__RefHeading___top-19.2-themenausschuss-ta_34"/><text:bookmark-end text:name="top-19.2-themenausschuss-ta"/></text:h>
      <text:list text:style-name="List_20_1" text:continue-numbering="false">
        <text:list-item>
          <text:p text:style-name="List_20_1_Content_First"> Ausschussmitglied Max (TU Dresden) hat sein Studium beendet, aber weiter geholfen</text:p>
        </text:list-item>
        <text:list-item>
          <text:p text:style-name="List_20_1_Content"> Vorbereitung AKS und Findung der AK-Leitung</text:p>
        </text:list-item>
        <text:list-item>
          <text:p text:style-name="List_20_1_Content_Last"> 5 Mal getroffen, Dresden hat sich um Vortragsthemen gekümmert</text:p>
        </text:list-item>
      </text:list>
      <text:h text:style-name="Heading_20_4" text:outline-level="4"><text:bookmark-start text:name="__RefHeading___top-19.3-hochschulpolitik-hopo_35"/><text:bookmark-start text:name="top-19.3-hochschulpolitik-hopo"/>TOP 19.3 Hochschulpolitik (HoPo)<text:bookmark-end text:name="__RefHeading___top-19.3-hochschulpolitik-hopo_35"/><text:bookmark-end text:name="top-19.3-hochschulpolitik-hopo"/></text:h>
      <text:list text:style-name="List_20_1" text:continue-numbering="false">
        <text:list-item>
          <text:p text:style-name="List_20_1_Content_First"> Befasst sich mit Stellungnahmen, Positionspapieren der BuFaTa</text:p>
          <text:list text:style-name="List_20_1">
            <text:list-item>
              <text:p text:style-name="List_20_1_Content"> bereitet diese vor für AKs / Plenas</text:p>
            </text:list-item>
          </text:list>
        </text:list-item>
        <text:list-item>
          <text:p text:style-name="List_20_1_Content"> Haben nicht sehr viel gemacht, da Mitglieder vor allem aus Dresden kommen, dadurch mehr Orga Prio wie HoPo</text:p>
        </text:list-item>
        <text:list-item>
          <text:p text:style-name="List_20_1_Content"> Ein Treffen nach der letzten Tagung</text:p>
        </text:list-item>
        <text:list-item>
          <text:p text:style-name="List_20_1_Content"> Vorbereitung für „Freie Software in der Lehre“ - Stellungnahme</text:p>
        </text:list-item>
        <text:list-item>
          <text:p text:style-name="List_20_1_Content_Last"> Sind froh um neue Mitglieder</text:p>
        </text:list-item>
      </text:list>
      <text:h text:style-name="Heading_20_4" text:outline-level="4"><text:bookmark-start text:name="__RefHeading___top-19.4-sponsoring_36"/><text:bookmark-start text:name="top-19.4-sponsoring"/>TOP 19.4 Sponsoring<text:bookmark-end text:name="__RefHeading___top-19.4-sponsoring_36"/><text:bookmark-end text:name="top-19.4-sponsoring"/></text:h>
      <text:list text:style-name="List_20_1" text:continue-numbering="false">
        <text:list-item>
          <text:p text:style-name="List_20_1_Content_First"> Mitglieder nicht anwesend, Bericht durch Dominik R.</text:p>
        </text:list-item>
        <text:list-item>
          <text:p text:style-name="List_20_1_Content"> Richard sammelt Sponsoren</text:p>
        </text:list-item>
        <text:list-item>
          <text:p text:style-name="List_20_1_Content"> neue Sponsoren gefunden</text:p>
        </text:list-item>
        <text:list-item>
          <text:p text:style-name="List_20_1_Content_Last"> Neue Mitglieder werden gesucht!</text:p>
        </text:list-item>
      </text:list>
      <text:h text:style-name="Heading_20_4" text:outline-level="4"><text:bookmark-start text:name="__RefHeading___top-19.5-infrastruktur_37"/><text:bookmark-start text:name="top-19.5-infrastruktur"/>TOP 19.5 Infrastruktur<text:bookmark-end text:name="__RefHeading___top-19.5-infrastruktur_37"/><text:bookmark-end text:name="top-19.5-infrastruktur"/></text:h>
      <text:list text:style-name="List_20_1" text:continue-numbering="false">
        <text:list-item>
          <text:p text:style-name="List_20_1_Content_First"> macht IT</text:p>
        </text:list-item>
        <text:list-item>
          <text:p text:style-name="List_20_1_Content"> zu viele Fake Accounts</text:p>
        </text:list-item>
        <text:list-item>
          <text:p text:style-name="List_20_1_Content_Last"> Die Server stehen im KIT Karlsruhe (Kompetente IT)</text:p>
        </text:list-item>
      </text:list>
      <text:h text:style-name="Heading_20_4" text:outline-level="4"><text:bookmark-start text:name="__RefHeading___top-19.6-satzung_38"/><text:bookmark-start text:name="top-19.6-satzung"/>TOP 19.6 Satzung<text:bookmark-end text:name="__RefHeading___top-19.6-satzung_38"/><text:bookmark-end text:name="top-19.6-satzung"/></text:h>
      <text:list text:style-name="List_20_1" text:continue-numbering="false">
        <text:list-item>
          <text:p text:style-name="List_20_1_Content_First"> Kein Treffen nach der letzten Tagung (Zeitprobleme)</text:p>
        </text:list-item>
        <text:list-item>
          <text:p text:style-name="List_20_1_Content"> Satzung sieht nicht vor, dass die nächsten 3 Tagungen beschlossen werden müssen → für Förderung nötig</text:p>
        </text:list-item>
        <text:list-item>
          <text:p text:style-name="List_20_1_Content"> Bzgl Awarenessteam evtl Satzungsänderung nötig</text:p>
        </text:list-item>
        <text:list-item>
          <text:p text:style-name="List_20_1_Content_Last"> Online-Treffen, 2 bis 5 Sitzungen zwischen den Tagungen</text:p>
        </text:list-item>
      </text:list>
      <text:h text:style-name="Heading_20_3" text:outline-level="3"><text:bookmark-start text:name="__RefHeading___top-20-entlastung-der-ausschuesse_39"/><text:bookmark-start text:name="top-20-entlastung-der-ausschuesse"/>TOP 20 Entlastung der Ausschüsse<text:bookmark-end text:name="__RefHeading___top-20-entlastung-der-ausschuesse_39"/><text:bookmark-end text:name="top-20-entlastung-der-ausschuesse"/></text:h>
      <text:list text:style-name="List_20_1" text:continue-numbering="false">
        <text:list-item>
          <text:p text:style-name="LastListParagraph_List_20_1_Content_First"> Entlastung der Ausschüsse in Cumulo, keine Einwände der Mitglieder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Entlastung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6                    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die Ausschüsse wurden einstimming entlastet.</text:p>
        </text:list-item>
      </text:list>
      <text:h text:style-name="Heading_20_3" text:outline-level="3"><text:bookmark-start text:name="__RefHeading___top-21-noch-zu-beschliessende-postitionspapiere-der-letzten-bufata_40"/><text:bookmark-start text:name="top-21-noch-zu-beschliessende-postitionspapiere-der-letzten-bufata"/>TOP 21 Noch zu beschließende Postitionspapiere der letzten BuFaTa<text:bookmark-end text:name="__RefHeading___top-21-noch-zu-beschliessende-postitionspapiere-der-letzten-bufata_40"/><text:bookmark-end text:name="top-21-noch-zu-beschliessende-postitionspapiere-der-letzten-bufata"/></text:h>
      <text:list text:style-name="List_20_1" text:continue-numbering="false">
        <text:list-item>
          <text:p text:style-name="List_20_1_Content_First"> Vorstellung durch Generalsekretär:</text:p>
          <text:list text:style-name="List_20_1">
            <text:list-item>
              <text:p text:style-name="List_20_1_Content"> BAFöG-50 Initiative</text:p>
            </text:list-item>
            <text:list-item>
              <text:p text:style-name="List_20_1_Content"> Anrechnung und Anerkennung</text:p>
            </text:list-item>
          </text:list>
        </text:list-item>
        <text:list-item>
          <text:p text:style-name="List_20_1_Content_Last"> Bitte vor dem Abschlussplenum lesen, damit dort die Abstimmung stattfinden kann</text:p>
        </text:list-item>
      </text:list>
      <text:h text:style-name="Heading_20_3" text:outline-level="3"><text:bookmark-start text:name="__RefHeading___top-22-berichte-der-in-den-studentischen-akkreditierungspool-entsandten-person_41"/><text:bookmark-start text:name="top-22-berichte-der-in-den-studentischen-akkreditierungspool-entsandten-person"/>TOP 22 Berichte der in den studentischen Akkreditierungspool entsandten Person<text:bookmark-end text:name="__RefHeading___top-22-berichte-der-in-den-studentischen-akkreditierungspool-entsandten-person_41"/><text:bookmark-end text:name="top-22-berichte-der-in-den-studentischen-akkreditierungspool-entsandten-person"/></text:h>
      <text:list text:style-name="List_20_1" text:continue-numbering="false">
        <text:list-item>
          <text:p text:style-name="List_20_1_Content_First"> Aktuell ist nur Dominik Rimpf entsandt</text:p>
        </text:list-item>
        <text:list-item>
          <text:p text:style-name="List_20_1_Content"> Studiengänge sollen unabhängig anerkannt werden</text:p>
        </text:list-item>
        <text:list-item>
          <text:p text:style-name="List_20_1_Content"> 4 Personen sind im Akkreditierungsverfahren Mitglieder, davon 2 Professoren und 2 Studenten</text:p>
        </text:list-item>
        <text:list-item>
          <text:p text:style-name="List_20_1_Content_Last"> Es werden Leute gesucht für den Pool → großer Mangel</text:p>
        </text:list-item>
      </text:list>
      <text:h text:style-name="Heading_20_3" text:outline-level="3"><text:bookmark-start text:name="__RefHeading___top-23-genehmigung-protokolle-vergangener-tagungen_42"/><text:bookmark-start text:name="top-23-genehmigung-protokolle-vergangener-tagungen"/>TOP 23 Genehmigung Protokolle vergangener Tagungen<text:bookmark-end text:name="__RefHeading___top-23-genehmigung-protokolle-vergangener-tagungen_42"/><text:bookmark-end text:name="top-23-genehmigung-protokolle-vergangener-tagungen"/></text:h>
      <text:list text:style-name="List_20_1" text:continue-numbering="false">
        <text:list-item>
          <text:p text:style-name="List_20_1_Content_First"> 2 ausstehende Protokolle:</text:p>
          <text:list text:style-name="List_20_1">
            <text:list-item>
              <text:p text:style-name="List_20_1_Content"> 87. BuFaTa Berlin WS20/21 (online)</text:p>
            </text:list-item>
            <text:list-item>
              <text:p text:style-name="List_20_1_Content_Last"> 88. BuFaTa Nürnberg SS 21 (online)</text:p>
            </text:list-item>
          </text:list>
        </text:list-item>
      </text:list>
      <text:h text:style-name="Heading_20_3" text:outline-level="3"><text:bookmark-start text:name="__RefHeading___top-24-berichte-der-mitglieder-iii_43"/><text:bookmark-start text:name="top-24-berichte-der-mitglieder-iii"/>TOP 24 Berichte der Mitglieder III<text:bookmark-end text:name="__RefHeading___top-24-berichte-der-mitglieder-iii_43"/><text:bookmark-end text:name="top-24-berichte-der-mitglieder-iii"/></text:h>
      <text:h text:style-name="Heading_20_4" text:outline-level="4"><text:bookmark-start text:name="__RefHeading___top-24.1-fh-dortmund_44"/><text:bookmark-start text:name="top-24.1-fh-dortmund"/>TOP 24.1 FH Dortmund<text:bookmark-end text:name="__RefHeading___top-24.1-fh-dortmund_44"/><text:bookmark-end text:name="top-24.1-fh-dortmund"/></text:h>
      <text:list text:style-name="List_20_1" text:continue-numbering="false">
        <text:list-item>
          <text:p text:style-name="List_20_1_Content_First"> Online Wahlen im Juni waren online</text:p>
        </text:list-item>
        <text:list-item>
          <text:p text:style-name="List_20_1_Content"> Weiterhin alles Online</text:p>
          <text:list text:style-name="List_20_1">
            <text:list-item>
              <text:p text:style-name="List_20_1_Content"> Auch Klausuren, aber die Erstiphase gab es trotzdem ein bisschen</text:p>
            </text:list-item>
          </text:list>
        </text:list-item>
        <text:list-item>
          <text:p text:style-name="List_20_1_Content"> Verbesserung der Beziehung zum Fachbereich</text:p>
        </text:list-item>
        <text:list-item>
          <text:p text:style-name="List_20_1_Content"> Regelmäßige Dekantstreffen</text:p>
        </text:list-item>
        <text:list-item>
          <text:p text:style-name="List_20_1_Content"> Wöchentliche Spieleabende</text:p>
        </text:list-item>
        <text:list-item>
          <text:p text:style-name="List_20_1_Content"> Gremienwahlen</text:p>
          <text:list text:style-name="List_20_1">
            <text:list-item>
              <text:p text:style-name="List_20_1_Content_Last"> Mehr Leute auf der Wahlliste</text:p>
            </text:list-item>
          </text:list>
        </text:list-item>
      </text:list>
      <text:h text:style-name="Heading_20_4" text:outline-level="4"><text:bookmark-start text:name="__RefHeading___top-24.2-hm-muenchen_45"/><text:bookmark-start text:name="top-24.2-hm-muenchen"/>TOP 24.2 HM München<text:bookmark-end text:name="__RefHeading___top-24.2-hm-muenchen_45"/><text:bookmark-end text:name="top-24.2-hm-muenchen"/></text:h>
      <text:list text:style-name="List_20_1" text:continue-numbering="false">
        <text:list-item>
          <text:p text:style-name="List_20_1_Content_First"> Seit ~2019 sind unsere Mitgliedszahlen stark zurückgegangen</text:p>
        </text:list-item>
        <text:list-item>
          <text:p text:style-name="List_20_1_Content"> Aktuell baut ein neues Team die Fachschaft wieder auf.</text:p>
        </text:list-item>
        <text:list-item>
          <text:p text:style-name="List_20_1_Content"> Die Raumnot wird immer schlimmer, wir bekommen (wahrscheinlich) eine Containeranlage für 90 MitarbeiterInnen in den bisher schönen Innenhof.</text:p>
        </text:list-item>
        <text:list-item>
          <text:p text:style-name="List_20_1_Content"> Es ist über die Monate leider vieles an Getränken stark übers MHD gerutscht dass es schon schlecht wurde.</text:p>
        </text:list-item>
        <text:list-item>
          <text:p text:style-name="List_20_1_Content"> Wir hoffen die Alumnifeier(n) der letzten Semester im Sommer nachzuholen.</text:p>
        </text:list-item>
        <text:list-item>
          <text:p text:style-name="List_20_1_Content"> Aktuell ist die Hochschule sehr restriktiv was Zugänge und Corona angeht, unsere Gebäudekarten und die Tiefgarage wurden gesperrt.</text:p>
        </text:list-item>
        <text:list-item>
          <text:p text:style-name="List_20_1_Content"> Wir veranstalten wieder kleinere Feiern und Stammtische mit alten und neuen.</text:p>
        </text:list-item>
        <text:list-item>
          <text:p text:style-name="List_20_1_Content"> Der Getränkeumsatz steigt stark.</text:p>
        </text:list-item>
        <text:list-item>
          <text:p text:style-name="List_20_1_Content_Last"> Wir haben ein neues Logo.</text:p>
        </text:list-item>
      </text:list>
      <text:h text:style-name="Heading_20_4" text:outline-level="4"><text:bookmark-start text:name="__RefHeading___top-24.3-hs-rheinmain_46"/><text:bookmark-start text:name="top-24.3-hs-rheinmain"/>TOP 24.3 HS RheinMain<text:bookmark-end text:name="__RefHeading___top-24.3-hs-rheinmain_46"/><text:bookmark-end text:name="top-24.3-hs-rheinmain"/></text:h>
      <text:list text:style-name="List_20_1" text:continue-numbering="false">
        <text:list-item>
          <text:p text:style-name="List_20_1_Content_First"> Fatima repräsentiert die HS Rhein Main</text:p>
        </text:list-item>
        <text:list-item>
          <text:p text:style-name="List_20_1_Content"> Neuer Fachschaftsraum und Lernraum</text:p>
          <text:list text:style-name="List_20_1">
            <text:list-item>
              <text:p text:style-name="List_20_1_Content"> Spindverleih</text:p>
            </text:list-item>
            <text:list-item>
              <text:p text:style-name="List_20_1_Content"> Frei für alle zugänglich, solang ein FSV Mitglied anwesend ist</text:p>
            </text:list-item>
          </text:list>
        </text:list-item>
        <text:list-item>
          <text:p text:style-name="List_20_1_Content"> Vernetzungsevent zwischen allen Gremien (online)</text:p>
        </text:list-item>
        <text:list-item>
          <text:p text:style-name="List_20_1_Content"> Einladung zur Eröffnung der Boulderwand</text:p>
        </text:list-item>
        <text:list-item>
          <text:p text:style-name="List_20_1_Content"> Meet &amp; greet</text:p>
        </text:list-item>
        <text:list-item>
          <text:p text:style-name="List_20_1_Content"> Regelmäßige Dekanatstreffen (online)</text:p>
        </text:list-item>
        <text:list-item>
          <text:p text:style-name="List_20_1_Content"> Regelmäßige Sitzungen</text:p>
        </text:list-item>
        <text:list-item>
          <text:p text:style-name="List_20_1_Content"> MainCleanUp</text:p>
        </text:list-item>
        <text:list-item>
          <text:p text:style-name="List_20_1_Content_Last"> Umfangreiche Erstiwoche</text:p>
        </text:list-item>
      </text:list>
      <text:h text:style-name="Heading_20_3" text:outline-level="3"><text:bookmark-start text:name="__RefHeading___top-25-vorstellung-bufata-e.v_47"/><text:bookmark-start text:name="top-25-vorstellung-bufata-e.v"/>TOP 25 Vorstellung BuFaTa e.V.<text:bookmark-end text:name="__RefHeading___top-25-vorstellung-bufata-e.v_47"/><text:bookmark-end text:name="top-25-vorstellung-bufata-e.v"/></text:h>
      <text:list text:style-name="List_20_1" text:continue-numbering="false">
        <text:list-item>
          <text:p text:style-name="List_20_1_Content_First"> Verwaltet die Finanzen der BuFaTa ET</text:p>
        </text:list-item>
        <text:list-item>
          <text:p text:style-name="List_20_1_Content_Last"> Förderung von FS, die sich die Anreise nicht leisten können</text:p>
        </text:list-item>
      </text:list>
      <text:h text:style-name="Heading_20_3" text:outline-level="3"><text:bookmark-start text:name="__RefHeading___top-26-ausblick-dortmund_48"/><text:bookmark-start text:name="top-26-ausblick-dortmund"/>TOP 26 Ausblick Dortmund<text:bookmark-end text:name="__RefHeading___top-26-ausblick-dortmund_48"/><text:bookmark-end text:name="top-26-ausblick-dortmund"/></text:h>
      <text:list text:style-name="List_20_1" text:continue-numbering="false">
        <text:list-item>
          <text:p text:style-name="List_20_1_Content_First"> Impressionen vom Campus Dortmund</text:p>
        </text:list-item>
        <text:list-item>
          <text:p text:style-name="List_20_1_Content"> Wir grillen vor der Mensa!</text:p>
        </text:list-item>
        <text:list-item>
          <text:p text:style-name="List_20_1_Content"> 3+ Standorte</text:p>
        </text:list-item>
        <text:list-item>
          <text:p text:style-name="List_20_1_Content"> 8 Fachbereiche</text:p>
        </text:list-item>
        <text:list-item>
          <text:p text:style-name="List_20_1_Content"> 16k Studierende</text:p>
        </text:list-item>
        <text:list-item>
          <text:p text:style-name="List_20_1_Content"> 25.05 bis 29.05.2022</text:p>
        </text:list-item>
        <text:list-item>
          <text:p text:style-name="List_20_1_Content"> Unterbringung hoffentlich im a&amp;o Hostel</text:p>
        </text:list-item>
        <text:list-item>
          <text:p text:style-name="List_20_1_Content"> Bahntickets für die Öffis</text:p>
        </text:list-item>
        <text:list-item>
          <text:p text:style-name="List_20_1_Content"> Bier: Dortmunder Kronen</text:p>
        </text:list-item>
        <text:list-item>
          <text:p text:style-name="List_20_1_Content_Last"> Es gibt immer Kaffee</text:p>
        </text:list-item>
      </text:list>
      <text:h text:style-name="Heading_20_3" text:outline-level="3"><text:bookmark-start text:name="__RefHeading___top-27-verschiedenes-ii_49"/><text:bookmark-start text:name="top-27-verschiedenes-ii"/>TOP 27 Verschiedenes II<text:bookmark-end text:name="__RefHeading___top-27-verschiedenes-ii_49"/><text:bookmark-end text:name="top-27-verschiedenes-ii"/></text:h>
      <text:list text:style-name="List_20_1" text:continue-numbering="false">
        <text:list-item>
          <text:p text:style-name="List_20_1_Content_First"> Unterschreibt die Teilnehmerlisten!</text:p>
        </text:list-item>
        <text:list-item>
          <text:p text:style-name="List_20_1_Content"> Rechnungen kann man demnächst abholen</text:p>
        </text:list-item>
        <text:list-item>
          <text:p text:style-name="List_20_1_Content"> Es sind noch Tagungs T-Shirts übrig</text:p>
        </text:list-item>
        <text:list-item>
          <text:p text:style-name="List_20_1_Content"> Geburtsdatum bei Dominik abgeben</text:p>
        </text:list-item>
        <text:list-item>
          <text:p text:style-name="List_20_1_Content_Last"> Macht euch Gedanken, ob ihr in einen Ausschuss wol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7::55:01</meta:creation-date>
    <dc:creator>Generated</dc:creator>
    <dc:date>2026-07-24T17::55:01</dc:date>
    <dc:language>en-US</dc:language>
    <meta:editing-cycles>1</meta:editing-cycles>
    <meta:editing-duration>PT0S</meta:editing-duration>
    <dc:title>tagungen:2021-wise-dresden:zwischenplenum</dc:title>
  </office:meta>
</office:document-meta>
</file>