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1-wise-dresden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anwesende Fachschaften:</text:p>
      <text:p text:style-name="Text_20_body">Sitzungsleitung: Dominik Rimpf (KIT)<text:line-break/>
hauptsächlicher Protokollant: <text:line-break/>
weitere Protokollanten: <text:line-break/>
Beginn: TBD<text:line-break/>
Ende: TBD</text:p>
      <text:h text:style-name="Heading_20_3" text:outline-level="3"><text:bookmark-start text:name="__RefHeading___top-13-berichte-der-arbeitskreise-i_2"/><text:bookmark-start text:name="top-13-berichte-der-arbeitskreise-i"/>TOP 13 Berichte der Arbeitskreise I<text:bookmark-end text:name="__RefHeading___top-13-berichte-der-arbeitskreise-i_2"/><text:bookmark-end text:name="top-13-berichte-der-arbeitskreise-i"/></text:h>
      <text:h text:style-name="Heading_20_3" text:outline-level="3"><text:bookmark-start text:name="__RefHeading___top-14-vorstellung-der-arbeitskreisthemen-ii_3"/><text:bookmark-start text:name="top-14-vorstellung-der-arbeitskreisthemen-ii"/>TOP 14 Vorstellung der Arbeitskreisthemen II<text:bookmark-end text:name="__RefHeading___top-14-vorstellung-der-arbeitskreisthemen-ii_3"/><text:bookmark-end text:name="top-14-vorstellung-der-arbeitskreisthemen-ii"/></text:h>
      <text:h text:style-name="Heading_20_3" text:outline-level="3"><text:bookmark-start text:name="__RefHeading___top-15-zeitplan-und-einteilung-der-arbeitskreise-ii_4"/><text:bookmark-start text:name="top-15-zeitplan-und-einteilung-der-arbeitskreise-ii"/>TOP 15 Zeitplan und Einteilung der Arbeitskreise II<text:bookmark-end text:name="__RefHeading___top-15-zeitplan-und-einteilung-der-arbeitskreise-ii_4"/><text:bookmark-end text:name="top-15-zeitplan-und-einteilung-der-arbeitskreise-ii"/></text:h>
      <text:h text:style-name="Heading_20_3" text:outline-level="3"><text:bookmark-start text:name="__RefHeading___top-16-berichte-der-mitglieder-ii_5"/><text:bookmark-start text:name="top-16-berichte-der-mitglieder-ii"/>TOP 16 Berichte der Mitglieder II<text:bookmark-end text:name="__RefHeading___top-16-berichte-der-mitglieder-ii_5"/><text:bookmark-end text:name="top-16-berichte-der-mitglieder-ii"/></text:h>
      <text:h text:style-name="Heading_20_4" text:outline-level="4"><text:bookmark-start text:name="__RefHeading___top-16.1-oth-regensburg_6"/><text:bookmark-start text:name="top-16.1-oth-regensburg"/>TOP 16.1 OTH Regensburg<text:bookmark-end text:name="__RefHeading___top-16.1-oth-regensburg_6"/><text:bookmark-end text:name="top-16.1-oth-regensburg"/></text:h>
      <text:h text:style-name="Heading_20_4" text:outline-level="4"><text:bookmark-start text:name="__RefHeading___top-16.2-tu-muenchen_7"/><text:bookmark-start text:name="top-16.2-tu-muenchen"/>TOP 16.2 TU München<text:bookmark-end text:name="__RefHeading___top-16.2-tu-muenchen_7"/><text:bookmark-end text:name="top-16.2-tu-muenchen"/></text:h>
      <text:h text:style-name="Heading_20_4" text:outline-level="4"><text:bookmark-start text:name="__RefHeading___top-16.3-uni-ulm_8"/><text:bookmark-start text:name="top-16.3-uni-ulm"/>TOP 16.3 Uni Ulm<text:bookmark-end text:name="__RefHeading___top-16.3-uni-ulm_8"/><text:bookmark-end text:name="top-16.3-uni-ulm"/></text:h>
      <text:h text:style-name="Heading_20_4" text:outline-level="4"><text:bookmark-start text:name="__RefHeading___top-16.4-hs-mannheim_9"/><text:bookmark-start text:name="top-16.4-hs-mannheim"/>TOP 16.4 HS Mannheim<text:bookmark-end text:name="__RefHeading___top-16.4-hs-mannheim_9"/><text:bookmark-end text:name="top-16.4-hs-mannheim"/></text:h>
      <text:h text:style-name="Heading_20_4" text:outline-level="4"><text:bookmark-start text:name="__RefHeading___top-16.5-uni-kiel_10"/><text:bookmark-start text:name="top-16.5-uni-kiel"/>TOP 16.5 Uni Kiel<text:bookmark-end text:name="__RefHeading___top-16.5-uni-kiel_10"/><text:bookmark-end text:name="top-16.5-uni-kiel"/></text:h>
      <text:h text:style-name="Heading_20_3" text:outline-level="3"><text:bookmark-start text:name="__RefHeading___top-17-bericht-des-generalsekretaers_11"/><text:bookmark-start text:name="top-17-bericht-des-generalsekretaers"/>TOP 17 Bericht des Generalsekretärs<text:bookmark-end text:name="__RefHeading___top-17-bericht-des-generalsekretaers_11"/><text:bookmark-end text:name="top-17-bericht-des-generalsekretaers"/></text:h>
      <text:h text:style-name="Heading_20_3" text:outline-level="3"><text:bookmark-start text:name="__RefHeading___top-18-entlastung-des-generalsekretaers_12"/><text:bookmark-start text:name="top-18-entlastung-des-generalsekretaers"/>TOP 18 Entlastung des Generalsekretärs<text:bookmark-end text:name="__RefHeading___top-18-entlastung-des-generalsekretaers_12"/><text:bookmark-end text:name="top-18-entlastung-des-generalsekretaers"/></text:h>
      <text:h text:style-name="Heading_20_3" text:outline-level="3"><text:bookmark-start text:name="__RefHeading___top-19-berichte-der-ausschuesse_13"/><text:bookmark-start text:name="top-19-berichte-der-ausschuesse"/>TOP 19 Berichte der Ausschüsse<text:bookmark-end text:name="__RefHeading___top-19-berichte-der-ausschuesse_13"/><text:bookmark-end text:name="top-19-berichte-der-ausschuesse"/></text:h>
      <text:h text:style-name="Heading_20_4" text:outline-level="4"><text:bookmark-start text:name="__RefHeading___top-19.1-koordinierungsausschuss_14"/><text:bookmark-start text:name="top-19.1-koordinierungsausschuss"/>TOP 19.1 Koordinierungsausschuss<text:bookmark-end text:name="__RefHeading___top-19.1-koordinierungsausschuss_14"/><text:bookmark-end text:name="top-19.1-koordinierungsausschuss"/></text:h>
      <text:h text:style-name="Heading_20_4" text:outline-level="4"><text:bookmark-start text:name="__RefHeading___top-19.2-themenausschuss_15"/><text:bookmark-start text:name="top-19.2-themenausschuss"/>TOP 19.2 Themenausschuss<text:bookmark-end text:name="__RefHeading___top-19.2-themenausschuss_15"/><text:bookmark-end text:name="top-19.2-themenausschuss"/></text:h>
      <text:h text:style-name="Heading_20_4" text:outline-level="4"><text:bookmark-start text:name="__RefHeading___top-19.3-hopo_16"/><text:bookmark-start text:name="top-19.3-hopo"/>TOP 19.3 HoPo<text:bookmark-end text:name="__RefHeading___top-19.3-hopo_16"/><text:bookmark-end text:name="top-19.3-hopo"/></text:h>
      <text:h text:style-name="Heading_20_4" text:outline-level="4"><text:bookmark-start text:name="__RefHeading___top-19.4-sponsoring_17"/><text:bookmark-start text:name="top-19.4-sponsoring"/>TOP 19.4 Sponsoring<text:bookmark-end text:name="__RefHeading___top-19.4-sponsoring_17"/><text:bookmark-end text:name="top-19.4-sponsoring"/></text:h>
      <text:h text:style-name="Heading_20_4" text:outline-level="4"><text:bookmark-start text:name="__RefHeading___top-19.5-infrastruktur_18"/><text:bookmark-start text:name="top-19.5-infrastruktur"/>TOP 19.5 Infrastruktur<text:bookmark-end text:name="__RefHeading___top-19.5-infrastruktur_18"/><text:bookmark-end text:name="top-19.5-infrastruktur"/></text:h>
      <text:h text:style-name="Heading_20_4" text:outline-level="4"><text:bookmark-start text:name="__RefHeading___top-19.6-satzung_19"/><text:bookmark-start text:name="top-19.6-satzung"/>TOP 19.6 Satzung<text:bookmark-end text:name="__RefHeading___top-19.6-satzung_19"/><text:bookmark-end text:name="top-19.6-satzung"/></text:h>
      <text:h text:style-name="Heading_20_3" text:outline-level="3"><text:bookmark-start text:name="__RefHeading___top-20-entlastung-der-ausschuesse_20"/><text:bookmark-start text:name="top-20-entlastung-der-ausschuesse"/>TOP 20 Entlastung der Ausschüsse<text:bookmark-end text:name="__RefHeading___top-20-entlastung-der-ausschuesse_20"/><text:bookmark-end text:name="top-20-entlastung-der-ausschuesse"/></text:h>
      <text:h text:style-name="Heading_20_3" text:outline-level="3"><text:bookmark-start text:name="__RefHeading___top-21-noch-zu-beschliessende-postitionspapiere-der-letzten-bufata_21"/><text:bookmark-start text:name="top-21-noch-zu-beschliessende-postitionspapiere-der-letzten-bufata"/>TOP 21 Noch zu beschließende Postitionspapiere der letzten BuFaTa<text:bookmark-end text:name="__RefHeading___top-21-noch-zu-beschliessende-postitionspapiere-der-letzten-bufata_21"/><text:bookmark-end text:name="top-21-noch-zu-beschliessende-postitionspapiere-der-letzten-bufata"/></text:h>
      <text:h text:style-name="Heading_20_3" text:outline-level="3"><text:bookmark-start text:name="__RefHeading___top-22-berichte-der-in-den-studentischen-akkreditierungspool-entsandten-person_22"/><text:bookmark-start text:name="top-22-berichte-der-in-den-studentischen-akkreditierungspool-entsandten-person"/>TOP 22 Berichte der in den studentischen Akkreditierungspool entsandten Person<text:bookmark-end text:name="__RefHeading___top-22-berichte-der-in-den-studentischen-akkreditierungspool-entsandten-person_22"/><text:bookmark-end text:name="top-22-berichte-der-in-den-studentischen-akkreditierungspool-entsandten-person"/></text:h>
      <text:h text:style-name="Heading_20_3" text:outline-level="3"><text:bookmark-start text:name="__RefHeading___top-23-genehmigung-protokolle-vergangener-tagungen_23"/><text:bookmark-start text:name="top-23-genehmigung-protokolle-vergangener-tagungen"/>TOP 23 Genehmigung Protokolle vergangener Tagungen<text:bookmark-end text:name="__RefHeading___top-23-genehmigung-protokolle-vergangener-tagungen_23"/><text:bookmark-end text:name="top-23-genehmigung-protokolle-vergangener-tagungen"/></text:h>
      <text:h text:style-name="Heading_20_3" text:outline-level="3"><text:bookmark-start text:name="__RefHeading___top-24-berichte-der-mitglieder-iii_24"/><text:bookmark-start text:name="top-24-berichte-der-mitglieder-iii"/>TOP 24 Berichte der Mitglieder III<text:bookmark-end text:name="__RefHeading___top-24-berichte-der-mitglieder-iii_24"/><text:bookmark-end text:name="top-24-berichte-der-mitglieder-iii"/></text:h>
      <text:h text:style-name="Heading_20_3" text:outline-level="3"><text:bookmark-start text:name="__RefHeading___top-24.1-fh-dortmund_25"/><text:bookmark-start text:name="top-24.1-fh-dortmund"/>TOP 24.1 FH Dortmund<text:bookmark-end text:name="__RefHeading___top-24.1-fh-dortmund_25"/><text:bookmark-end text:name="top-24.1-fh-dortmund"/></text:h>
      <text:h text:style-name="Heading_20_3" text:outline-level="3"><text:bookmark-start text:name="__RefHeading___top-25-vorstellung-bufata-e.v_26"/><text:bookmark-start text:name="top-25-vorstellung-bufata-e.v"/>TOP 25 Vorstellung BuFaTa e.V.<text:bookmark-end text:name="__RefHeading___top-25-vorstellung-bufata-e.v_26"/><text:bookmark-end text:name="top-25-vorstellung-bufata-e.v"/></text:h>
      <text:h text:style-name="Heading_20_3" text:outline-level="3"><text:bookmark-start text:name="__RefHeading___top-26-ausblick-dortmund_27"/><text:bookmark-start text:name="top-26-ausblick-dortmund"/>TOP 26 Ausblick Dortmund<text:bookmark-end text:name="__RefHeading___top-26-ausblick-dortmund_27"/><text:bookmark-end text:name="top-26-ausblick-dortmund"/></text:h>
      <text:h text:style-name="Heading_20_3" text:outline-level="3"><text:bookmark-start text:name="__RefHeading___top-27-verschiedenes-ii_28"/><text:bookmark-start text:name="top-27-verschiedenes-ii"/>TOP 27 Verschiedenes II<text:bookmark-end text:name="__RefHeading___top-27-verschiedenes-ii_28"/><text:bookmark-end text:name="top-27-verschiedenes-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1:42</meta:creation-date>
    <dc:creator>Generated</dc:creator>
    <dc:date>2025-06-16T00::01:42</dc:date>
    <dc:language>en-US</dc:language>
    <meta:editing-cycles>1</meta:editing-cycles>
    <meta:editing-duration>PT0S</meta:editing-duration>
    <dc:title>tagungen:2021-wise-dresden:zwischenplenum</dc:title>
  </office:meta>
</office:document-meta>
</file>