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22-sose-dortmund:abendprogramm"/>Da müsst ihr euch wohl überraschen lassen…</text:p>
      <text:p text:style-name="Text_20_body">Aber wir versprechen abwechslungsreiche Abendgestaltung mit ausreichend Kaltgetränken!</text:p>
      <text:p text:style-name="Text_20_body">Für alle Neulinge: Guckt euch im Wiki schon mal die Buffalo Regeln an
<text:a xlink:type="simple" xlink:href="https://wiki.bufata-et.de/arbeitskreise/buffalo/start" text:style-name="Internet_20_link" text:visited-style-name="Visited_20_Internet_20_Link">https://wiki.bufata-et.de/arbeitskreise/buffalo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3::05:52</meta:creation-date>
    <dc:creator>Generated</dc:creator>
    <dc:date>2025-06-14T23::05:52</dc:date>
    <dc:language>en-US</dc:language>
    <meta:editing-cycles>1</meta:editing-cycles>
    <meta:editing-duration>PT0S</meta:editing-duration>
    <dc:title>tagungen:2022-sose-dortmund:abendprogramm</dc:title>
  </office:meta>
</office:document-meta>
</file>