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FH Dortmund ET, FH Dortmund IT, HS Mannheim E, HS Mannheim N, HS München, KIT Karlsruhe, RWTH Aachen, TU Darmstadt, TU Dortmund, TU Dresden, TU Ilmenau, TU München, Uni Freiburg, Uni Kiel, Uni Siegen, Uni Paderborn, Uni Stuttgart, Uni Ulm, HS Rhein Main, OTH Regensburg, TU Kaiserslautern, BU Wuppertal, TH Nürnberg, HS Düsseldorf
(24)</text:p>
      <text:p text:style-name="Text_20_body">Sitzungsleitung: Dominik Rimpf (KIT)<text:line-break/>
hauptsächlicher Protokollant: Florian Kreiner (TUM)<text:line-break/>
weitere Protokollanten: Maren Konrad (Alumna HS München)<text:line-break/>
Beginn: 18:31 Uhr<text:line-break/>
Ende:  21:31 Uhr</text:p>
      <text:h text:style-name="Heading_20_3" text:outline-level="3"><text:bookmark-start text:name="__RefHeading___top-27-berichte-der-arbeitskreise-ii_2"/><text:bookmark-start text:name="top-27-berichte-der-arbeitskreise-ii"/>TOP 27 Berichte der Arbeitskreise II<text:bookmark-end text:name="__RefHeading___top-27-berichte-der-arbeitskreise-ii_2"/><text:bookmark-end text:name="top-27-berichte-der-arbeitskreise-ii"/></text:h>
      <text:h text:style-name="Heading_20_4" text:outline-level="4"><text:bookmark-start text:name="__RefHeading___ak-4.1-kommunikationskultur_3"/><text:bookmark-start text:name="ak-4.1-kommunikationskultur"/>AK 4.1 Kommunikationskultur<text:bookmark-end text:name="__RefHeading___ak-4.1-kommunikationskultur_3"/><text:bookmark-end text:name="ak-4.1-kommunikationskultur"/></text:h>
      <text:list text:style-name="List_20_1" text:continue-numbering="false">
        <text:list-item>
          <text:p text:style-name="List_20_1_Content_First"> AK tagt zum ersten Mal</text:p>
        </text:list-item>
        <text:list-item>
          <text:p text:style-name="List_20_1_Content"> Probleme in der Kommunikationskultur wurden gesammelt</text:p>
        </text:list-item>
        <text:list-item>
          <text:p text:style-name="List_20_1_Content"> Vor allem Probleme, wenn ältere Fachschaftler mit neuen kommunizieren</text:p>
        </text:list-item>
        <text:list-item>
          <text:p text:style-name="List_20_1_Content_Last"> Vorschlag: Workshop zu gewaltfreier Kommunikation</text:p>
        </text:list-item>
      </text:list>
      <text:h text:style-name="Heading_20_4" text:outline-level="4"><text:bookmark-start text:name="__RefHeading___ak-4.2-integration-auslaendischer-studierender_4"/><text:bookmark-start text:name="ak-4.2-integration-auslaendischer-studierender"/>AK 4.2 Integration ausländischer Studierender<text:bookmark-end text:name="__RefHeading___ak-4.2-integration-auslaendischer-studierender_4"/><text:bookmark-end text:name="ak-4.2-integration-auslaendischer-studierender"/></text:h>
      <text:list text:style-name="List_20_1" text:continue-numbering="false">
        <text:list-item>
          <text:p text:style-name="List_20_1_Content_First"> Austausch AK</text:p>
        </text:list-item>
        <text:list-item>
          <text:p text:style-name="List_20_1_Content_Last"> Was wird für internationale Studierende getan?</text:p>
        </text:list-item>
      </text:list>
      <text:h text:style-name="Heading_20_4" text:outline-level="4"><text:bookmark-start text:name="__RefHeading___ak-4.3-umweltschutz-und-nachhaltigkeit_5"/><text:bookmark-start text:name="ak-4.3-umweltschutz-und-nachhaltigkeit"/>AK 4.3 Umweltschutz und Nachhaltigkeit<text:bookmark-end text:name="__RefHeading___ak-4.3-umweltschutz-und-nachhaltigkeit_5"/><text:bookmark-end text:name="ak-4.3-umweltschutz-und-nachhaltigkeit"/></text:h>
      <text:list text:style-name="List_20_1" text:continue-numbering="false">
        <text:list-item>
          <text:p text:style-name="List_20_1_Content_First"> Ideen gesammelt</text:p>
        </text:list-item>
        <text:list-item>
          <text:p text:style-name="List_20_1_Content"> Wie kann die Bufata, Fachschaft, Hochschule nachhaltiger werden</text:p>
        </text:list-item>
        <text:list-item>
          <text:p text:style-name="List_20_1_Content"> Erstietüten</text:p>
        </text:list-item>
        <text:list-item>
          <text:p text:style-name="List_20_1_Content"> Mülltrennung an Unis</text:p>
        </text:list-item>
        <text:list-item>
          <text:p text:style-name="List_20_1_Content"> Ideen für Lehrveranstaltungen</text:p>
        </text:list-item>
        <text:list-item>
          <text:p text:style-name="List_20_1_Content_Last"> Methoden und Wegen um mit lokaler Politik ins Gesräch zu kommen</text:p>
        </text:list-item>
      </text:list>
      <text:h text:style-name="Heading_20_4" text:outline-level="4"><text:bookmark-start text:name="__RefHeading___ak-4.4-akkreditierung_6"/><text:bookmark-start text:name="ak-4.4-akkreditierung"/>AK 4.4 Akkreditierung<text:bookmark-end text:name="__RefHeading___ak-4.4-akkreditierung_6"/><text:bookmark-end text:name="ak-4.4-akkreditierung"/></text:h>
      <text:list text:style-name="List_20_1" text:continue-numbering="false">
        <text:list-item>
          <text:p text:style-name="List_20_1_Content_First"> Austausch über aktuell laufende Akkreditierungen</text:p>
        </text:list-item>
        <text:list-item>
          <text:p text:style-name="List_20_1_Content_Last"> Austausch über Evaluationen und Lehrpreise</text:p>
        </text:list-item>
      </text:list>
      <text:h text:style-name="Heading_20_4" text:outline-level="4"><text:bookmark-start text:name="__RefHeading___ak-4.5-uni-schliesssysteme_7"/><text:bookmark-start text:name="ak-4.5-uni-schliesssysteme"/>AK 4.5 Uni Schließsysteme<text:bookmark-end text:name="__RefHeading___ak-4.5-uni-schliesssysteme_7"/><text:bookmark-end text:name="ak-4.5-uni-schliesssysteme"/></text:h>
      <text:list text:style-name="List_20_1" text:continue-numbering="false">
        <text:list-item>
          <text:p text:style-name="List_20_1_Content_First"> Austausch: Wie wird der Zugang zum Fachschaftsbüro realisiert</text:p>
        </text:list-item>
        <text:list-item>
          <text:p text:style-name="List_20_1_Content_Last"> Am besten selbst verwaltetes elektronisches Zugangssystem</text:p>
        </text:list-item>
      </text:list>
      <text:h text:style-name="Heading_20_4" text:outline-level="4"><text:bookmark-start text:name="__RefHeading___ak-5.1-geschlechterstereotype_8"/><text:bookmark-start text:name="ak-5.1-geschlechterstereotype"/>AK 5.1 Geschlechterstereotype<text:bookmark-end text:name="__RefHeading___ak-5.1-geschlechterstereotype_8"/><text:bookmark-end text:name="ak-5.1-geschlechterstereotype"/></text:h>
      <text:list text:style-name="List_20_1" text:continue-numbering="false">
        <text:list-item>
          <text:p text:style-name="List_20_1_Content_First"> Austausch und Diskussionen zu dem Thema</text:p>
        </text:list-item>
        <text:list-item>
          <text:p text:style-name="List_20_1_Content"> Fazit, dass einzelne Fachschaften mehr machen können</text:p>
          <text:list text:style-name="List_20_1">
            <text:list-item>
              <text:p text:style-name="List_20_1_Content"> Schaffen von studentischen Ansprechpartnern und klares Kommunizieren dieser an die Studierenden</text:p>
            </text:list-item>
            <text:list-item>
              <text:p text:style-name="List_20_1_Content"> Transparente Öffentlichkeitsarbeit, auch über soziale Medien</text:p>
            </text:list-item>
          </text:list>
        </text:list-item>
        <text:list-item>
          <text:p text:style-name="List_20_1_Content_Last"> Soll bei der nächsten BuFaTa erneut stattfinden</text:p>
        </text:list-item>
      </text:list>
      <text:h text:style-name="Heading_20_4" text:outline-level="4"><text:bookmark-start text:name="__RefHeading___ak-5.2-ingenieure-und-gesellschaft_9"/><text:bookmark-start text:name="ak-5.2-ingenieure-und-gesellschaft"/>AK 5.2 Ingenieure und Gesellschaft<text:bookmark-end text:name="__RefHeading___ak-5.2-ingenieure-und-gesellschaft_9"/><text:bookmark-end text:name="ak-5.2-ingenieure-und-gesellschaft"/></text:h>
      <text:list text:style-name="List_20_1" text:continue-numbering="false">
        <text:list-item>
          <text:p text:style-name="List_20_1_Content_First"> Berufsethik bei Ingenieuren</text:p>
        </text:list-item>
        <text:list-item>
          <text:p text:style-name="List_20_1_Content"> Rundlauf: Welche Inhalte sind im Studium enthalten?</text:p>
          <text:list text:style-name="List_20_1">
            <text:list-item>
              <text:p text:style-name="List_20_1_Content"> häufig gar nicht oder nur als kleines Wahlfach</text:p>
            </text:list-item>
            <text:list-item>
              <text:p text:style-name="List_20_1_Content"> Kurze Reflexion von VDI Bericht „ethischen Grundsätzen des Ingenieurberufs“</text:p>
            </text:list-item>
          </text:list>
        </text:list-item>
        <text:list-item>
          <text:p text:style-name="List_20_1_Content"> Wie können Ingenieure die Politik beraten?</text:p>
        </text:list-item>
        <text:list-item>
          <text:p text:style-name="List_20_1_Content"> Informationsfluss zwischen Ingenieuren und Gesellschaft</text:p>
        </text:list-item>
        <text:list-item>
          <text:p text:style-name="List_20_1_Content"> Einzelne Lösungsansätze wurden besprochen, wie man Probleme angehen könnte</text:p>
        </text:list-item>
        <text:list-item>
          <text:p text:style-name="List_20_1_Content_Last"> Vorschlag für nächste Tagung: VDE/VDI Vertreter einladen</text:p>
        </text:list-item>
      </text:list>
      <text:h text:style-name="Heading_20_4" text:outline-level="4"><text:bookmark-start text:name="__RefHeading___ak-5.3-uniwechsel_10"/><text:bookmark-start text:name="ak-5.3-uniwechsel"/>AK 5.3 Uniwechsel<text:bookmark-end text:name="__RefHeading___ak-5.3-uniwechsel_10"/><text:bookmark-end text:name="ak-5.3-uniwechsel"/></text:h>
      <text:list text:style-name="List_20_1" text:continue-numbering="false">
        <text:list-item>
          <text:p text:style-name="List_20_1_Content_First"> Entwurf alter Stellungnahme gelesen</text:p>
        </text:list-item>
        <text:list-item>
          <text:p text:style-name="List_20_1_Content"> Austausch zwischen TU München und TU Ilmenau</text:p>
        </text:list-item>
        <text:list-item>
          <text:p text:style-name="List_20_1_Content"> Wir waren anderer Meinung als die Stellungnahme von vor 5 Jahren, aber auch nur wenig Meinungen</text:p>
        </text:list-item>
        <text:list-item>
          <text:p text:style-name="List_20_1_Content"> Leitfaden von damals überarbeitet</text:p>
        </text:list-item>
        <text:list-item>
          <text:p text:style-name="List_20_1_Content_Last"> AK sollte nächste Tagung wiederholt werden, mit mehr FSen, Leitfaden muss überarbeitet werden</text:p>
        </text:list-item>
      </text:list>
      <text:h text:style-name="Heading_20_4" text:outline-level="4"><text:bookmark-start text:name="__RefHeading___ak-5.4-univergleichsplattform_11"/><text:bookmark-start text:name="ak-5.4-univergleichsplattform"/>AK 5.4  Univergleichsplattform<text:bookmark-end text:name="__RefHeading___ak-5.4-univergleichsplattform_11"/><text:bookmark-end text:name="ak-5.4-univergleichsplattform"/></text:h>
      <text:list text:style-name="List_20_1" text:continue-numbering="false">
        <text:list-item>
          <text:p text:style-name="List_20_1_Content_First"> Analyse des Studienführers der Physiker Fachschaft, Sammlung der großen Vor-/ Nachteile</text:p>
          <text:list text:style-name="List_20_1">
            <text:list-item>
              <text:p text:style-name="List_20_1_Content"> Fokus auf leichte Wartbarkeit und ausgelagerte Arbeit. Alle Unis/FSn schreiben ihre Inhalte selbst!</text:p>
            </text:list-item>
            <text:list-item>
              <text:p text:style-name="List_20_1_Content"> Direkte Vergleichbarkeit als Spalten soll möglich sein.</text:p>
            </text:list-item>
          </text:list>
        </text:list-item>
        <text:list-item>
          <text:p text:style-name="List_20_1_Content"> Vorstellung einer grundlegenden Datenstruktur und Features</text:p>
        </text:list-item>
        <text:list-item>
          <text:p text:style-name="List_20_1_Content_Last"> Überarbeitung des Fragebogen Modells der 85ten BuFaTa.</text:p>
        </text:list-item>
      </text:list>
      <text:h text:style-name="Heading_20_4" text:outline-level="4"><text:bookmark-start text:name="__RefHeading___ak-6.1-fachschaftsfinanzen_12"/><text:bookmark-start text:name="ak-6.1-fachschaftsfinanzen"/>AK 6.1  Fachschaftsfinanzen<text:bookmark-end text:name="__RefHeading___ak-6.1-fachschaftsfinanzen_12"/><text:bookmark-end text:name="ak-6.1-fachschaftsfinanzen"/></text:h>
      <text:list text:style-name="List_20_1" text:continue-numbering="false">
        <text:list-item>
          <text:p text:style-name="List_20_1_Content_First"> Austausch: Welche Geldquellen gibt es, wie kann es eingesetzt werden</text:p>
        </text:list-item>
        <text:list-item>
          <text:p text:style-name="List_20_1_Content"> Austausch über rechtliche Grundlagen</text:p>
        </text:list-item>
        <text:list-item>
          <text:p text:style-name="List_20_1_Content_Last"> Übersichtsseiten aktualisiert</text:p>
        </text:list-item>
      </text:list>
      <text:h text:style-name="Heading_20_4" text:outline-level="4"><text:bookmark-start text:name="__RefHeading___ak-6.2-evaluation_13"/><text:bookmark-start text:name="ak-6.2-evaluation"/>AK 6.2 Evaluation<text:bookmark-end text:name="__RefHeading___ak-6.2-evaluation_13"/><text:bookmark-end text:name="ak-6.2-evaluation"/></text:h>
      <text:list text:style-name="List_20_1" text:continue-numbering="false">
        <text:list-item>
          <text:p text:style-name="List_20_1_Content_First"> Austausch: Wie könnte eine Evaluation stattfinden</text:p>
        </text:list-item>
        <text:list-item>
          <text:p text:style-name="List_20_1_Content_Last"> Fragenkatalog angefangen</text:p>
        </text:list-item>
      </text:list>
      <text:h text:style-name="Heading_20_4" text:outline-level="4"><text:bookmark-start text:name="__RefHeading___ak-6.3-qualitaetssicherung_14"/><text:bookmark-start text:name="ak-6.3-qualitaetssicherung"/>AK 6.3  Qualitätssicherung<text:bookmark-end text:name="__RefHeading___ak-6.3-qualitaetssicherung_14"/><text:bookmark-end text:name="ak-6.3-qualitaetssicherung"/></text:h>
      <text:list text:style-name="List_20_1" text:continue-numbering="false">
        <text:list-item>
          <text:p text:style-name="LastListParagraph_List_20_1_Content_First"> Austausch über Qualitätssicherungsmaßnahmen</text:p>
        </text:list-item>
      </text:list>
      <text:h text:style-name="Heading_20_4" text:outline-level="4"><text:bookmark-start text:name="__RefHeading___ak-6.4-legale-konflikte_15"/><text:bookmark-start text:name="ak-6.4-legale-konflikte"/>AK 6.4 legale Konflikte<text:bookmark-end text:name="__RefHeading___ak-6.4-legale-konflikte_15"/><text:bookmark-end text:name="ak-6.4-legale-konflikte"/></text:h>
      <text:list text:style-name="List_20_1" text:continue-numbering="false">
        <text:list-item>
          <text:p text:style-name="List_20_1_Content_First"> Austausch über Vorgehen bei Konflikten mit dem Prüfungsausschuss</text:p>
        </text:list-item>
        <text:list-item>
          <text:p text:style-name="List_20_1_Content_Last"> Leitfaden erweitert</text:p>
        </text:list-item>
      </text:list>
      <text:h text:style-name="Heading_20_4" text:outline-level="4"><text:bookmark-start text:name="__RefHeading___spontaner-ak-6.5-suefata_16"/><text:bookmark-start text:name="spontaner-ak-6.5-suefata"/>Spontaner AK 6.5 SüFaTa<text:bookmark-end text:name="__RefHeading___spontaner-ak-6.5-suefata_16"/><text:bookmark-end text:name="spontaner-ak-6.5-suefata"/></text:h>
      <text:list text:style-name="List_20_1" text:continue-numbering="false">
        <text:list-item>
          <text:p text:style-name="List_20_1_Content_First"> Wie kann das 9€ Ticket zur Fachschaftsvernetzung verwendet werden</text:p>
        </text:list-item>
        <text:list-item>
          <text:p text:style-name="List_20_1_Content"> Plan für Austausch mit südlichen Fachschaften als Gastgeber begonnen</text:p>
        </text:list-item>
        <text:list-item>
          <text:p text:style-name="List_20_1_Content"> Alle willkommen</text:p>
        </text:list-item>
        <text:list-item>
          <text:p text:style-name="List_20_1_Content_Last"> Alle zwei Wochen ein Treffen in einer anderen Stadt</text:p>
        </text:list-item>
      </text:list>
      <text:h text:style-name="Heading_20_3" text:outline-level="3"><text:bookmark-start text:name="__RefHeading___top-28-entsendungen-in-den-studentischen-akkreditierungspool_17"/><text:bookmark-start text:name="top-28-entsendungen-in-den-studentischen-akkreditierungspool"/>TOP 28 Entsendungen in den studentischen Akkreditierungspool<text:bookmark-end text:name="__RefHeading___top-28-entsendungen-in-den-studentischen-akkreditierungspool_17"/><text:bookmark-end text:name="top-28-entsendungen-in-den-studentischen-akkreditierungspool"/></text:h>
      <text:list text:style-name="List_20_1" text:continue-numbering="false">
        <text:list-item>
          <text:p text:style-name="List_20_1_Content_First"> Bewerber für die Entsendung in den studentischen Akkreditierungspool</text:p>
          <text:list text:style-name="List_20_1">
            <text:list-item>
              <text:p text:style-name="List_20_1_Content"> Tomy Vo (RWTH Aachen)</text:p>
            </text:list-item>
            <text:list-item>
              <text:p text:style-name="List_20_1_Content"> Jakob Sherif (TU Kaiserslautern)</text:p>
            </text:list-item>
            <text:list-item>
              <text:p text:style-name="List_20_1_Content"> Daniel Först (TU Ilmenau)</text:p>
            </text:list-item>
            <text:list-item>
              <text:p text:style-name="List_20_1_Content"> Jonathan Seckinger(TU Kaiserslautern)</text:p>
            </text:list-item>
            <text:list-item>
              <text:p text:style-name="List_20_1_Content"> Leon Gerigk (TU Dortmund)</text:p>
            </text:list-item>
            <text:list-item>
              <text:p text:style-name="List_20_1_Content_Last"> Simon Gelzenleuchter (Uni Freiburg)</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Personen wurden einstimmig in den studentischen Akkreditierungspool gewählt</text:p>
        </text:list-item>
      </text:list>
      <text:h text:style-name="Heading_20_3" text:outline-level="3"><text:bookmark-start text:name="__RefHeading___top-29-berichte-der-mitglieder-v_18"/><text:bookmark-start text:name="top-29-berichte-der-mitglieder-v"/>TOP 29 Berichte der Mitglieder V<text:bookmark-end text:name="__RefHeading___top-29-berichte-der-mitglieder-v_18"/><text:bookmark-end text:name="top-29-berichte-der-mitglieder-v"/></text:h>
      <text:h text:style-name="Heading_20_4" text:outline-level="4"><text:bookmark-start text:name="__RefHeading___top-29.1-fh-dortmund_19"/><text:bookmark-start text:name="top-29.1-fh-dortmund"/>TOP 29.1 FH Dortmund<text:bookmark-end text:name="__RefHeading___top-29.1-fh-dortmund_19"/><text:bookmark-end text:name="top-29.1-fh-dortmund"/></text:h>
      <text:list text:style-name="List_20_1" text:continue-numbering="false">
        <text:list-item>
          <text:p text:style-name="List_20_1_Content_First"> FH Dortmund 50-jähriges Jubiläum</text:p>
        </text:list-item>
        <text:list-item>
          <text:p text:style-name="List_20_1_Content"> Letztes Semester online, jetzt wieder in Präsenz</text:p>
        </text:list-item>
        <text:list-item>
          <text:p text:style-name="List_20_1_Content"> Präsenzprüfungen geplant</text:p>
        </text:list-item>
        <text:list-item>
          <text:p text:style-name="List_20_1_Content"> Systemakkreditierung geplant, Elektrotechnik sind die ersten</text:p>
        </text:list-item>
        <text:list-item>
          <text:p text:style-name="List_20_1_Content"> 15. – 22.06. Onlinewahlen</text:p>
          <text:list text:style-name="List_20_1">
            <text:list-item>
              <text:p text:style-name="List_20_1_Content"> Rein studentische Gremien besser besetzt als vor Corona</text:p>
            </text:list-item>
            <text:list-item>
              <text:p text:style-name="List_20_1_Content"> Gemischte Gremien sind leider nicht so gut besetzt</text:p>
            </text:list-item>
          </text:list>
        </text:list-item>
        <text:list-item>
          <text:p text:style-name="List_20_1_Content"> Verwaltung zieht nächstes Jahr Ostern aus, dann gibt es wieder ein paar mehr Räume</text:p>
        </text:list-item>
        <text:list-item>
          <text:p text:style-name="List_20_1_Content_Last"> Grillen; Kiosk- und Bartour</text:p>
        </text:list-item>
      </text:list>
      <text:h text:style-name="Heading_20_4" text:outline-level="4"><text:bookmark-start text:name="__RefHeading___top-29.2-hs-mannheim_20"/><text:bookmark-start text:name="top-29.2-hs-mannheim"/>TOP 29.2 HS Mannheim<text:bookmark-end text:name="__RefHeading___top-29.2-hs-mannheim_20"/><text:bookmark-end text:name="top-29.2-hs-mannheim"/></text:h>
      <text:list text:style-name="List_20_1" text:continue-numbering="false">
        <text:list-item>
          <text:p text:style-name="List_20_1_Content_First"> Events:</text:p>
          <text:list text:style-name="List_20_1">
            <text:list-item>
              <text:p text:style-name="List_20_1_Content"> Ringbahnsaufen</text:p>
            </text:list-item>
            <text:list-item>
              <text:p text:style-name="List_20_1_Content"> Weihnachtsquiz</text:p>
            </text:list-item>
            <text:list-item>
              <text:p text:style-name="List_20_1_Content"> Fachschaftswochenende</text:p>
            </text:list-item>
            <text:list-item>
              <text:p text:style-name="List_20_1_Content"> Erstibegrüßung</text:p>
              <text:list text:style-name="List_20_1">
                <text:list-item>
                  <text:p text:style-name="List_20_1_Content"> SoSe22: 50 Bachelor, ca. 10 Master</text:p>
                </text:list-item>
              </text:list>
            </text:list-item>
            <text:list-item>
              <text:p text:style-name="List_20_1_Content"> Lehre in Präsenz</text:p>
            </text:list-item>
            <text:list-item>
              <text:p text:style-name="List_20_1_Content"> Semesteropening</text:p>
            </text:list-item>
            <text:list-item>
              <text:p text:style-name="List_20_1_Content"> Campuskino</text:p>
            </text:list-item>
          </text:list>
        </text:list-item>
        <text:list-item>
          <text:p text:style-name="List_20_1_Content"> Menstruationsartikel: Auf allen Toiletten im Fachschaftsgebäude der Informationstechnik werden kostenfrei Menstruationsartikel bereitgestellt</text:p>
        </text:list-item>
        <text:list-item>
          <text:p text:style-name="List_20_1_Content"> Fachschaftsmaskotchen: Instagram-Umfrage um den Namen zu bestimmen: Nino</text:p>
        </text:list-item>
        <text:list-item>
          <text:p text:style-name="List_20_1_Content"> Zeugniserstellung: Erstellungsdauer wurde von 6,5 Monaten auf 2 Monate reduziert</text:p>
        </text:list-item>
        <text:list-item>
          <text:p text:style-name="List_20_1_Content"> Ausblick:</text:p>
          <text:list text:style-name="List_20_1">
            <text:list-item>
              <text:p text:style-name="List_20_1_Content"> Online Wahlen 20. - 27. Juni über Polyas</text:p>
            </text:list-item>
            <text:list-item>
              <text:p text:style-name="List_20_1_Content"> Fakultät Elektrotechnik zieht in Container</text:p>
            </text:list-item>
            <text:list-item>
              <text:p text:style-name="List_20_1_Content_Last"> 91. BuFaTa ET → Genaueres in einem TOP gegen Ende</text:p>
            </text:list-item>
          </text:list>
        </text:list-item>
      </text:list>
      <text:h text:style-name="Heading_20_4" text:outline-level="4"><text:bookmark-start text:name="__RefHeading___top-29.3-tu-dresden_21"/><text:bookmark-start text:name="top-29.3-tu-dresden"/>TOP 29.3 TU Dresden<text:bookmark-end text:name="__RefHeading___top-29.3-tu-dresden_21"/><text:bookmark-end text:name="top-29.3-tu-dresden"/></text:h>
      <text:list text:style-name="List_20_1" text:continue-numbering="false">
        <text:list-item>
          <text:p text:style-name="List_20_1_Content_First"> 7 gewählte FSRler</text:p>
        </text:list-item>
        <text:list-item>
          <text:p text:style-name="List_20_1_Content"> starker Rückgang an Fachschaftsratmitgliedern zu verzeichnen, großer Anteil an Unerfahrenen –&gt; viel Einarbeitung notwendig</text:p>
        </text:list-item>
        <text:list-item>
          <text:p text:style-name="List_20_1_Content"> Barknet-Event: Erstellung eines neuen Forums und Übertragung von Altklausuren und Zusammenfassungen</text:p>
          <text:list text:style-name="List_20_1">
            <text:list-item>
              <text:p text:style-name="List_20_1_Content"> Erfolgreich Großteil migriert, gerade allerdings auf Eis</text:p>
            </text:list-item>
          </text:list>
        </text:list-item>
        <text:list-item>
          <text:p text:style-name="List_20_1_Content"> Beteiligung am CrimeCampus zum dies academicus, einfaches elektrotechnisches Rätsel für alle Teilnehmende verschiedenster Fachschaften </text:p>
        </text:list-item>
        <text:list-item>
          <text:p text:style-name="List_20_1_Content"> Studium:</text:p>
          <text:list text:style-name="List_20_1">
            <text:list-item>
              <text:p text:style-name="List_20_1_Content"> neuer Studiengang Biomedizinische Technik (ebenfalls Diplom) ab Wintersemester 2022/23</text:p>
            </text:list-item>
            <text:list-item>
              <text:p text:style-name="List_20_1_Content"> Rückgang der Ersti Zahlen</text:p>
            </text:list-item>
          </text:list>
        </text:list-item>
        <text:list-item>
          <text:p text:style-name="List_20_1_Content"> Dienstleistungen:</text:p>
          <text:list text:style-name="List_20_1">
            <text:list-item>
              <text:p text:style-name="List_20_1_Content"> monatliche gesammelte Elektronikbauteilbestellung bei Reichelt und Digikey</text:p>
            </text:list-item>
            <text:list-item>
              <text:p text:style-name="List_20_1_Content"> Materialverleih (z.B. Bierbänke, Grills, Pavillons etc….)</text:p>
            </text:list-item>
            <text:list-item>
              <text:p text:style-name="List_20_1_Content"> Verkauf Lötbausatz Weihnachtsbaum mit Möglichkeit des Zusammenbauens im Turmlabor</text:p>
            </text:list-item>
          </text:list>
        </text:list-item>
        <text:list-item>
          <text:p text:style-name="List_20_1_Content"> Unterstützung stud. Aktionen „Frag was du willst“ (von der VDE Hochschulgruppe)</text:p>
        </text:list-item>
        <text:list-item>
          <text:p text:style-name="List_20_1_Content"> Geplant:</text:p>
          <text:list text:style-name="List_20_1">
            <text:list-item>
              <text:p text:style-name="List_20_1_Content"> Vertiefungsrichtungsgrillen</text:p>
            </text:list-item>
            <text:list-item>
              <text:p text:style-name="List_20_1_Content"> Etefete, ESE</text:p>
            </text:list-item>
            <text:list-item>
              <text:p text:style-name="List_20_1_Content_Last"> welcome meet für Studiengang Nanoelectronic Systems (englichsprachiger Master)</text:p>
            </text:list-item>
          </text:list>
        </text:list-item>
      </text:list>
      <text:h text:style-name="Heading_20_4" text:outline-level="4"><text:bookmark-start text:name="__RefHeading___top-29.4-tu-dortmund_22"/><text:bookmark-start text:name="top-29.4-tu-dortmund"/>TOP 29.4 TU Dortmund<text:bookmark-end text:name="__RefHeading___top-29.4-tu-dortmund_22"/><text:bookmark-end text:name="top-29.4-tu-dortmund"/></text:h>
      <text:list text:style-name="List_20_1" text:continue-numbering="false">
        <text:list-item>
          <text:p text:style-name="List_20_1_Content_First"> Neue Satzung (Mitglieder-Obergrenze entfernt), da 31 FSRler</text:p>
        </text:list-item>
        <text:list-item>
          <text:p text:style-name="List_20_1_Content"> Etablierung neuer Arbeitsweisen für den großen FSR</text:p>
        </text:list-item>
        <text:list-item>
          <text:p text:style-name="List_20_1_Content"> Neustrukturierung der Orga (Mails, Cloud etc.)</text:p>
        </text:list-item>
        <text:list-item>
          <text:p text:style-name="List_20_1_Content"> Neue Homepage (Launch 11.06. unter <text:a xlink:type="simple" xlink:href="http://www.fset.de" text:style-name="Internet_20_link" text:visited-style-name="Visited_20_Internet_20_Link">www.fset.de</text:a>), inkulsive Step-by-Step Anleitung für Ersties</text:p>
        </text:list-item>
        <text:list-item>
          <text:p text:style-name="List_20_1_Content"> Wiederaufnahme verschiedener Partys (und Upgrade der Ausstattung)</text:p>
        </text:list-item>
        <text:list-item>
          <text:p text:style-name="List_20_1_Content"> Wiederaufnahme E-AG (Elektronik AG)</text:p>
        </text:list-item>
        <text:list-item>
          <text:p text:style-name="List_20_1_Content"> Neuorganisation der O-Woche mit erweitertem Programm (Campus, Stadt)</text:p>
          <text:list text:style-name="List_20_1">
            <text:list-item>
              <text:p text:style-name="List_20_1_Content"> mit Workshops</text:p>
            </text:list-item>
          </text:list>
        </text:list-item>
        <text:list-item>
          <text:p text:style-name="List_20_1_Content"> Viel Gremienarbeit</text:p>
          <text:list text:style-name="List_20_1">
            <text:list-item>
              <text:p text:style-name="List_20_1_Content"> Berufungsverfahren</text:p>
            </text:list-item>
            <text:list-item>
              <text:p text:style-name="List_20_1_Content"> Zwei Studiengänge werden aufgeteilt in vier Bachelorstudiengänge</text:p>
              <text:list text:style-name="List_20_1">
                <text:list-item>
                  <text:p text:style-name="List_20_1_Content"> Grundstudium mit 3 Schwerpunkten</text:p>
                </text:list-item>
              </text:list>
            </text:list-item>
            <text:list-item>
              <text:p text:style-name="List_20_1_Content"> Master wird parallel neu akkreditiert</text:p>
            </text:list-item>
          </text:list>
        </text:list-item>
        <text:list-item>
          <text:p text:style-name="List_20_1_Content"> Vorletzten TU Lehrpreis gewonnen für einen moodle-Lernraum</text:p>
        </text:list-item>
        <text:list-item>
          <text:p text:style-name="List_20_1_Content_Last"> Erstes Mal auf der BuFaTa dabei – erstmal mit zwei Leuten in Teilzeit</text:p>
        </text:list-item>
      </text:list>
      <text:h text:style-name="Heading_20_4" text:outline-level="4"><text:bookmark-start text:name="__RefHeading___top-29.5-uni-siegen_23"/><text:bookmark-start text:name="top-29.5-uni-siegen"/>TOP 29.5 Uni Siegen<text:bookmark-end text:name="__RefHeading___top-29.5-uni-siegen_23"/><text:bookmark-end text:name="top-29.5-uni-siegen"/></text:h>
      <text:list text:style-name="List_20_1" text:continue-numbering="false">
        <text:list-item>
          <text:p text:style-name="List_20_1_Content_First"> Mitglieder: 5</text:p>
        </text:list-item>
        <text:list-item>
          <text:p text:style-name="List_20_1_Content"> Während Corona knapp der Auflösung wegen zu wenigen Mitgliedern entgangen</text:p>
        </text:list-item>
        <text:list-item>
          <text:p text:style-name="List_20_1_Content"> Die Übergabe der Schlüssel/Passwörter von Alt-FSRlern an Neumitglieder erfolgte sehr schleppend / garnicht.</text:p>
        </text:list-item>
        <text:list-item>
          <text:p text:style-name="List_20_1_Content"> Professorenmangel wirkt sich auf fehlende Betreuung wissenschaftlicher Arbeiten als auch weniger Wahlpflichtfächerauswahl aus.</text:p>
        </text:list-item>
        <text:list-item>
          <text:p text:style-name="List_20_1_Content"> Ein neuer Kühlschrank wurde angeschafft.</text:p>
        </text:list-item>
        <text:list-item>
          <text:p text:style-name="List_20_1_Content"> Veranstaltungen:</text:p>
          <text:list text:style-name="List_20_1">
            <text:list-item>
              <text:p text:style-name="List_20_1_Content"> Erstsemestereinführung für die letzten vier Semester (weil Corona)</text:p>
            </text:list-item>
            <text:list-item>
              <text:p text:style-name="List_20_1_Content"> Zu Beginn des Semesters gab es eine virtuelle ESE in der zusammen mit Department organisatorisches (Prüfungsordnung, Prüfungsamt, etc.) erklärt wurde.</text:p>
            </text:list-item>
            <text:list-item>
              <text:p text:style-name="List_20_1_Content_Last"> Dannach gab es eine „Fun“ ESE , wobei wir von Mitgliedern den lokalen Hackspace (Hasi) und des E-Labs unterstützt wurden. Die mit einer Begrüßung der Erstis begann. Es wurde der Zweck des FSR erläutert. Dannach gab es einen Gänsemarsch über das Unigelände wobei die wichtigsten Gebäude/Anlaufstellen gezeigt wurden.</text:p>
            </text:list-item>
          </text:list>
        </text:list-item>
      </text:list>
      <text:p text:style-name="Text_20_body">Hauptteil des Tages war die Campus-Rally bei der für die Erstis Stationen mit verschiedenen Aufgaben wie z.b. Türme mit NERF-Blastern zu treffen, Rätsel lösen, einen Roboter durch einen Parcour navigieren. Beendet wurde die Rally mit einem großen Pizzaessen. 
Im Anschluss ging es zu einer Barhopping Tour in die Stadt.</text:p>
      <text:list text:style-name="List_20_1" text:continue-numbering="false">
        <text:list-item>
          <text:p text:style-name="List_20_1_Content_First"> Pläne für die Zukunft:</text:p>
          <text:list text:style-name="List_20_1">
            <text:list-item>
              <text:p text:style-name="List_20_1_Content"> Kooperationen mit anderen FSRen (Mathe,Physik,evtl. allen(?))</text:p>
            </text:list-item>
            <text:list-item>
              <text:p text:style-name="List_20_1_Content"> Neues Logo</text:p>
            </text:list-item>
            <text:list-item>
              <text:p text:style-name="List_20_1_Content_Last"> Neuausrichtung der Social-Media Kanäle (Instagramm, Telegramm, Discord)</text:p>
            </text:list-item>
          </text:list>
        </text:list-item>
      </text:list>
      <text:h text:style-name="Heading_20_3" text:outline-level="3"><text:bookmark-start text:name="__RefHeading___top-30-wettbewerb-bastelkit-des-foerdervereins-bufata-e.v_24"/><text:bookmark-start text:name="top-30-wettbewerb-bastelkit-des-foerdervereins-bufata-e.v"/>TOP 30 Wettbewerb Bastelkit des Fördervereins BuFaTa e.V.<text:bookmark-end text:name="__RefHeading___top-30-wettbewerb-bastelkit-des-foerdervereins-bufata-e.v_24"/><text:bookmark-end text:name="top-30-wettbewerb-bastelkit-des-foerdervereins-bufata-e.v"/></text:h>
      <text:list text:style-name="List_20_1" text:continue-numbering="false">
        <text:list-item>
          <text:p text:style-name="List_20_1_Content_First"> BuFaTa e.V. möchte einen Wettbewerb unter den Fachschaften ausrufen</text:p>
        </text:list-item>
        <text:list-item>
          <text:p text:style-name="List_20_1_Content"> Entwicklung eines Bastelkits für Studierende</text:p>
        </text:list-item>
        <text:list-item>
          <text:p text:style-name="List_20_1_Content"> Einreichung eines Konzepts und Vorstellung der Konzepte bei der nächsten BuFaTa</text:p>
        </text:list-item>
        <text:list-item>
          <text:p text:style-name="List_20_1_Content"> Prototypen-Fertigung und Test der Kits an zur übernächsten BuFaTa</text:p>
        </text:list-item>
        <text:list-item>
          <text:p text:style-name="List_20_1_Content"> Vorschlag: Kits für alle Fachschafte zum Selbstkostenpreis bereitstellen</text:p>
        </text:list-item>
        <text:list-item>
          <text:p text:style-name="List_20_1_Content"> Vorschlag: Fertigungsdaten als Open Source, Open Hardware für alle bereitstellen</text:p>
        </text:list-item>
        <text:list-item>
          <text:p text:style-name="List_20_1_Content"> Das Ideenpad zu dem Bastelkit findet sich unter: <text:a xlink:type="simple" xlink:href="https://pad.bufata-et.de/p/Bufata_Bastelkit" text:style-name="Internet_20_link" text:visited-style-name="Visited_20_Internet_20_Link">https://pad.bufata-et.de/p/Bufata_Bastelkit</text:a></text:p>
        </text:list-item>
        <text:list-item>
          <text:p text:style-name="List_20_1_Content"> Ansprechpartner sind die Alumni: Kreuter und Ferid Mahdi</text:p>
        </text:list-item>
        <text:list-item>
          <text:p text:style-name="List_20_1_Content_Last"> Es wird eine Kontaktadresse eingerichtet: bastelkasten@bufata-et.de</text:p>
        </text:list-item>
      </text:list>
      <text:h text:style-name="Heading_20_3" text:outline-level="3"><text:bookmark-start text:name="__RefHeading___top-31-vde-brief-junge-menschen-begeistern_25"/><text:bookmark-start text:name="top-31-vde-brief-junge-menschen-begeistern"/>TOP 31 VDE Brief - Junge Menschen Begeistern<text:bookmark-end text:name="__RefHeading___top-31-vde-brief-junge-menschen-begeistern_25"/><text:bookmark-end text:name="top-31-vde-brief-junge-menschen-begeistern"/></text:h>
      <text:list text:style-name="List_20_1" text:continue-numbering="false">
        <text:list-item>
          <text:p text:style-name="List_20_1_Content_First"> Politikbrief - Politik und Gesellschaft sollen mit neuen Konzepten gegensteuern.</text:p>
        </text:list-item>
        <text:list-item>
          <text:p text:style-name="List_20_1_Content"> Vier Punkte in Richtung Politik:</text:p>
          <text:list text:style-name="List_20_1">
            <text:list-item>
              <text:p text:style-name="List_20_1_Content"> MINT stärker differenzieren: - nach Bedarf priorisieren</text:p>
              <text:list text:style-name="List_20_1">
                <text:list-item>
                  <text:p text:style-name="List_20_1_Content"> → Elektrotechnik in der Schule sichtbar machen</text:p>
                </text:list-item>
              </text:list>
            </text:list-item>
            <text:list-item>
              <text:p text:style-name="List_20_1_Content"> Phantasie des Nachwuchses anregen: -BigBangStyle, CSI</text:p>
              <text:list text:style-name="List_20_1">
                <text:list-item>
                  <text:p text:style-name="List_20_1_Content"> Zielgruppe früher ansetzen.</text:p>
                </text:list-item>
              </text:list>
            </text:list-item>
            <text:list-item>
              <text:p text:style-name="List_20_1_Content"> Basisinformation bereitstellen: Jobagentur</text:p>
            </text:list-item>
            <text:list-item>
              <text:p text:style-name="List_20_1_Content"> Frauen erreichen - Potentiale nutzen</text:p>
            </text:list-item>
          </text:list>
        </text:list-item>
        <text:list-item>
          <text:p text:style-name="List_20_1_Content"> Was wollen wir?</text:p>
          <text:list text:style-name="List_20_1">
            <text:list-item>
              <text:p text:style-name="List_20_1_Content"> VDE hat das Potential mehr zu tun als nur auf die Politik einzuwirken.</text:p>
            </text:list-item>
            <text:list-item>
              <text:p text:style-name="List_20_1_Content"> In den Diskurs treten mit uns.</text:p>
            </text:list-item>
            <text:list-item>
              <text:p text:style-name="List_20_1_Content"> Erste Ideen stehen schon im Brief, aber es exisiteren noch weitere, über die diskutiert werden kann.</text:p>
            </text:list-item>
            <text:list-item>
              <text:p text:style-name="List_20_1_Content"> Wichtiger Punkt ist die Sichtbarkeit der Elektrotechnik in der Schule und Gesellschaft</text:p>
            </text:list-item>
          </text:list>
        </text:list-item>
        <text:list-item>
          <text:p text:style-name="List_20_1_Content"> Vorschlag: Stellungnahme wird in die Hände des HoPo-Ausschuss gelegt, mit dem Ziel ein Treffen zu organisieren (in ca. 4 Wochen), bei dem alle Interessierten an der Stellungnahme/geschlossenem Brief mitarbeiten können.</text:p>
        </text:list-item>
        <text:list-item>
          <text:p text:style-name="List_20_1_Content"> Das Plenum stimmt dem Vorschlag zu und gibt den Arbeitsauftrag an den HoPo Ausschuss weiter.</text:p>
        </text:list-item>
        <text:list-item>
          <text:p text:style-name="List_20_1_Content"> Die Doodleliste und die Einladung für das erste Treffen geht über den Verteiler dieser Sommer BuFaTa, damit alle Interessierten an der Stellungnahme mitarbeiten können.</text:p>
        </text:list-item>
        <text:list-item>
          <text:p text:style-name="List_20_1_Content_Last"> Zeithorizont für das Ergebnis ist der 30.9., da hier die nächste VDE Ausschuss Sitzung stattfindet.</text:p>
        </text:list-item>
      </text:list>
      <text:h text:style-name="Heading_20_3" text:outline-level="3"><text:bookmark-start text:name="__RefHeading___top-32-berichte-der-mitglieder-vi_26"/><text:bookmark-start text:name="top-32-berichte-der-mitglieder-vi"/>TOP 32 Berichte der Mitglieder VI<text:bookmark-end text:name="__RefHeading___top-32-berichte-der-mitglieder-vi_26"/><text:bookmark-end text:name="top-32-berichte-der-mitglieder-vi"/></text:h>
      <text:h text:style-name="Heading_20_4" text:outline-level="4"><text:bookmark-start text:name="__RefHeading___top-32.1-hs-duesseldorf_27"/><text:bookmark-start text:name="top-32.1-hs-duesseldorf"/>TOP 32.1 HS Düsseldorf<text:bookmark-end text:name="__RefHeading___top-32.1-hs-duesseldorf_27"/><text:bookmark-end text:name="top-32.1-hs-duesseldorf"/></text:h>
      <text:list text:style-name="List_20_1" text:continue-numbering="false">
        <text:list-item>
          <text:p text:style-name="List_20_1_Content_First"> Grillfest im April zusammen mit dem FSR Maschinenbau</text:p>
        </text:list-item>
        <text:list-item>
          <text:p text:style-name="List_20_1_Content"> Fachschaftsratswahl</text:p>
          <text:list text:style-name="List_20_1">
            <text:list-item>
              <text:p text:style-name="List_20_1_Content"> Präsenzwahlen bei kompletter Online Lehre</text:p>
            </text:list-item>
            <text:list-item>
              <text:p text:style-name="List_20_1_Content"> Probleme mit der Wahlordnung, sodass neu gewählt werden musste</text:p>
            </text:list-item>
            <text:list-item>
              <text:p text:style-name="List_20_1_Content"> Wahlbeteiligung bei der Neuwahl nur 0,88% davor knapp über 1%</text:p>
            </text:list-item>
          </text:list>
        </text:list-item>
        <text:list-item>
          <text:p text:style-name="List_20_1_Content"> Unstimmigkeiten mit der Schließberechtigung / Raumnutzung</text:p>
          <text:list text:style-name="List_20_1">
            <text:list-item>
              <text:p text:style-name="List_20_1_Content_Last"> Fachschaftler durften nicht mehr in ihre Räume</text:p>
            </text:list-item>
          </text:list>
        </text:list-item>
      </text:list>
      <text:h text:style-name="Heading_20_4" text:outline-level="4"><text:bookmark-start text:name="__RefHeading___top-32.2-tu-kaiserslautern_28"/><text:bookmark-start text:name="top-32.2-tu-kaiserslautern"/>TOP 32.2 TU Kaiserslautern<text:bookmark-end text:name="__RefHeading___top-32.2-tu-kaiserslautern_28"/><text:bookmark-end text:name="top-32.2-tu-kaiserslautern"/></text:h>
      <text:list text:style-name="List_20_1" text:continue-numbering="false">
        <text:list-item>
          <text:p text:style-name="List_20_1_Content_First"> Wir haben ein neues Masskotchen</text:p>
        </text:list-item>
        <text:list-item>
          <text:p text:style-name="List_20_1_Content"> Aktuell 27 FSR‘ler</text:p>
        </text:list-item>
        <text:list-item>
          <text:p text:style-name="List_20_1_Content"> Aktionen:</text:p>
          <text:list text:style-name="List_20_1">
            <text:list-item>
              <text:p text:style-name="List_20_1_Content"> Glühweinverkauf</text:p>
            </text:list-item>
            <text:list-item>
              <text:p text:style-name="List_20_1_Content"> Flammkuchenöfen ausgiebig testen</text:p>
            </text:list-item>
            <text:list-item>
              <text:p text:style-name="List_20_1_Content"> Kennenlernaktionen mit Elektrotechnischem Kreis (VDE)</text:p>
            </text:list-item>
          </text:list>
        </text:list-item>
        <text:list-item>
          <text:p text:style-name="List_20_1_Content"> Stärkere Zusammenarbeit mit anderen Fachschaften und ETK</text:p>
        </text:list-item>
        <text:list-item>
          <text:p text:style-name="List_20_1_Content"> Neuformierung der Universität</text:p>
          <text:list text:style-name="List_20_1">
            <text:list-item>
              <text:p text:style-name="List_20_1_Content"> Zusammenlegung mit Uni Landau</text:p>
            </text:list-item>
            <text:list-item>
              <text:p text:style-name="List_20_1_Content"> Neuer Name: Rheinland-Pfälzische Technische Universität Kaiserlautern Landau</text:p>
            </text:list-item>
          </text:list>
        </text:list-item>
        <text:list-item>
          <text:p text:style-name="List_20_1_Content"> Werkstatt weiterhin in Entstehungsphase</text:p>
          <text:list text:style-name="List_20_1">
            <text:list-item>
              <text:p text:style-name="List_20_1_Content"> Erweiterung mit: Standbohrer, Besen, Sauftrichter und Zubehör</text:p>
            </text:list-item>
            <text:list-item>
              <text:p text:style-name="List_20_1_Content"> Ziel: Makerspace für Studierende</text:p>
            </text:list-item>
          </text:list>
        </text:list-item>
        <text:list-item>
          <text:p text:style-name="List_20_1_Content_Last"> Lehre findet wieder normal statt, ab Montag ist die Maskenpflicht komplett aufgehoben</text:p>
        </text:list-item>
      </text:list>
      <text:h text:style-name="Heading_20_4" text:outline-level="4"><text:bookmark-start text:name="__RefHeading___top-32.3-th-nuernberg_29"/><text:bookmark-start text:name="top-32.3-th-nuernberg"/>TOP 32.3 TH Nürnberg<text:bookmark-end text:name="__RefHeading___top-32.3-th-nuernberg_29"/><text:bookmark-end text:name="top-32.3-th-nuernberg"/></text:h>
      <text:p text:style-name="Text_20_body">Fakultät EFI:</text:p>
      <text:list text:style-name="List_20_1" text:continue-numbering="false">
        <text:list-item>
          <text:p text:style-name="List_20_1_Content_First"> Studiengänge: BEI, BMF, BMED, BME, MSY, MAPR</text:p>
        </text:list-item>
        <text:list-item>
          <text:p text:style-name="List_20_1_Content"> 2.157 Studierende, davon 439 weiblich</text:p>
        </text:list-item>
        <text:list-item>
          <text:p text:style-name="List_20_1_Content"> seit diesem Semester genderneutrale Toiletten an der Hochschule</text:p>
        </text:list-item>
        <text:list-item>
          <text:p text:style-name="List_20_1_Content"> keine Corona-Sonderregelungen mehr</text:p>
        </text:list-item>
        <text:list-item>
          <text:p text:style-name="List_20_1_Content_Last"> Online-Prüfungen in Prüfungsordnung übernommen</text:p>
        </text:list-item>
      </text:list>
      <text:p text:style-name="Text_20_body">Fachschaft EFI:</text:p>
      <text:list text:style-name="List_20_1" text:continue-numbering="false">
        <text:list-item>
          <text:p text:style-name="List_20_1_Content_First"> ca. 15 aktive Mitglieder, 3 neue dieses Semester</text:p>
        </text:list-item>
        <text:list-item>
          <text:p text:style-name="List_20_1_Content"> Umzug zurück in renovierte Fachschaftswohnung</text:p>
        </text:list-item>
        <text:list-item>
          <text:p text:style-name="List_20_1_Content"> neues Logo und T-Shirts</text:p>
        </text:list-item>
        <text:list-item>
          <text:p text:style-name="List_20_1_Content"> Organisation über Notion</text:p>
        </text:list-item>
        <text:list-item>
          <text:p text:style-name="List_20_1_Content_Last"> Instagram @efi_fachschaft_thn</text:p>
        </text:list-item>
      </text:list>
      <text:p text:style-name="Text_20_body">Veranstaltungen:</text:p>
      <text:list text:style-name="List_20_1" text:continue-numbering="false">
        <text:list-item>
          <text:p text:style-name="List_20_1_Content_First"> Kneipentour</text:p>
        </text:list-item>
        <text:list-item>
          <text:p text:style-name="List_20_1_Content"> Glühwein und Maskenverkauf</text:p>
        </text:list-item>
        <text:list-item>
          <text:p text:style-name="List_20_1_Content"> Klausurtagung</text:p>
        </text:list-item>
        <text:list-item>
          <text:p text:style-name="List_20_1_Content"> Zeichenpapierverkauf</text:p>
        </text:list-item>
        <text:list-item>
          <text:p text:style-name="List_20_1_Content"> Frühlingsfest</text:p>
        </text:list-item>
        <text:list-item>
          <text:p text:style-name="List_20_1_Content_Last"> Lebenslauf-/Bewerbungscheck in Kooperation mit IG Metall</text:p>
        </text:list-item>
      </text:list>
      <text:h text:style-name="Heading_20_4" text:outline-level="4"><text:bookmark-start text:name="__RefHeading___top-32.4-hs-rheinmain_30"/><text:bookmark-start text:name="top-32.4-hs-rheinmain"/>TOP 32.4 HS RheinMain<text:bookmark-end text:name="__RefHeading___top-32.4-hs-rheinmain_30"/><text:bookmark-end text:name="top-32.4-hs-rheinmain"/></text:h>
      <text:list text:style-name="List_20_1" text:continue-numbering="false">
        <text:list-item>
          <text:p text:style-name="List_20_1_Content_First"> 15 gewählte Mitglieder des Fachbereiches</text:p>
          <text:list text:style-name="List_20_1">
            <text:list-item>
              <text:p text:style-name="List_20_1_Content"> 10 m, 5 w</text:p>
            </text:list-item>
          </text:list>
        </text:list-item>
        <text:list-item>
          <text:p text:style-name="List_20_1_Content"> Grand Semester Opening Week</text:p>
          <text:list text:style-name="List_20_1">
            <text:list-item>
              <text:p text:style-name="List_20_1_Content"> Montag [Rü]</text:p>
              <text:list text:style-name="List_20_1">
                <text:list-item>
                  <text:p text:style-name="List_20_1_Content"> Begrüßung, Vorstellung der Fachschaft</text:p>
                </text:list-item>
                <text:list-item>
                  <text:p text:style-name="List_20_1_Content"> „Get together“ vor der Fachschaft</text:p>
                </text:list-item>
                <text:list-item>
                  <text:p text:style-name="List_20_1_Content"> Gemeinsame Fahrt zum Brauhaus</text:p>
                </text:list-item>
                <text:list-item>
                  <text:p text:style-name="List_20_1_Content"> Pub-Quiz im Brauhaus</text:p>
                </text:list-item>
              </text:list>
            </text:list-item>
            <text:list-item>
              <text:p text:style-name="List_20_1_Content"> Dienstag [Rü]</text:p>
              <text:list text:style-name="List_20_1">
                <text:list-item>
                  <text:p text:style-name="List_20_1_Content"> Campus Tour</text:p>
                </text:list-item>
                <text:list-item>
                  <text:p text:style-name="List_20_1_Content"> Grillen vor der Fachschaft mit Partyspielen und Getränken</text:p>
                </text:list-item>
              </text:list>
            </text:list-item>
            <text:list-item>
              <text:p text:style-name="List_20_1_Content"> Mittwoch [Wi]</text:p>
              <text:list text:style-name="List_20_1">
                <text:list-item>
                  <text:p text:style-name="List_20_1_Content"> Treffen an der Fachschaft und Fahrt zu Kurts Garten</text:p>
                </text:list-item>
                <text:list-item>
                  <text:p text:style-name="List_20_1_Content"> DJ und Getränke</text:p>
                </text:list-item>
                <text:list-item>
                  <text:p text:style-name="List_20_1_Content"> Bartour in Wiesbaden</text:p>
                </text:list-item>
              </text:list>
            </text:list-item>
            <text:list-item>
              <text:p text:style-name="List_20_1_Content"> Donnerstag [Rü]</text:p>
              <text:list text:style-name="List_20_1">
                <text:list-item>
                  <text:p text:style-name="List_20_1_Content"> Offene Runden Bierpong und Flunkyball vor der Fachschaft</text:p>
                </text:list-item>
              </text:list>
            </text:list-item>
            <text:list-item>
              <text:p text:style-name="List_20_1_Content"> Freitag [Rü]</text:p>
              <text:list text:style-name="List_20_1">
                <text:list-item>
                  <text:p text:style-name="List_20_1_Content"> Bartour Rüsselsheim</text:p>
                </text:list-item>
                <text:list-item>
                  <text:p text:style-name="List_20_1_Content"> Gude Party</text:p>
                </text:list-item>
                <text:list-item>
                  <text:p text:style-name="List_20_1_Content"> Grillstand, Fassbier, DJ</text:p>
                </text:list-item>
                <text:list-item>
                  <text:p text:style-name="List_20_1_Content"> Familienfest</text:p>
                </text:list-item>
                <text:list-item>
                  <text:p text:style-name="List_20_1_Content"> Grillen, Spielen, Kinderschminken, Flohmarkt</text:p>
                </text:list-item>
                <text:list-item>
                  <text:p text:style-name="List_20_1_Content"> Yoga</text:p>
                </text:list-item>
                <text:list-item>
                  <text:p text:style-name="List_20_1_Content"> Bouldern</text:p>
                </text:list-item>
                <text:list-item>
                  <text:p text:style-name="List_20_1_Content"> Zumba</text:p>
                </text:list-item>
                <text:list-item>
                  <text:p text:style-name="List_20_1_Content_Last"> Senior:innenfitness/Yoga</text:p>
                </text:list-item>
              </text:list>
            </text:list-item>
          </text:list>
        </text:list-item>
      </text:list>
      <text:h text:style-name="Heading_20_3" text:outline-level="3"><text:bookmark-start text:name="__RefHeading___top-33-wahl-des-koordinierungsausschusses_31"/><text:bookmark-start text:name="top-33-wahl-des-koordinierungsausschusses"/>TOP 33 Wahl des Koordinierungsausschusses<text:bookmark-end text:name="__RefHeading___top-33-wahl-des-koordinierungsausschusses_31"/><text:bookmark-end text:name="top-33-wahl-des-koordinierungsausschusses"/></text:h>
      <text:p text:style-name="Text_20_body">Interessenten:</text:p>
      <text:list text:style-name="List_20_1" text:continue-numbering="false">
        <text:list-item>
          <text:p text:style-name="List_20_1_Content_First"> Leon Gerigk (TU Dortmund)</text:p>
        </text:list-item>
        <text:list-item>
          <text:p text:style-name="List_20_1_Content"> Fabia Kohlhoff (TU Ilmenau)</text:p>
        </text:list-item>
        <text:list-item>
          <text:p text:style-name="List_20_1_Content_Last"> Niklas Stoyke (KIT)</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 Somit wurden alle drei Kandidierenden gewählt.</text:p>
      <text:h text:style-name="Heading_20_3" text:outline-level="3"><text:bookmark-start text:name="__RefHeading___top-34-wahl-weiterer-ausschuesse_32"/><text:bookmark-start text:name="top-34-wahl-weiterer-ausschuesse"/>TOP 34 Wahl weiterer Ausschüsse<text:bookmark-end text:name="__RefHeading___top-34-wahl-weiterer-ausschuesse_32"/><text:bookmark-end text:name="top-34-wahl-weiterer-ausschuesse"/></text:h>
      <text:h text:style-name="Heading_20_4" text:outline-level="4"><text:bookmark-start text:name="__RefHeading___top-34.1-themenausschuss_33"/><text:bookmark-start text:name="top-34.1-themenausschuss"/>TOP 34.1 Themenausschuss<text:bookmark-end text:name="__RefHeading___top-34.1-themenausschuss_33"/><text:bookmark-end text:name="top-34.1-themenausschuss"/></text:h>
      <text:p text:style-name="Text_20_body">Interessenten:</text:p>
      <text:list text:style-name="List_20_1" text:continue-numbering="false">
        <text:list-item>
          <text:p text:style-name="List_20_1_Content_First"> Hannes Dippold (TH Nürnberg)</text:p>
        </text:list-item>
        <text:list-item>
          <text:p text:style-name="List_20_1_Content"> Daniel Först (TU Ilmenau)</text:p>
        </text:list-item>
        <text:list-item>
          <text:p text:style-name="List_20_1_Content"> Clara Nagel (TU Dortmund)</text:p>
        </text:list-item>
        <text:list-item>
          <text:p text:style-name="List_20_1_Content"> Katharina Steib (TH Nürnberg)</text:p>
        </text:list-item>
        <text:list-item>
          <text:p text:style-name="List_20_1_Content"> Dominik Stolte (HS Mannheim)</text:p>
        </text:list-item>
        <text:list-item>
          <text:p text:style-name="List_20_1_Content_Last"> Stefan Branz (TU Ilmenau)</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2-hochschulpolitik_34"/><text:bookmark-start text:name="top-34.2-hochschulpolitik"/>TOP 34.2 Hochschulpolitik<text:bookmark-end text:name="__RefHeading___top-34.2-hochschulpolitik_34"/><text:bookmark-end text:name="top-34.2-hochschulpolitik"/></text:h>
      <text:p text:style-name="Text_20_body">Interessenten:</text:p>
      <text:list text:style-name="List_20_1" text:continue-numbering="false">
        <text:list-item>
          <text:p text:style-name="List_20_1_Content_First"> Robert Lehmann (TU Dresden)</text:p>
        </text:list-item>
        <text:list-item>
          <text:p text:style-name="List_20_1_Content"> Michael Baumgartner (OTH Regensburg)</text:p>
        </text:list-item>
        <text:list-item>
          <text:p text:style-name="List_20_1_Content_Last"> Martin Poeppel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3-awareness_35"/><text:bookmark-start text:name="top-34.3-awareness"/>TOP 34.3 Awareness<text:bookmark-end text:name="__RefHeading___top-34.3-awareness_35"/><text:bookmark-end text:name="top-34.3-awareness"/></text:h>
      <text:p text:style-name="Text_20_body">Interessenten:</text:p>
      <text:list text:style-name="List_20_1" text:continue-numbering="false">
        <text:list-item>
          <text:p text:style-name="List_20_1_Content_First"> Tom Störtebecker (HS Mannheim)</text:p>
        </text:list-item>
        <text:list-item>
          <text:p text:style-name="List_20_1_Content"> Katharina Steib (TH Nürnberg)</text:p>
        </text:list-item>
        <text:list-item>
          <text:p text:style-name="List_20_1_Content"> Alessa Lange (TU Ilmenau)</text:p>
        </text:list-item>
        <text:list-item>
          <text:p text:style-name="List_20_1_Content"> Hannes Dippold (TH Nürnberg)</text:p>
        </text:list-item>
        <text:list-item>
          <text:p text:style-name="List_20_1_Content_Last"> Stefanie Heinz (FH Dortmund)</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4-satzung_36"/><text:bookmark-start text:name="top-34.4-satzung"/>TOP 34.4 Satzung<text:bookmark-end text:name="__RefHeading___top-34.4-satzung_36"/><text:bookmark-end text:name="top-34.4-satzung"/></text:h>
      <text:p text:style-name="Text_20_body">Interessenten:</text:p>
      <text:list text:style-name="List_20_1" text:continue-numbering="false">
        <text:list-item>
          <text:p text:style-name="List_20_1_Content_First"> Maren Konrad (Alumna HS München)</text:p>
        </text:list-item>
        <text:list-item>
          <text:p text:style-name="List_20_1_Content"> Leon Gerigk (TU Dortmund)</text:p>
        </text:list-item>
        <text:list-item>
          <text:p text:style-name="List_20_1_Content"> Natascha Günther (HS Mannheim)</text:p>
        </text:list-item>
        <text:list-item>
          <text:p text:style-name="List_20_1_Content"> Daniel Först (TU Ilmenau)</text:p>
        </text:list-item>
        <text:list-item>
          <text:p text:style-name="List_20_1_Content_Last"> Dominik Rimpf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5-sponsoring_37"/><text:bookmark-start text:name="top-34.5-sponsoring"/>TOP 34.5 Sponsoring<text:bookmark-end text:name="__RefHeading___top-34.5-sponsoring_37"/><text:bookmark-end text:name="top-34.5-sponsoring"/></text:h>
      <text:p text:style-name="Text_20_body">Interessenten:</text:p>
      <text:list text:style-name="List_20_1" text:continue-numbering="false">
        <text:list-item>
          <text:p text:style-name="List_20_1_Content_First"> Nils Barkawitz (RWTH Aachen)</text:p>
        </text:list-item>
        <text:list-item>
          <text:p text:style-name="List_20_1_Content"> Fatima Djeridi (HS Rhein-Main)</text:p>
        </text:list-item>
        <text:list-item>
          <text:p text:style-name="List_20_1_Content"> Robert Lehmann (TU Dresden)</text:p>
        </text:list-item>
        <text:list-item>
          <text:p text:style-name="List_20_1_Content"> Richard Wild (TU Darmstadt)</text:p>
        </text:list-item>
        <text:list-item>
          <text:p text:style-name="List_20_1_Content_Last"> Dominik Stolte (HS Mannheim)</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3           </text:p>
          </table:table-cell>
        </table:table-row>
      </table:table>
      <text:list text:style-name="List_20_1" text:continue-numbering="false">
        <text:list-item>
          <text:p text:style-name="LastListParagraph_List_20_1_Content_First"> Alle Kandidierenden wurden gewählt.</text:p>
        </text:list-item>
      </text:list>
      <text:h text:style-name="Heading_20_4" text:outline-level="4"><text:bookmark-start text:name="__RefHeading___top-34.6-generalsekretariat_38"/><text:bookmark-start text:name="top-34.6-generalsekretariat"/>TOP 34.6 Generalsekretariat<text:bookmark-end text:name="__RefHeading___top-34.6-generalsekretariat_38"/><text:bookmark-end text:name="top-34.6-generalsekretariat"/></text:h>
      <text:p text:style-name="Text_20_body">Interessenten:</text:p>
      <text:list text:style-name="List_20_1" text:continue-numbering="false">
        <text:list-item>
          <text:p text:style-name="List_20_1_Content_First"> Maren Konrad (Alumna HS München)</text:p>
        </text:list-item>
        <text:list-item>
          <text:p text:style-name="List_20_1_Content_Last"> Max Möbius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Alle Kandidierenden wurden gewählt.</text:p>
        </text:list-item>
      </text:list>
      <text:h text:style-name="Heading_20_4" text:outline-level="4"><text:bookmark-start text:name="__RefHeading___top-34.7-infrastruktur-it_39"/><text:bookmark-start text:name="top-34.7-infrastruktur-it"/>TOP 34.7 Infrastruktur (IT)<text:bookmark-end text:name="__RefHeading___top-34.7-infrastruktur-it_39"/><text:bookmark-end text:name="top-34.7-infrastruktur-it"/></text:h>
      <text:p text:style-name="Text_20_body">Interessenten:</text:p>
      <text:list text:style-name="List_20_1" text:continue-numbering="false">
        <text:list-item>
          <text:p text:style-name="List_20_1_Content_First"> Dominik Rimpf (KIT Karlsruhe)</text:p>
        </text:list-item>
        <text:list-item>
          <text:p text:style-name="List_20_1_Content"> Julian Ruß (TUM München)</text:p>
        </text:list-item>
        <text:list-item>
          <text:p text:style-name="List_20_1_Content"> Florian Kreiner (TUM München)</text:p>
        </text:list-item>
        <text:list-item>
          <text:p text:style-name="List_20_1_Content"> Franz Höpfner (TU Dresden)</text:p>
        </text:list-item>
        <text:list-item>
          <text:p text:style-name="List_20_1_Content_Last"> Fabian Schneebauer (HS München)</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3" text:outline-level="3"><text:bookmark-start text:name="__RefHeading___top-35-bericht-metafa_40"/><text:bookmark-start text:name="top-35-bericht-metafa"/>TOP 35 Bericht MeTaFa<text:bookmark-end text:name="__RefHeading___top-35-bericht-metafa_40"/><text:bookmark-end text:name="top-35-bericht-metafa"/></text:h>
      <text:list text:style-name="List_20_1" text:continue-numbering="false">
        <text:list-item>
          <text:p text:style-name="List_20_1_Content_First"> Es hat keine stattgefunden, es gibt hoffentlich bald wieder eine</text:p>
        </text:list-item>
        <text:list-item>
          <text:p text:style-name="List_20_1_Content_Last"> Es wird rechtzeitig darüber informiert, wenn wieder eine stattfindet</text:p>
        </text:list-item>
      </text:list>
      <text:h text:style-name="Heading_20_3" text:outline-level="3"><text:bookmark-start text:name="__RefHeading___top-36-bericht-von-der-bufata-e.v.-sitzung_41"/><text:bookmark-start text:name="top-36-bericht-von-der-bufata-e.v.-sitzung"/>TOP 36 Bericht von der BuFaTa e.V. Sitzung<text:bookmark-end text:name="__RefHeading___top-36-bericht-von-der-bufata-e.v.-sitzung_41"/><text:bookmark-end text:name="top-36-bericht-von-der-bufata-e.v.-sitzung"/></text:h>
      <text:list text:style-name="List_20_1" text:continue-numbering="false">
        <text:list-item>
          <text:p text:style-name="List_20_1_Content_First"> Wenn finanzielle Unterstützung nötig ist, meldet euch beim Verein.</text:p>
        </text:list-item>
        <text:list-item>
          <text:p text:style-name="List_20_1_Content_Last"> Fachschaften können auch Mitglieder im BuFaTa e.V. werden, meldet euch am besten bei Robert Niebsch</text:p>
        </text:list-item>
      </text:list>
      <text:h text:style-name="Heading_20_3" text:outline-level="3"><text:bookmark-start text:name="__RefHeading___top-37-wahlbestaetigung-der-naechsten-austragungsorte_42"/><text:bookmark-start text:name="top-37-wahlbestaetigung-der-naechsten-austragungsorte"/>TOP 37 Wahl/Bestätigung der nächsten Austragungsorte<text:bookmark-end text:name="__RefHeading___top-37-wahlbestaetigung-der-naechsten-austragungsorte_42"/><text:bookmark-end text:name="top-37-wahlbestaetigung-der-naechsten-austragungsorte"/></text:h>
      <text:list text:style-name="List_20_1" text:continue-numbering="false">
        <text:list-item>
          <text:p text:style-name="List_20_1_Content_First"> WiSe 22/23 - HS Mannheim (91)</text:p>
        </text:list-item>
        <text:list-item>
          <text:p text:style-name="List_20_1_Content"> SoSe 23 - Uni Ulm (92)</text:p>
        </text:list-item>
        <text:list-item>
          <text:p text:style-name="List_20_1_Content"> WiSe 23/24 - HS München/ TUM München (93)</text:p>
        </text:list-item>
        <text:list-item>
          <text:p text:style-name="List_20_1_Content_Last"> Interesse BuFaTa SoSe 24 auszutragen: TH Nürnberg (94)</text:p>
        </text:list-item>
      </text:list>
      <text:p text:style-name="Text_20_body">Abstimmung darüber die 93. BuFaTa in München auszutragen. Einstimmig vom Plenum angenommen.</text:p>
      <text:h text:style-name="Heading_20_3" text:outline-level="3"><text:bookmark-start text:name="__RefHeading___top-38-feedback-tagung_43"/><text:bookmark-start text:name="top-38-feedback-tagung"/>TOP 38 Feedback Tagung<text:bookmark-end text:name="__RefHeading___top-38-feedback-tagung_43"/><text:bookmark-end text:name="top-38-feedback-tagung"/></text:h>
      <text:p text:style-name="Text_20_body"><text:a xlink:type="simple" xlink:href="https://survey.bufata-et.de/681472" text:style-name="Internet_20_link" text:visited-style-name="Visited_20_Internet_20_Link">https://survey.bufata-et.de/681472</text:a></text:p>
      <text:h text:style-name="Heading_20_3" text:outline-level="3"><text:bookmark-start text:name="__RefHeading___top-39-foto-upload_44"/><text:bookmark-start text:name="top-39-foto-upload"/>TOP 39 Foto Upload<text:bookmark-end text:name="__RefHeading___top-39-foto-upload_44"/><text:bookmark-end text:name="top-39-foto-upload"/></text:h>
      <text:p text:style-name="Text_20_body"><text:a xlink:type="simple" xlink:href="https://cloud.bufata-et.de/s/WW9FgRNjWTiq7yS" text:style-name="Internet_20_link" text:visited-style-name="Visited_20_Internet_20_Link">https://cloud.bufata-et.de/s/WW9FgRNjWTiq7yS</text:a></text:p>
      <text:h text:style-name="Heading_20_3" text:outline-level="3"><text:bookmark-start text:name="__RefHeading___top-40-ausblick-mannheim_45"/><text:bookmark-start text:name="top-40-ausblick-mannheim"/>TOP 40 Ausblick Mannheim<text:bookmark-end text:name="__RefHeading___top-40-ausblick-mannheim_45"/><text:bookmark-end text:name="top-40-ausblick-mannheim"/></text:h>
      <text:list text:style-name="List_20_1" text:continue-numbering="false">
        <text:list-item>
          <text:p text:style-name="List_20_1_Content_First"> „Sporthallen“ BuFaTa</text:p>
        </text:list-item>
        <text:list-item>
          <text:p text:style-name="List_20_1_Content"> Es wurde begonnen, Exursionen anzufragen</text:p>
        </text:list-item>
        <text:list-item>
          <text:p text:style-name="List_20_1_Content"> Die Anmeldung ist schon aktiv</text:p>
        </text:list-item>
        <text:list-item>
          <text:p text:style-name="List_20_1_Content"> Zeitraum ist Freitag bis Dienstag - 28.10. bis 1.11.2022</text:p>
        </text:list-item>
        <text:list-item>
          <text:p text:style-name="List_20_1_Content_Last"> Kuschelige BuFaTa</text:p>
        </text:list-item>
      </text:list>
      <text:h text:style-name="Heading_20_3" text:outline-level="3"><text:bookmark-start text:name="__RefHeading___top-41-verschiedenes-iii_46"/><text:bookmark-start text:name="top-41-verschiedenes-iii"/>TOP 41 Verschiedenes III<text:bookmark-end text:name="__RefHeading___top-41-verschiedenes-iii_46"/><text:bookmark-end text:name="top-41-verschiedenes-iii"/></text:h>
      <text:list text:style-name="List_20_1" text:continue-numbering="false">
        <text:list-item>
          <text:p text:style-name="List_20_1_Content_First"> Hinweise der Orga:</text:p>
          <text:list text:style-name="List_20_1">
            <text:list-item>
              <text:p text:style-name="List_20_1_Content"> Auswertung der Stadtralley nach dem Plenum</text:p>
            </text:list-item>
            <text:list-item>
              <text:p text:style-name="List_20_1_Content"> Danach Essen in der Mensa</text:p>
            </text:list-item>
            <text:list-item>
              <text:p text:style-name="List_20_1_Content"> Danach Subrosa</text:p>
            </text:list-item>
          </text:list>
        </text:list-item>
        <text:list-item>
          <text:p text:style-name="List_20_1_Content_Last"> Es wird im Zweifel Korrekturrechnungen geben, da es bei der Rechnungsausstellung Probleme gab → Die Fachschaften werden über das Vorgehen informiert</text:p>
        </text:list-item>
      </text:list>
      <text:h text:style-name="Heading_20_3" text:outline-level="3"><text:bookmark-start text:name="__RefHeading___top-42-beendigung-der-tagung-durch-den-generalsekretaers_47"/><text:bookmark-start text:name="top-42-beendigung-der-tagung-durch-den-generalsekretaers"/>TOP 42 Beendigung der Tagung durch den Generalsekretärs<text:bookmark-end text:name="__RefHeading___top-42-beendigung-der-tagung-durch-den-generalsekretaers_47"/><text:bookmark-end text:name="top-42-beendigung-der-tagung-durch-den-generalsekretaers"/></text:h>
      <text:p text:style-name="Text_20_body">Die Tagung wurde vom Generalsekretär 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08:22</meta:creation-date>
    <dc:creator>Generated</dc:creator>
    <dc:date>2025-06-14T20::08:22</dc:date>
    <dc:language>en-US</dc:language>
    <meta:editing-cycles>1</meta:editing-cycles>
    <meta:editing-duration>PT0S</meta:editing-duration>
    <dc:title>tagungen:2022-sose-dortmund:abschlussplenum</dc:title>
  </office:meta>
</office:document-meta>
</file>