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sose-dortmund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p text:style-name="Text_20_body"><text:span text:style-name="Strong_20_Emphasis">Wegbeschilderung:</text:span> immer ausgehend vom Foyer Erdgeschoss Haupteingang/Eingang Mensa Innenhof</text:p>
      <text:h text:style-name="Heading_20_3" text:outline-level="3"><text:bookmark-start text:name="__RefHeading___ak-1-donnerstag-900-bis-1200-uhr_2"/><text:bookmark-start text:name="ak-1-donnerstag-900-bis-1200-uhr"/>AK 1 - Donnerstag 9:00 bis 12:00 Uhr<text:bookmark-end text:name="__RefHeading___ak-1-donnerstag-900-bis-1200-uhr_2"/><text:bookmark-end text:name="ak-1-donnerstag-900-bis-12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Leitung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</text:p>
          </table:table-cell>
          <table:table-cell office:value-type="string" table:style-name="tablecell">
            <text:p text:style-name="tablealignleft"> Alessa Lange (TU Ilmenau)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che-ranking/start" text:style-name="Internet_20_link" text:visited-style-name="Visited_20_Internet_20_Link">CHE-Ranking</text:a>                             </text:p>
          </table:table-cell>
          <table:table-cell office:value-type="string" table:style-name="tablecell">
            <text:p text:style-name="tablealignleft"> Robert (TU Dresden)     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9 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left"> Daniel (TU Ilmenau)          </text:p>
          </table:table-cell>
          <table:table-cell office:value-type="string" table:style-name="tablecell">
            <text:p text:style-name="tablealigncenter">  17                 </text:p>
          </table:table-cell>
          <table:table-cell office:value-type="string" table:style-name="tablecell">
            <text:p text:style-name="tablealigncenter">  18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Pseudowissenschaften</text:a>           </text:p>
          </table:table-cell>
          <table:table-cell office:value-type="string" table:style-name="tablecell">
            <text:p text:style-name="tablealignleft"> Florian Aigner (HS München)  </text:p>
          </table:table-cell>
          <table:table-cell office:value-type="string" table:style-name="tablecell">
            <text:p text:style-name="tablealigncenter">  18                 </text:p>
          </table:table-cell>
          <table:table-cell office:value-type="string" table:style-name="tablecell">
            <text:p text:style-name="tablealigncenter">  23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stellungnahmen_erstellen/start" text:style-name="Internet_20_link" text:visited-style-name="Visited_20_Internet_20_Link">How to Stellungnahme</text:a>       </text:p>
          </table:table-cell>
          <table:table-cell office:value-type="string" table:style-name="tablecell">
            <text:p text:style-name="tablealignleft"> Maren (Alumna HS München) 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8                     </text:p>
          </table:table-cell>
        </table:table-row>
      </table:table>
      <text:h text:style-name="Heading_20_3" text:outline-level="3"><text:bookmark-start text:name="__RefHeading___ak-2-donnerstag-1330-bis-1600-uhr_3"/><text:bookmark-start text:name="ak-2-donnerstag-1330-bis-1600-uhr"/>AK 2 - Donnerstag 13:30 bis 16:00 Uhr<text:bookmark-end text:name="__RefHeading___ak-2-donnerstag-1330-bis-1600-uhr_3"/><text:bookmark-end text:name="ak-2-donnerstag-1330-bis-16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</text:p>
          </table:table-cell>
          <table:table-cell office:value-type="string" table:style-name="tablecell">
            <text:p text:style-name="tablealignleft"> Sebastian (TU Kaiserlautern)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15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Alumni</text:a>                                           </text:p>
          </table:table-cell>
          <table:table-cell office:value-type="string" table:style-name="tablecell">
            <text:p text:style-name="tablealignleft"> Alexa (Trier)                 </text:p>
          </table:table-cell>
          <table:table-cell office:value-type="string" table:style-name="tablecell">
            <text:p text:style-name="tablealigncenter">  15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</text:a>             </text:p>
          </table:table-cell>
          <table:table-cell office:value-type="string" table:style-name="tablecell">
            <text:p text:style-name="tablealignleft"> Natascha (HS Mannheim)    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16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pandemisches-studium/start" text:style-name="Internet_20_link" text:visited-style-name="Visited_20_Internet_20_Link">Pandemisches Studium</text:a>               </text:p>
          </table:table-cell>
          <table:table-cell office:value-type="string" table:style-name="tablecell">
            <text:p text:style-name="tablealignleft"> Jean-Pierre (KIT)             </text:p>
          </table:table-cell>
          <table:table-cell office:value-type="string" table:style-name="tablecell">
            <text:p text:style-name="tablealigncenter">  15                 </text:p>
          </table:table-cell>
          <table:table-cell office:value-type="string" table:style-name="tablecell">
            <text:p text:style-name="tablealigncenter">  12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 </text:p>
          </table:table-cell>
          <table:table-cell office:value-type="string" table:style-name="tablecell">
            <text:p text:style-name="tablealignleft"> Fatima (HS RheinMain)       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x                     </text:p>
          </table:table-cell>
        </table:table-row>
      </table:table>
      <text:h text:style-name="Heading_20_3" text:outline-level="3"><text:bookmark-start text:name="__RefHeading___ak-3-donnerstag-1630-bis-1800-uhr_4"/><text:bookmark-start text:name="ak-3-donnerstag-1630-bis-1800-uhr"/>AK 3 - Donnerstag 16:30 bis 18:00 Uhr<text:bookmark-end text:name="__RefHeading___ak-3-donnerstag-1630-bis-1800-uhr_4"/><text:bookmark-end text:name="ak-3-donnerstag-1630-bis-18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Leitung                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</text:p>
          </table:table-cell>
          <table:table-cell office:value-type="string" table:style-name="tablecell">
            <text:p text:style-name="tablealignleft"> Max Möbius (KIT)                          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</text:p>
          </table:table-cell>
          <table:table-cell office:value-type="string" table:style-name="tablecell">
            <text:p text:style-name="tablealignleft"> Alessa Lange (TU Ilmenau), Lucie Bangert (CAU)  </text:p>
          </table:table-cell>
          <table:table-cell office:value-type="string" table:style-name="tablecell">
            <text:p text:style-name="tablealigncenter">  18                 </text:p>
          </table:table-cell>
          <table:table-cell office:value-type="string" table:style-name="tablecell">
            <text:p text:style-name="tablealigncenter">  25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</text:p>
          </table:table-cell>
          <table:table-cell office:value-type="string" table:style-name="tablecell">
            <text:p text:style-name="tablealignleft"> Stefan Branz (TU Ilmenau)                     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9                   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</text:p>
          </table:table-cell>
          <table:table-cell office:value-type="string" table:style-name="tablecell">
            <text:p text:style-name="tablealignleft"> Sebastian                                       </text:p>
          </table:table-cell>
          <table:table-cell office:value-type="string" table:style-name="tablecell">
            <text:p text:style-name="tablealigncenter">  1                  </text:p>
          </table:table-cell>
          <table:table-cell office:value-type="string" table:style-name="tablecell">
            <text:p text:style-name="tablealigncenter">  x 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essen_kochen_bufata" text:style-name="Internet_20_link" text:visited-style-name="Visited_20_Internet_20_Link">Essen kochen auf der BuFaTa</text:a>       </text:p>
          </table:table-cell>
          <table:table-cell office:value-type="string" table:style-name="tablecell">
            <text:p text:style-name="tablealignleft"> Richard Wild (TU Darmstadt)               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16                    </text:p>
          </table:table-cell>
        </table:table-row>
      </table:table>
      <text:h text:style-name="Heading_20_3" text:outline-level="3"><text:bookmark-start text:name="__RefHeading___ak-4-freitag-1800-bis-2030-uhr_5"/><text:bookmark-start text:name="ak-4-freitag-1800-bis-2030-uhr"/>AK 4 - Freitag 18:00 bis 20:30 Uhr<text:bookmark-end text:name="__RefHeading___ak-4-freitag-1800-bis-2030-uhr_5"/><text:bookmark-end text:name="ak-4-freitag-1800-bis-20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kommunikationskultur/start" text:style-name="Internet_20_link" text:visited-style-name="Visited_20_Internet_20_Link">Kommunikationskultur</text:a>                                       </text:p>
          </table:table-cell>
          <table:table-cell office:value-type="string" table:style-name="tablecell">
            <text:p text:style-name="tablealignleft"> Regina (Uni Stuttgart)             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18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Jean-Pierre (KIT)                     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7 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umweltschutz-und-nachhaltigkeit/start" text:style-name="Internet_20_link" text:visited-style-name="Visited_20_Internet_20_Link">Umweltschutz und Nachhaltigkeit</text:a>                 </text:p>
          </table:table-cell>
          <table:table-cell office:value-type="string" table:style-name="tablecell">
            <text:p text:style-name="tablealignleft"> Simon (TU Kaiserslautern)                  </text:p>
          </table:table-cell>
          <table:table-cell office:value-type="string" table:style-name="tablecell">
            <text:p text:style-name="tablealigncenter">  16                 </text:p>
          </table:table-cell>
          <table:table-cell office:value-type="string" table:style-name="tablecell">
            <text:p text:style-name="tablealigncenter">  17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                     </text:p>
          </table:table-cell>
          <table:table-cell office:value-type="string" table:style-name="tablecell">
            <text:p text:style-name="tablealignleft"> Natascha (HS Mannheim)                     </text:p>
          </table:table-cell>
          <table:table-cell office:value-type="string" table:style-name="tablecell">
            <text:p text:style-name="tablealigncenter">  9                  </text:p>
          </table:table-cell>
          <table:table-cell office:value-type="string" table:style-name="tablecell">
            <text:p text:style-name="tablealigncenter">  9 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uni_schliesssysteme/start" text:style-name="Internet_20_link" text:visited-style-name="Visited_20_Internet_20_Link">Uni Schließsysteme</text:a>                                          </text:p>
          </table:table-cell>
          <table:table-cell office:value-type="string" table:style-name="tablecell">
            <text:p text:style-name="tablealignleft"> Fridolin Kutterer (wenn anderer Zeitslot)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</table:table>
      <text:h text:style-name="Heading_20_3" text:outline-level="3"><text:bookmark-start text:name="__RefHeading___ak-5-samstag-1330-bis-1600-uhr_6"/><text:bookmark-start text:name="ak-5-samstag-1330-bis-1600-uhr"/>AK 5 - Samstag 13:30 bis 16:00 Uhr<text:bookmark-end text:name="__RefHeading___ak-5-samstag-1330-bis-1600-uhr_6"/><text:bookmark-end text:name="ak-5-samstag-1330-bis-16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geschlechterstereotype" text:style-name="Internet_20_link" text:visited-style-name="Visited_20_Internet_20_Link"> Geschlechterstereotype</text:a>                    </text:p>
          </table:table-cell>
          <table:table-cell office:value-type="string" table:style-name="tablecell">
            <text:p text:style-name="tablealignleft"> Maren (Alumna HS München)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    </text:p>
          </table:table-cell>
          <table:table-cell office:value-type="string" table:style-name="tablecell">
            <text:p text:style-name="tablealignleft"> Niklas (KIT)               </text:p>
          </table:table-cell>
          <table:table-cell office:value-type="string" table:style-name="tablecell">
            <text:p text:style-name="tablealigncenter">  14                 </text:p>
          </table:table-cell>
          <table:table-cell office:value-type="string" table:style-name="tablecell">
            <text:p text:style-name="tablealigncenter">  17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eignungsfeststellungspruefung/start" text:style-name="Internet_20_link" text:visited-style-name="Visited_20_Internet_20_Link">Eignungsfeststellungsprüfung</text:a>  </text:p>
          </table:table-cell>
          <table:table-cell office:value-type="string" table:style-name="tablecell"/>
          <table:table-cell office:value-type="string" table:style-name="tablecell">
            <text:p text:style-name="tablealigncenter">  2                  </text:p>
          </table:table-cell>
          <table:table-cell office:value-type="string" table:style-name="tablecell">
            <text:p text:style-name="tablealigncenter">  x 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uniwechsel/start" text:style-name="Internet_20_link" text:visited-style-name="Visited_20_Internet_20_Link">Uniwechsel</text:a>                                       </text:p>
          </table:table-cell>
          <table:table-cell office:value-type="string" table:style-name="tablecell">
            <text:p text:style-name="tablealignleft"> Max (KIT)              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4 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vergleichsplattform</text:a>              </text:p>
          </table:table-cell>
          <table:table-cell office:value-type="string" table:style-name="tablecell">
            <text:p text:style-name="tablealignleft"> Flo Aigner (HS München)  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6                     </text:p>
          </table:table-cell>
        </table:table-row>
      </table:table>
      <text:h text:style-name="Heading_20_3" text:outline-level="3"><text:bookmark-start text:name="__RefHeading___ak-6-samstag-1630-bis-1800-uhr_7"/><text:bookmark-start text:name="ak-6-samstag-1630-bis-1800-uhr"/>AK 6 - Samstag 16:30 bis 18:00 Uhr<text:bookmark-end text:name="__RefHeading___ak-6-samstag-1630-bis-1800-uhr_7"/><text:bookmark-end text:name="ak-6-samstag-1630-bis-18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</text:p>
          </table:table-cell>
          <table:table-cell office:value-type="string" table:style-name="tablecell">
            <text:p text:style-name="tablealignleft"> Marcus Rothhaupt (TU Dresden)  </text:p>
          </table:table-cell>
          <table:table-cell office:value-type="string" table:style-name="tablecell">
            <text:p text:style-name="tablealigncenter">  16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                 </text:p>
          </table:table-cell>
          <table:table-cell office:value-type="string" table:style-name="tablecell">
            <text:p text:style-name="tablealignleft"> Daniel (TU Ilmenau)       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2 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qualitaetssicherung/start" text:style-name="Internet_20_link" text:visited-style-name="Visited_20_Internet_20_Link">Qualitätssicherung</text:a>                </text:p>
          </table:table-cell>
          <table:table-cell office:value-type="string" table:style-name="tablecell">
            <text:p text:style-name="tablealignleft"> Daniel Stumpf (TU Darmstadt)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4 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legale Konflikte</text:a>  </text:p>
          </table:table-cell>
          <table:table-cell office:value-type="string" table:style-name="tablecell">
            <text:p text:style-name="tablealignleft"> Fatima (HS RheinMain)  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3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33:55</meta:creation-date>
    <dc:creator>Generated</dc:creator>
    <dc:date>2025-06-15T02::33:55</dc:date>
    <dc:language>en-US</dc:language>
    <meta:editing-cycles>1</meta:editing-cycles>
    <meta:editing-duration>PT0S</meta:editing-duration>
    <dc:title>tagungen:2022-sose-dortmund:arbeitskreise</dc:title>
  </office:meta>
</office:document-meta>
</file>