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2-sose-dortmund:eroeffnungsplenum"/><text:bookmark-start text:name="__RefHeading___eroeffnungsplenum_1"/><text:bookmark-start text:name="eroeffnungsplenum"/>Eröffnungsplenum<text:bookmark-end text:name="__RefHeading___eroeffnungsplenum_1"/><text:bookmark-end text:name="eroeffnungsplenum"/></text:h>
      <text:p text:style-name="Text_20_body">anwesende Fachschaften: KIT Karlsruhe, TU Dresden, HS München, TU München, TU Ilmenau, Uni Ulm, Uni Stuttgart, Uni Freiburg, Uni Kiel, FH Dortmund (2x), HS Trier, HS Mannheim (2x), RWTH Aachen, TU Darmstadt, TU Dortmund, Uni Paderborn, Uni Siegen, Uni Kaiserslautern <text:line-break/></text:p>
      <text:p text:style-name="Text_20_body">Sitzungsleitung: Dominik Rimpf (KIT)<text:line-break/>
hauptsächlicher Protokollant: Florian Kreiner (TUM) <text:line-break/>
weitere Protokollanten: Maximilian Möbius (KIT), Julius Nowakowski (Ulm) <text:line-break/>
Beginn: 17:35<text:line-break/>
Ende: 20:42</text:p>
      <text:h text:style-name="Heading_20_3" text:outline-level="3"><text:bookmark-start text:name="__RefHeading___top-1-begruessung-durch-den-generalsekretaer_2"/><text:bookmark-start text:name="top-1-begruessung-durch-den-generalsekretaer"/>TOP 1 Begrüßung durch den Generalsekretär<text:bookmark-end text:name="__RefHeading___top-1-begruessung-durch-den-generalsekretaer_2"/><text:bookmark-end text:name="top-1-begruessung-durch-den-generalsekretaer"/></text:h>
      <text:list text:style-name="List_20_1" text:continue-numbering="false">
        <text:list-item>
          <text:p text:style-name="LastListParagraph_List_20_1_Content_First"> Dominik begrüßt alle Teilnehmenden zur 90. Tagung in Dortmund</text:p>
        </text:list-item>
      </text:list>
      <text:h text:style-name="Heading_20_3" text:outline-level="3"><text:bookmark-start text:name="__RefHeading___top-2-feststellung-der-beschlussfaehigkeit_3"/><text:bookmark-start text:name="top-2-feststellung-der-beschlussfaehigkeit"/>TOP 2 Feststellung der Beschlussfähigkeit<text:bookmark-end text:name="__RefHeading___top-2-feststellung-der-beschlussfaehigkeit_3"/><text:bookmark-end text:name="top-2-feststellung-der-beschlussfaehigkeit"/></text:h>
      <text:list text:style-name="List_20_1" text:continue-numbering="false">
        <text:list-item>
          <text:p text:style-name="LastListParagraph_List_20_1_Content_First"> Es sind mehr als acht Fachschaften anwesend → beschlussfähig festgestellt</text:p>
        </text:list-item>
      </text:list>
      <text:h text:style-name="Heading_20_3" text:outline-level="3"><text:bookmark-start text:name="__RefHeading___top-3-wahl-der-versammlungsleitung_4"/><text:bookmark-start text:name="top-3-wahl-der-versammlungsleitung"/>TOP 3 Wahl der Versammlungsleitung<text:bookmark-end text:name="__RefHeading___top-3-wahl-der-versammlungsleitung_4"/><text:bookmark-end text:name="top-3-wahl-der-versammlungsleitung"/></text:h>
      <text:list text:style-name="List_20_1" text:continue-numbering="false">
        <text:list-item>
          <text:p text:style-name="LastListParagraph_List_20_1_Content_First"> Dominik Rimpf wird per Akklamation zur Versammlungsleitung gewählt</text:p>
        </text:list-item>
      </text:list>
      <text:h text:style-name="Heading_20_3" text:outline-level="3"><text:bookmark-start text:name="__RefHeading___top-4-wahl-des-protokollantender-protkollantin_5"/><text:bookmark-start text:name="top-4-wahl-des-protokollantender-protkollantin"/>TOP 4 Wahl des Protokollanten / der Protkollantin<text:bookmark-end text:name="__RefHeading___top-4-wahl-des-protokollantender-protkollantin_5"/><text:bookmark-end text:name="top-4-wahl-des-protokollantender-protkollantin"/></text:h>
      <text:list text:style-name="List_20_1" text:continue-numbering="false">
        <text:list-item>
          <text:p text:style-name="LastListParagraph_List_20_1_Content_First"> Florian Kreiner (TUM) wird per Akklamation zum Protokollanten gewählt</text:p>
        </text:list-item>
      </text:list>
      <text:h text:style-name="Heading_20_3" text:outline-level="3"><text:bookmark-start text:name="__RefHeading___top-5-genehmigung-der-tagesordnung_6"/><text:bookmark-start text:name="top-5-genehmigung-der-tagesordnung"/>TOP 5 Genehmigung der Tagesordnung<text:bookmark-end text:name="__RefHeading___top-5-genehmigung-der-tagesordnung_6"/><text:bookmark-end text:name="top-5-genehmigung-der-tagesordnung"/></text:h>
      <text:list text:style-name="List_20_1" text:continue-numbering="false">
        <text:list-item>
          <text:p text:style-name="List_20_1_Content_First"> Die Tagesordnung wird vorgestellt</text:p>
        </text:list-item>
        <text:list-item>
          <text:p text:style-name="List_20_1_Content"> Kann ggf. noch kurzfristig geändert werden</text:p>
        </text:list-item>
        <text:list-item>
          <text:p text:style-name="List_20_1_Content_Last"> Die Tagesordnung wird per Akklamation angenommen</text:p>
        </text:list-item>
      </text:list>
      <text:h text:style-name="Heading_20_3" text:outline-level="3"><text:bookmark-start text:name="__RefHeading___top-6-grusswort-der-fh-dortmund_7"/><text:bookmark-start text:name="top-6-grusswort-der-fh-dortmund"/>TOP 6 Grußwort der FH Dortmund<text:bookmark-end text:name="__RefHeading___top-6-grusswort-der-fh-dortmund_7"/><text:bookmark-end text:name="top-6-grusswort-der-fh-dortmund"/></text:h>
      <text:list text:style-name="List_20_1" text:continue-numbering="false">
        <text:list-item>
          <text:p text:style-name="List_20_1_Content_First"> Prof. Bernd Runge (Dekan Fachbereich ET) begrüßt die Teilnehmenden der BuFaTa</text:p>
        </text:list-item>
        <text:list-item>
          <text:p text:style-name="List_20_1_Content"> Fachbereich und Studiengänge werden sehr umfassend vorgestellt</text:p>
        </text:list-item>
        <text:list-item>
          <text:p text:style-name="List_20_1_Content"> Zusammenarbeit mit Fachschaft wird erläutert</text:p>
        </text:list-item>
        <text:list-item>
          <text:p text:style-name="List_20_1_Content"> Impressionen der Hochschule werden gezeigt</text:p>
        </text:list-item>
        <text:list-item>
          <text:p text:style-name="List_20_1_Content"> FH Dortmund richtet einen Beirat ein, der die Lehre aus verschiedenen Blickwinkeln bewertet(Studierende , Wirtschaft, Wissenschaft)</text:p>
          <text:list text:style-name="List_20_1">
            <text:list-item>
              <text:p text:style-name="List_20_1_Content_Last"> Ein externer Studierender wird gesucht, um die Lehre unabhängig zu betrachten</text:p>
            </text:list-item>
          </text:list>
        </text:list-item>
      </text:list>
      <text:h text:style-name="Heading_20_3" text:outline-level="3"><text:bookmark-start text:name="__RefHeading___top-7-festsetzung-weiterer-plena_8"/><text:bookmark-start text:name="top-7-festsetzung-weiterer-plena"/>TOP 7 Festsetzung weiterer Plena<text:bookmark-end text:name="__RefHeading___top-7-festsetzung-weiterer-plena_8"/><text:bookmark-end text:name="top-7-festsetzung-weiterer-plena"/></text:h>
      <text:list text:style-name="List_20_1" text:continue-numbering="false">
        <text:list-item>
          <text:p text:style-name="List_20_1_Content_First"> Donnerstag 18:30 Zwischenplenum</text:p>
        </text:list-item>
        <text:list-item>
          <text:p text:style-name="List_20_1_Content"> Samstag 18:00 Abschlussplenum</text:p>
        </text:list-item>
        <text:list-item>
          <text:p text:style-name="List_20_1_Content_Last"> Alle Plena finden im A101 statt</text:p>
        </text:list-item>
      </text:list>
      <text:h text:style-name="Heading_20_3" text:outline-level="3"><text:bookmark-start text:name="__RefHeading___top-8-awareness-bei-der-bufata_9"/><text:bookmark-start text:name="top-8-awareness-bei-der-bufata"/>TOP 8 Awareness bei der BuFaTa<text:bookmark-end text:name="__RefHeading___top-8-awareness-bei-der-bufata_9"/><text:bookmark-end text:name="top-8-awareness-bei-der-bufata"/></text:h>
      <text:list text:style-name="List_20_1" text:continue-numbering="false">
        <text:list-item>
          <text:p text:style-name="List_20_1_Content_First"> Ziel: Uns zu Sensibilisieren für verschiedenste Arten von Gewalt</text:p>
        </text:list-item>
        <text:list-item>
          <text:p text:style-name="List_20_1_Content"> Schaffen einer angenehmen Atmosphäre für alle Teilnehmenden</text:p>
        </text:list-item>
        <text:list-item>
          <text:p text:style-name="List_20_1_Content"> Bei Grenzüberschreitungen soll sich jederzeit an das Team gewendet werden (Gerne auch per Telefon: 0177-6259055)</text:p>
        </text:list-item>
        <text:list-item>
          <text:p text:style-name="List_20_1_Content"> Kontakt mit dem Team ist vertraulich. Es wird nichts unternommen ohne dass die Person selbst das möchte. </text:p>
        </text:list-item>
        <text:list-item>
          <text:p text:style-name="List_20_1_Content"> Es wird noch einen Workshop zur Diskriminierung im Alltag geben</text:p>
        </text:list-item>
        <text:list-item>
          <text:p text:style-name="List_20_1_Content"> Organe:</text:p>
          <text:list text:style-name="List_20_1">
            <text:list-item>
              <text:p text:style-name="List_20_1_Content"> Awareness-Team</text:p>
            </text:list-item>
            <text:list-item>
              <text:p text:style-name="List_20_1_Content"> Awareness-Ausschuss</text:p>
            </text:list-item>
            <text:list-item>
              <text:p text:style-name="List_20_1_Content"> Awareness-Arbeitskreis</text:p>
            </text:list-item>
            <text:list-item>
              <text:p text:style-name="List_20_1_Content_Last"> Awareness-Workshop</text:p>
            </text:list-item>
          </text:list>
        </text:list-item>
      </text:list>
      <text:h text:style-name="Heading_20_3" text:outline-level="3"><text:bookmark-start text:name="__RefHeading___top-9-berichte-der-mitglieder-i_10"/><text:bookmark-start text:name="top-9-berichte-der-mitglieder-i"/>TOP 9 Berichte der Mitglieder I<text:bookmark-end text:name="__RefHeading___top-9-berichte-der-mitglieder-i_10"/><text:bookmark-end text:name="top-9-berichte-der-mitglieder-i"/></text:h>
      <text:h text:style-name="Heading_20_4" text:outline-level="4"><text:bookmark-start text:name="__RefHeading___top-9.1-uni-ulm_11"/><text:bookmark-start text:name="top-9.1-uni-ulm"/>TOP 9.1 Uni Ulm<text:bookmark-end text:name="__RefHeading___top-9.1-uni-ulm_11"/><text:bookmark-end text:name="top-9.1-uni-ulm"/></text:h>
      <text:list text:style-name="List_20_1" text:continue-numbering="false">
        <text:list-item>
          <text:p text:style-name="List_20_1_Content_First"> Die Stuve gibts immernoch</text:p>
        </text:list-item>
        <text:list-item>
          <text:p text:style-name="List_20_1_Content"> Waffle Wednesday</text:p>
        </text:list-item>
        <text:list-item>
          <text:p text:style-name="List_20_1_Content"> Gelder vom Land, viel geplant</text:p>
          <text:list text:style-name="List_20_1">
            <text:list-item>
              <text:p text:style-name="List_20_1_Content"> Hütten</text:p>
            </text:list-item>
            <text:list-item>
              <text:p text:style-name="List_20_1_Content"> Exkursionen</text:p>
            </text:list-item>
            <text:list-item>
              <text:p text:style-name="List_20_1_Content"> Anschaffungen</text:p>
            </text:list-item>
            <text:list-item>
              <text:p text:style-name="List_20_1_Content"> etc.</text:p>
            </text:list-item>
          </text:list>
        </text:list-item>
        <text:list-item>
          <text:p text:style-name="List_20_1_Content"> neue Rahmenprüfungsordnung</text:p>
          <text:list text:style-name="List_20_1">
            <text:list-item>
              <text:p text:style-name="List_20_1_Content"> entsprechend neue FSPO</text:p>
            </text:list-item>
          </text:list>
        </text:list-item>
        <text:list-item>
          <text:p text:style-name="List_20_1_Content"> Zusammenlegung von ET und IST geplant</text:p>
        </text:list-item>
        <text:list-item>
          <text:p text:style-name="List_20_1_Content"> In der Mensa muss seit Corona vorbestellt werden, wurde einfach beibehalten</text:p>
        </text:list-item>
        <text:list-item>
          <text:p text:style-name="List_20_1_Content"> Hochbeet-Patenschaft, mit Kräutern und Tomaten</text:p>
        </text:list-item>
        <text:list-item>
          <text:p text:style-name="List_20_1_Content_Last"> Es wird versucht eine Küche einzubauen</text:p>
        </text:list-item>
      </text:list>
      <text:h text:style-name="Heading_20_4" text:outline-level="4"><text:bookmark-start text:name="__RefHeading___top-9.2-hs-muenchen_12"/><text:bookmark-start text:name="top-9.2-hs-muenchen"/>TOP 9.2 HS München<text:bookmark-end text:name="__RefHeading___top-9.2-hs-muenchen_12"/><text:bookmark-end text:name="top-9.2-hs-muenchen"/></text:h>
      <text:list text:style-name="List_20_1" text:continue-numbering="false">
        <text:list-item>
          <text:p text:style-name="List_20_1_Content_First"> Die Fachschaft ist gerade in einem reboot (erfolgreich)</text:p>
        </text:list-item>
        <text:list-item>
          <text:p text:style-name="List_20_1_Content"> Wir haben angefangen Bier in Fässern zu beschaffen.</text:p>
        </text:list-item>
        <text:list-item>
          <text:p text:style-name="List_20_1_Content"> Unser Telegram-Infokanal der Fakultät wurde seitens der HM verboten (warum auch immer)</text:p>
        </text:list-item>
        <text:list-item>
          <text:p text:style-name="List_20_1_Content"> Wir planen wieder ein Erstsemesterwochenende im Oktober in Regensburg</text:p>
        </text:list-item>
        <text:list-item>
          <text:p text:style-name="List_20_1_Content"> Wir wollen die Alumnifeiern nachholen</text:p>
        </text:list-item>
        <text:list-item>
          <text:p text:style-name="List_20_1_Content"> Das Firmenspeeddating war ein Erfolg und hat unsere Kassen gefüllt</text:p>
        </text:list-item>
        <text:list-item>
          <text:p text:style-name="List_20_1_Content"> Ein Fakultätsfest ist in Planung.</text:p>
        </text:list-item>
        <text:list-item>
          <text:p text:style-name="List_20_1_Content"> Ein neuer Prodekan für Lehre wurde gewählt (seit 2 Jahren an der HM)</text:p>
        </text:list-item>
        <text:list-item>
          <text:p text:style-name="List_20_1_Content"> Neue Vertiefungsrichtung „Machine Learning“</text:p>
        </text:list-item>
        <text:list-item>
          <text:p text:style-name="List_20_1_Content"> Bartour war ein voller Erfolg, wir haben neue Anwärter</text:p>
        </text:list-item>
        <text:list-item>
          <text:p text:style-name="List_20_1_Content"> Die Fachschaft bietet nun Goaßmass an. Mit Kirsch natürlich!</text:p>
        </text:list-item>
        <text:list-item>
          <text:p text:style-name="List_20_1_Content"> Wir machen mehrmals im Semster einen finanziell gestützen Stammtisch.</text:p>
        </text:list-item>
        <text:list-item>
          <text:p text:style-name="List_20_1_Content"> Unser Hochschulkino fährt wieder hoch. Dieses Semster 2 Filme, nächstes Semester wieder ein volles Programm</text:p>
        </text:list-item>
        <text:list-item>
          <text:p text:style-name="List_20_1_Content"> Feier im Innenhof ist etwas eskaliert. ~100 Kästen allein das Bier. 800 Portionen essen.</text:p>
          <text:list text:style-name="List_20_1">
            <text:list-item>
              <text:p text:style-name="List_20_1_Content"> Wir hatten mit 200 Leuten gerechnet, aber es waren circa 600. Dem Gebäudemanagement gefällt das nicht.</text:p>
            </text:list-item>
          </text:list>
        </text:list-item>
        <text:list-item>
          <text:p text:style-name="List_20_1_Content">  Durch die wachsenden Mitgliedszahlen plant die „Nonprofit Aquarium Tierschutz Organisation“ eine Norderweiterung der Fachschaft.</text:p>
          <text:list text:style-name="List_20_1">
            <text:list-item>
              <text:p text:style-name="List_20_1_Content_Last"> Eine Wand muss durchgebrochen werden und wir bekommen einen Wasseranschluss. Das alles liegt gerade beim Kanzler zur Entscheidung. Wir hoffen, dass einstimmig zugestimmt wird.</text:p>
            </text:list-item>
          </text:list>
        </text:list-item>
      </text:list>
      <text:h text:style-name="Heading_20_3" text:outline-level="3"><text:bookmark-start text:name="__RefHeading___top-10-vorstellung-der-arbeitskreisthemen-i_13"/><text:bookmark-start text:name="top-10-vorstellung-der-arbeitskreisthemen-i"/>TOP 10 Vorstellung der Arbeitskreisthemen I<text:bookmark-end text:name="__RefHeading___top-10-vorstellung-der-arbeitskreisthemen-i_13"/><text:bookmark-end text:name="top-10-vorstellung-der-arbeitskreisthemen-i"/></text:h>
      <text:list text:style-name="List_20_1" text:continue-numbering="false">
        <text:list-item>
          <text:p text:style-name="List_20_1_Content_First"> AK 1 - Donnerstag 9 - 12 Uhr</text:p>
          <text:list text:style-name="List_20_1">
            <text:list-item>
              <text:p text:style-name="List_20_1_Content"> Awareness: Alessa Lange (TU Ilmenau)</text:p>
              <text:list text:style-name="List_20_1">
                <text:list-item>
                  <text:p text:style-name="List_20_1_Content"> Austausch über Awarenesskonzepte an Hochschulen und Möglichkeiten innerhalb von Gremien</text:p>
                </text:list-item>
                <text:list-item>
                  <text:p text:style-name="List_20_1_Content"> Was brauchen die Teilnehmenden auf der BuFaTa ET, um sich wohl zu fühlen?</text:p>
                </text:list-item>
              </text:list>
            </text:list-item>
            <text:list-item>
              <text:p text:style-name="List_20_1_Content"> CHE - Ranking: </text:p>
              <text:list text:style-name="List_20_1">
                <text:list-item>
                  <text:p text:style-name="List_20_1_Content"> Ranking für alle Hochschulen/Unis</text:p>
                </text:list-item>
                <text:list-item>
                  <text:p text:style-name="List_20_1_Content"> Fragenkatalog in den auch Input der Bufata einfließt</text:p>
                </text:list-item>
                <text:list-item>
                  <text:p text:style-name="List_20_1_Content"> Bisher haben wir uns mit den Kriterien zur Bewertung beschäftigt</text:p>
                </text:list-item>
              </text:list>
            </text:list-item>
            <text:list-item>
              <text:p text:style-name="List_20_1_Content"> Technikfolgenabschätzung: Daniel (TU Ilmenau)</text:p>
              <text:list text:style-name="List_20_1">
                <text:list-item>
                  <text:p text:style-name="List_20_1_Content"> Was sind die Folgen von unserem Handeln als Ingenieure?</text:p>
                </text:list-item>
                <text:list-item>
                  <text:p text:style-name="List_20_1_Content"> Wie verändert Technik unsere Welt und welche Folgen resultieren aus dem technischen Fortschritt?   </text:p>
                </text:list-item>
              </text:list>
            </text:list-item>
            <text:list-item>
              <text:p text:style-name="List_20_1_Content"> Pseudowissenschaften: Florian Aigner (HS München)</text:p>
              <text:list text:style-name="List_20_1">
                <text:list-item>
                  <text:p text:style-name="List_20_1_Content"> Wie tritt man pseudowissenschaftlichen Themen gegenüber?</text:p>
                </text:list-item>
                <text:list-item>
                  <text:p text:style-name="List_20_1_Content"> Wie geht man mit Leuten um die pseudowissenschaft verbreiten um?</text:p>
                </text:list-item>
                <text:list-item>
                  <text:p text:style-name="List_20_1_Content"> Wie „sichert“ man die Lehre gegen pseudowissenschaftlich Inhalte ab?</text:p>
                </text:list-item>
              </text:list>
            </text:list-item>
            <text:list-item>
              <text:p text:style-name="List_20_1_Content"> How To Stellungnahme: Maren Konrad (Alumna HS München)</text:p>
              <text:list text:style-name="List_20_1">
                <text:list-item>
                  <text:p text:style-name="List_20_1_Content"> Bufata erstellt regelmäßig Stellungnahmen</text:p>
                </text:list-item>
                <text:list-item>
                  <text:p text:style-name="List_20_1_Content_Last"> Überlegen, was beim Erstellen von Stellungsnahmen relevant ist &amp; festhalten</text:p>
                </text:list-item>
              </text:list>
            </text:list-item>
          </text:list>
        </text:list-item>
      </text:list>
      <text:list text:style-name="List_20_1" text:continue-numbering="false">
        <text:list-item>
          <text:p text:style-name="List_20_1_Content_First"> AK 2 - Donnerstag 13.30 bis 16 Uhr</text:p>
          <text:list text:style-name="List_20_1">
            <text:list-item>
              <text:p text:style-name="List_20_1_Content"> Hochschulpolitik:</text:p>
              <text:list text:style-name="List_20_1">
                <text:list-item>
                  <text:p text:style-name="List_20_1_Content"> Noch kein Thema, sollte sich ein Thema finden, findet der AK statt, sonst nicht</text:p>
                </text:list-item>
                <text:list-item>
                  <text:p text:style-name="List_20_1_Content"> Themen des VDE Ausschusses behandlen</text:p>
                </text:list-item>
              </text:list>
            </text:list-item>
            <text:list-item>
              <text:p text:style-name="List_20_1_Content"> Alumni: Alexa (HS Trier)</text:p>
              <text:list text:style-name="List_20_1">
                <text:list-item>
                  <text:p text:style-name="List_20_1_Content"> Austausch AK: Wie bindet man alte Fachschaftler sinnvoll ei</text:p>
                </text:list-item>
              </text:list>
            </text:list-item>
            <text:list-item>
              <text:p text:style-name="List_20_1_Content"> Berufungskommissionen: Natascha (HS Mannheim)</text:p>
            </text:list-item>
            <text:list-item>
              <text:p text:style-name="List_20_1_Content"> Pandemisches Studium: Jean-Pierre (KIT)</text:p>
              <text:list text:style-name="List_20_1">
                <text:list-item>
                  <text:p text:style-name="List_20_1_Content"> Austausch AK: wie waren bei euch die Bedingungen? Wie bekommt man den guten Übergang von Online zu Präsenz hin</text:p>
                </text:list-item>
              </text:list>
            </text:list-item>
            <text:list-item>
              <text:p text:style-name="List_20_1_Content"> Einhaltung Prüfungsordnung: Fatima (HS RheinMain)</text:p>
              <text:list text:style-name="List_20_1">
                <text:list-item>
                  <text:p text:style-name="List_20_1_Content"> Austausch AK: wie Rechte Studis einhalten, Erfahrungen austauschen, was wichtig und zu beachten, welche Prüfungsordnung relevant</text:p>
                </text:list-item>
                <text:list-item>
                  <text:p text:style-name="List_20_1_Content_Last"> Welche rechtlichen  Möglichkeiten gibt  es?</text:p>
                </text:list-item>
              </text:list>
            </text:list-item>
          </text:list>
        </text:list-item>
      </text:list>
      <text:list text:style-name="List_20_1" text:continue-numbering="false">
        <text:list-item>
          <text:p text:style-name="List_20_1_Content_First"> AK 3 - Donnerstag 16.30 - 18 Uhr</text:p>
          <text:list text:style-name="List_20_1">
            <text:list-item>
              <text:p text:style-name="List_20_1_Content"> Rekrutierung: Max Möbius (KIT)</text:p>
              <text:list text:style-name="List_20_1">
                <text:list-item>
                  <text:p text:style-name="List_20_1_Content"> Austausch AK: wie aktuelle Situation, Bedingungen nach Corona, was bereits ausprobiert, wie gut es geklappt hat</text:p>
                </text:list-item>
              </text:list>
            </text:list-item>
            <text:list-item>
              <text:p text:style-name="List_20_1_Content"> Erstsemestereinführung: Alessa Lange (TU Ilmenau), Lucie Bangert (Kiel)</text:p>
              <text:list text:style-name="List_20_1">
                <text:list-item>
                  <text:p text:style-name="List_20_1_Content"> Austausch AK: Events für Erstis, Erstsemestereinführung, was zu beachten, wie Abläufe</text:p>
                </text:list-item>
              </text:list>
            </text:list-item>
            <text:list-item>
              <text:p text:style-name="List_20_1_Content"> Zwangsexmatrikulation: Stefan Branz (TU Ilmenau)</text:p>
              <text:list text:style-name="List_20_1">
                <text:list-item>
                  <text:p text:style-name="List_20_1_Content"> Gründe für Exmatrikulation an einzelnen Unis, Änderungen POs nach Corona, evtl. in Leitfaden einarbeiten</text:p>
                </text:list-item>
              </text:list>
            </text:list-item>
            <text:list-item>
              <text:p text:style-name="List_20_1_Content"> Notenvergabe bei Klausuren:</text:p>
              <text:list text:style-name="List_20_1">
                <text:list-item>
                  <text:p text:style-name="List_20_1_Content"> Austausch AK: wurde Leitfaden erstellt, evtl. überarbeiten, Austausch was für Probleme, worauf evtl. Profs hinweisen, bei Notenvergabe</text:p>
                </text:list-item>
              </text:list>
            </text:list-item>
            <text:list-item>
              <text:p text:style-name="List_20_1_Content"> Essen kochen auf der Bufata: Fridolin Kutterer (Uni Stuttgart)</text:p>
              <text:list text:style-name="List_20_1">
                <text:list-item>
                  <text:p text:style-name="List_20_1_Content"> Was sind gute Rezepte, was gibt es für Ideen?</text:p>
                </text:list-item>
                <text:list-item>
                  <text:p text:style-name="List_20_1_Content_Last"> Was benötigte Materialien?</text:p>
                </text:list-item>
              </text:list>
            </text:list-item>
          </text:list>
        </text:list-item>
      </text:list>
      <text:h text:style-name="Heading_20_3" text:outline-level="3"><text:bookmark-start text:name="__RefHeading___top-11-zeitplan-und-einteilung-der-arbeitskreise-i_14"/><text:bookmark-start text:name="top-11-zeitplan-und-einteilung-der-arbeitskreise-i"/>TOP 11 Zeitplan und Einteilung der Arbeitskreise I<text:bookmark-end text:name="__RefHeading___top-11-zeitplan-und-einteilung-der-arbeitskreise-i_14"/><text:bookmark-end text:name="top-11-zeitplan-und-einteilung-der-arbeitskreise-i"/></text:h>
      <text:list text:style-name="List_20_1" text:continue-numbering="false">
        <text:list-item>
          <text:p text:style-name="List_20_1_Content_First"> AK Awareness: 8</text:p>
        </text:list-item>
        <text:list-item>
          <text:p text:style-name="List_20_1_Content"> AK CHE - Ranking: 6</text:p>
        </text:list-item>
        <text:list-item>
          <text:p text:style-name="List_20_1_Content"> AK Technikfolgenabschätzung: 17</text:p>
        </text:list-item>
        <text:list-item>
          <text:p text:style-name="List_20_1_Content"> AK Pseudowissenschaften: 18</text:p>
        </text:list-item>
        <text:list-item>
          <text:p text:style-name="List_20_1_Content_Last"> AK How to Stellungnahme: ~10 ein bisschen geraten an dieser Stelle</text:p>
        </text:list-item>
      </text:list>
      <text:list text:style-name="List_20_1" text:continue-numbering="false">
        <text:list-item>
          <text:p text:style-name="List_20_1_Content_First"> AK Hochschulpolitik: 12</text:p>
        </text:list-item>
        <text:list-item>
          <text:p text:style-name="List_20_1_Content"> AK Alumni: 15</text:p>
        </text:list-item>
        <text:list-item>
          <text:p text:style-name="List_20_1_Content"> AK Berufungskommission: 8</text:p>
        </text:list-item>
        <text:list-item>
          <text:p text:style-name="List_20_1_Content"> AK Pandemisches Studium: 15</text:p>
        </text:list-item>
        <text:list-item>
          <text:p text:style-name="List_20_1_Content_Last"> AK Einhaltung Prüfungsordnung: 5</text:p>
        </text:list-item>
      </text:list>
      <text:list text:style-name="List_20_1" text:continue-numbering="false">
        <text:list-item>
          <text:p text:style-name="List_20_1_Content_First"> AK Rekrutierung: 12</text:p>
        </text:list-item>
        <text:list-item>
          <text:p text:style-name="List_20_1_Content"> AK Erstsemestereinführung: 18 </text:p>
        </text:list-item>
        <text:list-item>
          <text:p text:style-name="List_20_1_Content"> AK Zwangsexmatrikulation: 5</text:p>
        </text:list-item>
        <text:list-item>
          <text:p text:style-name="List_20_1_Content"> AK Notenvergabe bei Klausuren: 1</text:p>
        </text:list-item>
        <text:list-item>
          <text:p text:style-name="List_20_1_Content_Last"> AK Essen kochen auf der BuFaTa: 12</text:p>
        </text:list-item>
      </text:list>
      <text:h text:style-name="Heading_20_3" text:outline-level="3"><text:bookmark-start text:name="__RefHeading___top-12-berichte-der-mitglieder-ii_15"/><text:bookmark-start text:name="top-12-berichte-der-mitglieder-ii"/>TOP 12 Berichte der Mitglieder II<text:bookmark-end text:name="__RefHeading___top-12-berichte-der-mitglieder-ii_15"/><text:bookmark-end text:name="top-12-berichte-der-mitglieder-ii"/></text:h>
      <text:h text:style-name="Heading_20_4" text:outline-level="4"><text:bookmark-start text:name="__RefHeading___uni-kiel_16"/><text:bookmark-start text:name="uni-kiel"/>12.1 Uni Kiel<text:bookmark-end text:name="__RefHeading___uni-kiel_16"/><text:bookmark-end text:name="uni-kiel"/></text:h>
      <text:list text:style-name="List_20_1" text:continue-numbering="false">
        <text:list-item>
          <text:p text:style-name="List_20_1_Content_First"> so viele aktive FSler wie schon lange nicht mehr</text:p>
        </text:list-item>
        <text:list-item>
          <text:p text:style-name="List_20_1_Content"> Menstruationsartikelspender auf den Toiletten</text:p>
        </text:list-item>
        <text:list-item>
          <text:p text:style-name="List_20_1_Content"> Die Fachschaft gehört bald rechtlich zur Hochschule</text:p>
        </text:list-item>
        <text:list-item>
          <text:p text:style-name="List_20_1_Content"> Events seit der letzten BuFaTa: </text:p>
          <text:list text:style-name="List_20_1">
            <text:list-item>
              <text:p text:style-name="List_20_1_Content"> Online und offline Spieleabend</text:p>
            </text:list-item>
            <text:list-item>
              <text:p text:style-name="List_20_1_Content"> Erzähl Mal (Interview mit einer/m Professor:in)</text:p>
            </text:list-item>
            <text:list-item>
              <text:p text:style-name="List_20_1_Content"> Vortragsmarathon von weiblich gelesenen Personen der TF am Weltfrauentag</text:p>
            </text:list-item>
            <text:list-item>
              <text:p text:style-name="List_20_1_Content"> neues Konzept bei den online Studieninformationstagen</text:p>
            </text:list-item>
            <text:list-item>
              <text:p text:style-name="List_20_1_Content"> regelmäßige Workshops rund ums Studium</text:p>
            </text:list-item>
          </text:list>
        </text:list-item>
        <text:list-item>
          <text:p text:style-name="List_20_1_Content"> Events in Planung: </text:p>
          <text:list text:style-name="List_20_1">
            <text:list-item>
              <text:p text:style-name="List_20_1_Content"> IngCup (Sporttunier)</text:p>
            </text:list-item>
            <text:list-item>
              <text:p text:style-name="List_20_1_Content"> Social Engineering (Sommerfest)</text:p>
            </text:list-item>
            <text:list-item>
              <text:p text:style-name="List_20_1_Content"> Tag der offenen Tür</text:p>
            </text:list-item>
          </text:list>
        </text:list-item>
        <text:list-item>
          <text:p text:style-name="List_20_1_Content"> neue Stellen im Servicezentrum um Schüler:innen zu motivieren, Elektrotechnik zu studieren (in Kooperation mit der Fachschaft)</text:p>
        </text:list-item>
        <text:list-item>
          <text:p text:style-name="List_20_1_Content"> erstmaliger Lehrpreis der Ingenieurwissenschaften</text:p>
        </text:list-item>
        <text:list-item>
          <text:p text:style-name="List_20_1_Content"> neues Evaluationssystem</text:p>
        </text:list-item>
        <text:list-item>
          <text:p text:style-name="List_20_1_Content"> erstmals eine Erstifahrt in Planung</text:p>
        </text:list-item>
        <text:list-item>
          <text:p text:style-name="List_20_1_Content_Last"> knapp 1000 Studierende (Elektrotechnik und Materialwissenschaften (+jeweils Wirtschaftsings))</text:p>
        </text:list-item>
      </text:list>
      <text:h text:style-name="Heading_20_4" text:outline-level="4"><text:bookmark-start text:name="__RefHeading___kit_17"/><text:bookmark-start text:name="kit"/>12.2 KIT<text:bookmark-end text:name="__RefHeading___kit_17"/><text:bookmark-end text:name="kit"/></text:h>
      <text:list text:style-name="List_20_1" text:continue-numbering="false">
        <text:list-item>
          <text:p text:style-name="List_20_1_Content_First"> Neuer Nachwuchs wurde die letzten Woche gesichert</text:p>
        </text:list-item>
        <text:list-item>
          <text:p text:style-name="List_20_1_Content"> Master Ophase hat in Präsenz stattgefunden</text:p>
        </text:list-item>
        <text:list-item>
          <text:p text:style-name="List_20_1_Content"> Nächste Woche Wahlen und Wahlwiederholungen</text:p>
        </text:list-item>
        <text:list-item>
          <text:p text:style-name="List_20_1_Content"> Unifest findet wieder statt</text:p>
        </text:list-item>
        <text:list-item>
          <text:p text:style-name="List_20_1_Content"> Exkursion zum Campus Nord (Forschungscampus) nächste Woche</text:p>
        </text:list-item>
        <text:list-item>
          <text:p text:style-name="List_20_1_Content"> Medizintechnik-Studiengang wird Realität (nach x Jahren)</text:p>
        </text:list-item>
        <text:list-item>
          <text:p text:style-name="List_20_1_Content"> Wir tagen wieder in Präsenz, Events in Präsenz</text:p>
        </text:list-item>
        <text:list-item>
          <text:p text:style-name="List_20_1_Content"> Lerncafes der Fakultät</text:p>
        </text:list-item>
        <text:list-item>
          <text:p text:style-name="List_20_1_Content"> Protokollversand eingestellt</text:p>
        </text:list-item>
        <text:list-item>
          <text:p text:style-name="List_20_1_Content_Last"> Probleme mit einem Fach (Scheinprüfung), Unterschiede zwischen Inhalten der Vorlesung und Prüfung</text:p>
        </text:list-item>
      </text:list>
      <text:h text:style-name="Heading_20_4" text:outline-level="4"><text:bookmark-start text:name="__RefHeading___uni-stuttgart_18"/><text:bookmark-start text:name="uni-stuttgart"/>12.3 Uni Stuttgart<text:bookmark-end text:name="__RefHeading___uni-stuttgart_18"/><text:bookmark-end text:name="uni-stuttgart"/></text:h>
      <text:list text:style-name="List_20_1" text:continue-numbering="false">
        <text:list-item>
          <text:p text:style-name="List_20_1_Content_First"> Elektroniklabor, neue Fräse, Monitore, 3D Drucker, gut genutzt</text:p>
        </text:list-item>
        <text:list-item>
          <text:p text:style-name="List_20_1_Content"> große Essensevents gestartet nach Pandemie, aktuell ca. 50 Leute, Fresskalation</text:p>
        </text:list-item>
        <text:list-item>
          <text:p text:style-name="List_20_1_Content"> Weitere Punkte/Neuheiten:</text:p>
          <text:list text:style-name="List_20_1">
            <text:list-item>
              <text:p text:style-name="List_20_1_Content"> Erstsemesterwochenende darf wieder regelmäßig stattfinden.</text:p>
            </text:list-item>
            <text:list-item>
              <text:p text:style-name="List_20_1_Content"> Erstes International-Meeting für unsere englischsprachige Studiengänge, Versuch, Internationale Studierende besser zu integrieren, erster Termin gut, mittlerweile eher weniger</text:p>
            </text:list-item>
            <text:list-item>
              <text:p text:style-name="List_20_1_Content"> Mädelsabend gestartet ca. monatlich</text:p>
            </text:list-item>
            <text:list-item>
              <text:p text:style-name="List_20_1_Content"> Campus Beach : Uni-Beach-Bar von Stuvus (aka unser Asta)</text:p>
            </text:list-item>
          </text:list>
        </text:list-item>
        <text:list-item>
          <text:p text:style-name="List_20_1_Content"> es wurde eine temporäre Terasse vor dem Büro gebaut</text:p>
        </text:list-item>
        <text:list-item>
          <text:p text:style-name="List_20_1_Content"> Workshops mit Keysight</text:p>
        </text:list-item>
        <text:list-item>
          <text:p text:style-name="List_20_1_Content_Last"> Workshop zu Mikrocontroller wird überarbeitet</text:p>
        </text:list-item>
      </text:list>
      <text:h text:style-name="Heading_20_3" text:outline-level="3"><text:bookmark-start text:name="__RefHeading___top-13-begruessung-und-organisatorisches-durch-die-ausrichtende-fachschaft_19"/><text:bookmark-start text:name="top-13-begruessung-und-organisatorisches-durch-die-ausrichtende-fachschaft"/>TOP 13 Begrüßung und Organisatorisches durch die ausrichtende Fachschaft<text:bookmark-end text:name="__RefHeading___top-13-begruessung-und-organisatorisches-durch-die-ausrichtende-fachschaft_19"/><text:bookmark-end text:name="top-13-begruessung-und-organisatorisches-durch-die-ausrichtende-fachschaft"/></text:h>
      <text:list text:style-name="List_20_1" text:continue-numbering="false">
        <text:list-item>
          <text:p text:style-name="List_20_1_Content_First"> Fachschaft begrüßt die Teilnehmenden</text:p>
        </text:list-item>
        <text:list-item>
          <text:p text:style-name="List_20_1_Content"> Lageplan wird vorgestellt</text:p>
        </text:list-item>
        <text:list-item>
          <text:p text:style-name="List_20_1_Content"> Es gibt ewiges Frühstück</text:p>
        </text:list-item>
        <text:list-item>
          <text:p text:style-name="List_20_1_Content"> „FS-Büro ist irgendwo im Keller in der vorletzten Ecke“ (TM) Folgt den Schildern zum Asta copyshop („letzte Ecke“)</text:p>
        </text:list-item>
        <text:list-item>
          <text:p text:style-name="List_20_1_Content"> Das Essen ist zu großen Teilen vegetarisch/vegan</text:p>
        </text:list-item>
        <text:list-item>
          <text:p text:style-name="List_20_1_Content"> Meldet euch beim Team zwecks Unverträglichkeiten.</text:p>
        </text:list-item>
        <text:list-item>
          <text:p text:style-name="List_20_1_Content"> Die Getränke basieren auf einer Vertrauenskasse. Ein Bier 1€.</text:p>
        </text:list-item>
        <text:list-item>
          <text:p text:style-name="List_20_1_Content"> Der VDE spendiert die erste Essensrunde und den Kühlwagen.</text:p>
        </text:list-item>
        <text:list-item>
          <text:p text:style-name="List_20_1_Content"> Es besteht Markenpflicht. Ausnahme draußen und mit Abstand.</text:p>
        </text:list-item>
        <text:list-item>
          <text:p text:style-name="List_20_1_Content"> Hygieneartikel werden bereitgestellt.</text:p>
        </text:list-item>
        <text:list-item>
          <text:p text:style-name="List_20_1_Content_Last"> Rauchverbot in den kleinen Innenhöfen.</text:p>
        </text:list-item>
      </text:list>
      <text:h text:style-name="Heading_20_3" text:outline-level="3"><text:bookmark-start text:name="__RefHeading___top-14-verschiedenes-i_20"/><text:bookmark-start text:name="top-14-verschiedenes-i"/>Top 14 Verschiedenes I<text:bookmark-end text:name="__RefHeading___top-14-verschiedenes-i_20"/><text:bookmark-end text:name="top-14-verschiedenes-i"/></text:h>
      <text:list text:style-name="List_20_1" text:continue-numbering="false">
        <text:list-item>
          <text:p text:style-name="List_20_1_Content_First"> BMBF fördert die Tagung, dafür ist eine Teilnehmerliste nötig, unbedingt ausfüllen!</text:p>
        </text:list-item>
        <text:list-item>
          <text:p text:style-name="List_20_1_Content"> Vorstellung der „Buffalo“ Regel: <text:a xlink:type="simple" xlink:href="https://wiki.bufata-et.de/arbeitskreise/buffalo/protokoll_karlsruhe2019" text:style-name="Internet_20_link" text:visited-style-name="Visited_20_Internet_20_Link">https://wiki.bufata-et.de/arbeitskreise/buffalo/protokoll_karlsruhe2019</text:a></text:p>
        </text:list-item>
        <text:list-item>
          <text:p text:style-name="List_20_1_Content_Last"> <text:a xlink:type="simple" xlink:href="https://bieralyzer.beer/event?id=08d99a29-3273-44db-85f3-9e6df2fdaa63" text:style-name="Internet_20_link" text:visited-style-name="Visited_20_Internet_20_Link">https://bieralyzer.beer/event?id=08d99a29-3273-44db-85f3-9e6df2fdaa6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3::11:50</meta:creation-date>
    <dc:creator>Generated</dc:creator>
    <dc:date>2026-07-21T23::11:50</dc:date>
    <dc:language>en-US</dc:language>
    <meta:editing-cycles>1</meta:editing-cycles>
    <meta:editing-duration>PT0S</meta:editing-duration>
    <dc:title>tagungen:2022-sose-dortmund:eroeffnungsplenum</dc:title>
  </office:meta>
</office:document-meta>
</file>