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gungen:2022-sose-dortmund:exkursion"/><text:bookmark-start text:name="__RefHeading___exkursionen_1"/><text:bookmark-start text:name="exkursionen"/>Exkursionen<text:bookmark-end text:name="__RefHeading___exkursionen_1"/><text:bookmark-end text:name="exkursionen"/></text:h>
      <text:list text:style-name="List_20_1" text:continue-numbering="false">
        <text:list-item>
          <text:p text:style-name="List_20_1_Content_First"> Air Liquide (Luftzerlegungsanlage, Konrad-Adenauer-Allee 1, 44263 Dortmund)</text:p>
          <text:list text:style-name="List_20_1">
            <text:list-item>
              <text:p text:style-name="List_20_1_Content_Last"> <text:a xlink:type="simple" xlink:href="https://de.airliquide.com/unser-equipment/luftzerlegungsanlagen" text:style-name="Internet_20_link" text:visited-style-name="Visited_20_Internet_20_Link">https://de.airliquide.com/unser-equipment/luftzerlegungsanlag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H-Bahn (TU Dortmund)</text:p>
          <text:list text:style-name="List_20_1">
            <text:list-item>
              <text:p text:style-name="List_20_1_Content_Last"> <text:a xlink:type="simple" xlink:href="https://h-bahn.info/technik/fahrzeuge-h-bahn/" text:style-name="Internet_20_link" text:visited-style-name="Visited_20_Internet_20_Link">https://h-bahn.info/technik/fahrzeuge-h-bahn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KHS (Juchostraße 20, 44143 Dortmund)</text:p>
          <text:list text:style-name="List_20_1">
            <text:list-item>
              <text:p text:style-name="List_20_1_Content_Last"> <text:a xlink:type="simple" xlink:href="https://www.khs.com/" text:style-name="Internet_20_link" text:visited-style-name="Visited_20_Internet_20_Link">https://www.khs.com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Hochspannungshalle (TU Dortmund)</text:p>
          <text:list text:style-name="List_20_1">
            <text:list-item>
              <text:p text:style-name="List_20_1_Content_Last"><text:a xlink:type="simple" xlink:href="https://hst.etit.tu-dortmund.de/" text:style-name="Internet_20_link" text:visited-style-name="Visited_20_Internet_20_Link">https://hst.etit.tu-dortmund.de/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Innovation Factory Dormakaba (Ritterstraße 18, 44137 Dortmund)</text:p>
          <text:list text:style-name="List_20_1">
            <text:list-item>
              <text:p text:style-name="List_20_1_Content_Last"> <text:a xlink:type="simple" xlink:href="https://www.dormakaba.com/de-de" text:style-name="Internet_20_link" text:visited-style-name="Visited_20_Internet_20_Link">https://www.dormakaba.com/de-de</text:a></text:p>
            </text:list-item>
          </text:list>
        </text:list-item>
      </text:list>
      <text:p text:style-name="Text_20_body">Die Anmeldung findet ihr hier: <text:a xlink:type="simple" xlink:href="https://anmeldung.bufata-et.de/home" text:style-name="Internet_20_link" text:visited-style-name="Visited_20_Internet_20_Link">https://anmeldung.bufata-et.de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22::32:48</meta:creation-date>
    <dc:creator>Generated</dc:creator>
    <dc:date>2026-06-19T22::32:48</dc:date>
    <dc:language>en-US</dc:language>
    <meta:editing-cycles>1</meta:editing-cycles>
    <meta:editing-duration>PT0S</meta:editing-duration>
    <dc:title>tagungen:2022-sose-dortmund:exkursion</dc:title>
  </office:meta>
</office:document-meta>
</file>