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gungen:2022-sose-dortmund:exkursion"/><text:bookmark-start text:name="__RefHeading___exkursionen_1"/><text:bookmark-start text:name="exkursionen"/>Exkursionen<text:bookmark-end text:name="__RefHeading___exkursionen_1"/><text:bookmark-end text:name="exkursionen"/></text:h>
      <text:list text:style-name="List_20_1" text:continue-numbering="false">
        <text:list-item>
          <text:p text:style-name="List_20_1_Content_First"> Air Liquide (Luftzerlegungsanlage)</text:p>
          <text:list text:style-name="List_20_1">
            <text:list-item>
              <text:p text:style-name="List_20_1_Content_Last"> <text:a xlink:type="simple" xlink:href="https://de.airliquide.com/unser-equipment/luftzerlegungsanlagen" text:style-name="Internet_20_link" text:visited-style-name="Visited_20_Internet_20_Link">https://de.airliquide.com/unser-equipment/luftzerlegungsanlag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H-Bahn </text:p>
          <text:list text:style-name="List_20_1">
            <text:list-item>
              <text:p text:style-name="List_20_1_Content_Last"> <text:a xlink:type="simple" xlink:href="https://h-bahn.info/technik/fahrzeuge-h-bahn/" text:style-name="Internet_20_link" text:visited-style-name="Visited_20_Internet_20_Link">https://h-bahn.info/technik/fahrzeuge-h-bahn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KHS</text:p>
          <text:list text:style-name="List_20_1">
            <text:list-item>
              <text:p text:style-name="List_20_1_Content_Last"> <text:a xlink:type="simple" xlink:href="https://www.khs.com/" text:style-name="Internet_20_link" text:visited-style-name="Visited_20_Internet_20_Link">https://www.khs.com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Hochspannungshalle (TU)</text:p>
          <text:list text:style-name="List_20_1">
            <text:list-item>
              <text:p text:style-name="List_20_1_Content_Last"><text:a xlink:type="simple" xlink:href="https://hst.etit.tu-dortmund.de/" text:style-name="Internet_20_link" text:visited-style-name="Visited_20_Internet_20_Link">https://hst.etit.tu-dortmund.de/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Innovation Factory Dormakaba</text:p>
          <text:list text:style-name="List_20_1">
            <text:list-item>
              <text:p text:style-name="List_20_1_Content_Last"> <text:a xlink:type="simple" xlink:href="https://www.dormakaba.com/de-de" text:style-name="Internet_20_link" text:visited-style-name="Visited_20_Internet_20_Link">https://www.dormakaba.com/de-de</text:a></text:p>
            </text:list-item>
          </text:list>
        </text:list-item>
      </text:list>
      <text:p text:style-name="Text_20_body">Die Anmeldung wird in den kommenden Tagen online geh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sose-dortmund:exkursion</dc:title>
  </office:meta>
</office:document-meta>
</file>