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2-sose-dortmund:tagungsheft"/>Hier ist das Tagungsheft zur 90. BuFaTa in Dortmund:
<text:a xlink:type="simple" xlink:href="https://wiki.bufata-et.de/tagungen/2022-sose-dortmund/tagungsheft.pdf" text:style-name="Internet_20_link" text:visited-style-name="Visited_20_Internet_20_Link">tagungsheft.pdf</text:a> <text:line-break/>
<text:span text:style-name="Strong_20_Emphasis">Achtung:</text:span> Die Orga Nummer endet auf 81, NICHT auf 51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55</meta:creation-date>
    <dc:creator>Generated</dc:creator>
    <dc:date>2026-08-03T06::09:55</dc:date>
    <dc:language>en-US</dc:language>
    <meta:editing-cycles>1</meta:editing-cycles>
    <meta:editing-duration>PT0S</meta:editing-duration>
    <dc:title>tagungen:2022-sose-dortmund:tagungsheft</dc:title>
  </office:meta>
</office:document-meta>
</file>