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bufata-et.de/tagungen/2022-sose-dortmund/tagungsheft.pdf" text:style-name="Internet_20_link" text:visited-style-name="Visited_20_Internet_20_Link">tagungshe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2-sose-dortmund:tagungsheft_90.bufata_dortmund</dc:title>
  </office:meta>
</office:document-meta>
</file>