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vortrag"/><text:bookmark-start text:name="__RefHeading___vortrag_1"/><text:bookmark-start text:name="vortrag"/>Vortrag<text:bookmark-end text:name="__RefHeading___vortrag_1"/><text:bookmark-end text:name="vortrag"/></text:h>
      <text:p text:style-name="Text_20_body">Hörsaal A101</text:p>
      <text:h text:style-name="Heading_20_2" text:outline-level="2"><text:bookmark-start text:name="__RefHeading___integrierter-schaltungsentwurf-als-innovationstreiber-in-industrie-und-grundlagenforschung_2"/><text:bookmark-start text:name="integrierter-schaltungsentwurf-als-innovationstreiber-in-industrie-und-grundlagenforschung"/>Integrierter Schaltungsentwurf als Innovationstreiber in Industrie und Grundlagenforschung<text:bookmark-end text:name="__RefHeading___integrierter-schaltungsentwurf-als-innovationstreiber-in-industrie-und-grundlagenforschung_2"/><text:bookmark-end text:name="integrierter-schaltungsentwurf-als-innovationstreiber-in-industrie-und-grundlagenforschung"/></text:h>
      <text:p text:style-name="Text_20_body"><text:span text:style-name="Emphasis">von Prof. Dr. Michael Karagounis der FH Dortmun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31:14</meta:creation-date>
    <dc:creator>Generated</dc:creator>
    <dc:date>2025-06-14T23::31:14</dc:date>
    <dc:language>en-US</dc:language>
    <meta:editing-cycles>1</meta:editing-cycles>
    <meta:editing-duration>PT0S</meta:editing-duration>
    <dc:title>tagungen:2022-sose-dortmund:vortrag</dc:title>
  </office:meta>
</office:document-meta>
</file>