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2-sose-dortmund:wie-man-raeume-findet-bei-uns"/><text:bookmark-start text:name="__RefHeading___wie-finde-ich-die-tagungsraeume_1"/><text:bookmark-start text:name="wie-finde-ich-die-tagungsraeume"/>Wie finde ich die Tagungsräume??<text:bookmark-end text:name="__RefHeading___wie-finde-ich-die-tagungsraeume_1"/><text:bookmark-end text:name="wie-finde-ich-die-tagungsraeume"/></text:h>
      <text:p text:style-name="Text_20_body"><text:span text:style-name="Strong_20_Emphasis">Beispielraumnummer: A001</text:span></text:p>
      <text:p text:style-name="Text_20_body"><text:span text:style-name="Strong_20_Emphasis">A</text:span>001: Hausnummer (Steht groß an jedem Haus)</text:p>
      <text:p text:style-name="Text_20_body">A<text:span text:style-name="Strong_20_Emphasis">0</text:span>01: Etage (Wichtig!! Bei <text:span text:style-name="Strong_20_Emphasis">-1</text:span> ist der Raum im Keller!! Zum Beispiel das FSR Büro)</text:p>
      <text:p text:style-name="Text_20_body">A0<text:span text:style-name="Strong_20_Emphasis">01</text:span>: Raumnummer auf der jeweiligen Etage (meistens sind die forlaufe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wie-man-raeume-findet-bei-uns</dc:title>
  </office:meta>
</office:document-meta>
</file>