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2-sose-dortmund:workshop:3d_drucker"/><text:bookmark-start text:name="__RefHeading___uebersichtsseite-workshop-3d-druck_1"/><text:bookmark-start text:name="uebersichtsseite-workshop-3d-druck"/>Übersichtsseite Workshop 3D Druck<text:bookmark-end text:name="__RefHeading___uebersichtsseite-workshop-3d-druck_1"/><text:bookmark-end text:name="uebersichtsseite-workshop-3d-dru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2-sose-dortmund:workshop:3d_drucker</dc:title>
  </office:meta>
</office:document-meta>
</file>