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zwischenplenum"/><text:bookmark-start text:name="__RefHeading___zwischenplenum_1"/><text:bookmark-start text:name="zwischenplenum"/>Zwischenplenum<text:bookmark-end text:name="__RefHeading___zwischenplenum_1"/><text:bookmark-end text:name="zwischenplenum"/></text:h>
      <text:p text:style-name="Text_20_body">anwesende Fachschaften: FH Dortmund ET, FH Dortmund IT, HS Mannheim beide, HS München, Hochschule Trier, KIT Karlsruhe, RWTH Aachen, TU Darmstadt, TU Dortmund, TU Dresden, TU Ilmenau, TU München, Uni Freiburg, Uni Kiel, Uni Siegen, Uni Paderborn, Uni Stuttgart, Uni Ulm, HS Rhein Main, OTH Regensburg, TU  Kaiserslautern, Uni Wuppertal, TH Nürnberg
(24)</text:p>
      <text:p text:style-name="Text_20_body">Sitzungsleitung: Dominik Rimpf (KIT)<text:line-break/>
hauptsächlicher Protokollant: Florian Kreiner (TUM)<text:line-break/>
weitere Protokollanten: Maren Konrad (Alumna HS München)<text:line-break/>
Beginn: 18:43 Uhr<text:line-break/>
Ende: 21:42 Uhr</text:p>
      <text:h text:style-name="Heading_20_3" text:outline-level="3"><text:bookmark-start text:name="__RefHeading___top-15-berichte-der-arbeitskreise-i_2"/><text:bookmark-start text:name="top-15-berichte-der-arbeitskreise-i"/>TOP 15 Berichte der Arbeitskreise I<text:bookmark-end text:name="__RefHeading___top-15-berichte-der-arbeitskreise-i_2"/><text:bookmark-end text:name="top-15-berichte-der-arbeitskreise-i"/></text:h>
      <text:h text:style-name="Heading_20_4" text:outline-level="4"><text:bookmark-start text:name="__RefHeading___ak-1-donnerstag-9-12-uhr_3"/><text:bookmark-start text:name="ak-1-donnerstag-9-12-uhr"/>AK 1 - Donnerstag 9 - 12 Uhr<text:bookmark-end text:name="__RefHeading___ak-1-donnerstag-9-12-uhr_3"/><text:bookmark-end text:name="ak-1-donnerstag-9-12-uhr"/></text:h>
      <text:list text:style-name="List_20_1" text:continue-numbering="false">
        <text:list-item>
          <text:p text:style-name="List_20_1_Content_First"> Awareness: Alessa Lange (TU Ilmenau)</text:p>
          <text:list text:style-name="List_20_1">
            <text:list-item>
              <text:p text:style-name="List_20_1_Content"> Austausch:</text:p>
              <text:list text:style-name="List_20_1">
                <text:list-item>
                  <text:p text:style-name="List_20_1_Content"> Stand und Wissen an den Unis und innerhalb der Gremien und Campus –&gt; noch nicht so weit verbreitet</text:p>
                </text:list-item>
                <text:list-item>
                  <text:p text:style-name="List_20_1_Content"> Umgang mit Vorfällen innerhalb von z.B. Fachschaftsräten und Gremien</text:p>
                </text:list-item>
                <text:list-item>
                  <text:p text:style-name="List_20_1_Content"> Interesse beim Awareness auf Partys am Größten</text:p>
                  <text:list text:style-name="List_20_1">
                    <text:list-item>
                      <text:p text:style-name="List_20_1_Content_Last"> Leitfaden erarbeiten</text:p>
                    </text:list-item>
                  </text:list>
                </text:list-item>
              </text:list>
            </text:list-item>
          </text:list>
        </text:list-item>
      </text:list>
      <text:list text:style-name="List_20_1" text:continue-numbering="false">
        <text:list-item>
          <text:p text:style-name="List_20_1_Content_First"> CHE - Ranking: Robert Lehmann (TU Dresden)</text:p>
        </text:list-item>
        <text:list-item>
          <text:p text:style-name="List_20_1_Content"> Kritik an Rankingverfahren</text:p>
        </text:list-item>
        <text:list-item>
          <text:p text:style-name="List_20_1_Content"> weitere Portale verglichen</text:p>
        </text:list-item>
        <text:list-item>
          <text:p text:style-name="List_20_1_Content"> Anfrage für Umfrage analysiert, welche Fragen der Umfrage tauchen im Ranking auf</text:p>
        </text:list-item>
        <text:list-item>
          <text:p text:style-name="List_20_1_Content"> Beim nächsten Mal sollte ein Vertreter dieses Rankings eingeladen werden, damit die Kritik nicht nur gesammelt, sondern auch an die betreffenden weitergeleitet wird.</text:p>
        </text:list-item>
        <text:list-item>
          <text:p text:style-name="List_20_1_Content"> Es sind Verbesserungen z.B. bei der Transparenz ggü. früheren CHE Rankings erkennbar</text:p>
        </text:list-item>
        <text:list-item>
          <text:p text:style-name="List_20_1_Content_Last"> Bei niedrigen Rücklaufquoten z.B. bei kleineren Unis, wird die Uni evtl garnicht ins Ranking aufgenommen</text:p>
        </text:list-item>
      </text:list>
      <text:list text:style-name="List_20_1" text:continue-numbering="false">
        <text:list-item>
          <text:p text:style-name="List_20_1_Content_First"> Technikfolgenabschätzung: Daniel (TU Ilmenau)</text:p>
        </text:list-item>
        <text:list-item>
          <text:p text:style-name="List_20_1_Content"> Austausch-AK. welche Ethikkommissionen, Forschungsausschüsse bisher an Unis vorhanden</text:p>
        </text:list-item>
        <text:list-item>
          <text:p text:style-name="List_20_1_Content"> bisher überwiegend Studis nicht mit drin sitzend</text:p>
        </text:list-item>
        <text:list-item>
          <text:p text:style-name="List_20_1_Content"> 5 Beispiele mit Walt-Disney-Methode (<text:a xlink:type="simple" xlink:href="https://xn--kreativittstechniken-jzb.info/ideen-generieren/walt-disney-methode/" text:style-name="Internet_20_link" text:visited-style-name="Visited_20_Internet_20_Link">https://xn--kreativittstechniken-jzb.info/ideen-generieren/walt-disney-methode/</text:a>) betrachtet, um Einführung in Technikfolgenabschätzung zu geben</text:p>
        </text:list-item>
        <text:list-item>
          <text:p text:style-name="List_20_1_Content"> Pseudowissenschaften: Florian Aigner (HS München)</text:p>
        </text:list-item>
        <text:list-item>
          <text:p text:style-name="List_20_1_Content"> Wie kann man schlechte Studien erkennen (unglaubwürde Quellen etc.)</text:p>
        </text:list-item>
        <text:list-item>
          <text:p text:style-name="List_20_1_Content"> Wie kann man erkennen ob ein Vortrag/Vortragende pseudowissenschaftliche Thesen verbreiten wollen</text:p>
        </text:list-item>
        <text:list-item>
          <text:p text:style-name="List_20_1_Content"> eher Inforunde, Mythen angeschaut</text:p>
        </text:list-item>
        <text:list-item>
          <text:p text:style-name="List_20_1_Content"> How To Stellungnahme: Maren Konrad (Alumna HS München)</text:p>
        </text:list-item>
        <text:list-item>
          <text:p text:style-name="List_20_1_Content"> Was verstehen wir unter einer Stellungnahme?</text:p>
        </text:list-item>
        <text:list-item>
          <text:p text:style-name="List_20_1_Content"> Struktur einer Stellungnahme</text:p>
        </text:list-item>
        <text:list-item>
          <text:p text:style-name="List_20_1_Content"> Wie kommt ein Thema auf die BuFaTa?</text:p>
        </text:list-item>
        <text:list-item>
          <text:p text:style-name="List_20_1_Content"> Ablauf &amp; Checkliste beim Erstellen einer Stellungnahme angefangen</text:p>
        </text:list-item>
        <text:list-item>
          <text:p text:style-name="List_20_1_Content_Last"> Mögliche Adressaten (Weiterarbeit auf der nächsten BuFaTa)</text:p>
        </text:list-item>
      </text:list>
      <text:h text:style-name="Heading_20_4" text:outline-level="4"><text:bookmark-start text:name="__RefHeading___ak-2-donnerstag-13.30-bis-16-uhr_4"/><text:bookmark-start text:name="ak-2-donnerstag-13.30-bis-16-uhr"/>AK 2 - Donnerstag 13.30 bis 16 Uhr<text:bookmark-end text:name="__RefHeading___ak-2-donnerstag-13.30-bis-16-uhr_4"/><text:bookmark-end text:name="ak-2-donnerstag-13.30-bis-16-uhr"/></text:h>
      <text:list text:style-name="List_20_1" text:continue-numbering="false">
        <text:list-item>
          <text:p text:style-name="List_20_1_Content_First"> Hochschulpolitik: Sebastian (TU Kaiserslautern)</text:p>
          <text:list text:style-name="List_20_1">
            <text:list-item>
              <text:p text:style-name="List_20_1_Content"> VDE Brief: „Junge Menschen begeistern“ wurde analysiert (negativ bewertet)</text:p>
            </text:list-item>
            <text:list-item>
              <text:p text:style-name="List_20_1_Content"> VDE führt Möglichkeiten auf mehr Absolventen in der Elektrotechnik zu erreichen</text:p>
            </text:list-item>
            <text:list-item>
              <text:p text:style-name="List_20_1_Content"> Das Meinungsbild ergibt: Stellungnahme gegen Teile dieses Briefs soll erarbeitet werden</text:p>
            </text:list-item>
            <text:list-item>
              <text:p text:style-name="List_20_1_Content"> wird hoffentlich am Abschlussplenum vorgestellt</text:p>
            </text:list-item>
          </text:list>
        </text:list-item>
        <text:list-item>
          <text:p text:style-name="List_20_1_Content"> Alumni: Alexa (HS Trier)</text:p>
          <text:list text:style-name="List_20_1">
            <text:list-item>
              <text:p text:style-name="List_20_1_Content"> Austausch über Probleme und positive Erfahrungen mit Alumnis</text:p>
            </text:list-item>
            <text:list-item>
              <text:p text:style-name="List_20_1_Content"> Wie kann man Fachschaftsalumnis einbinden/erreichen</text:p>
            </text:list-item>
            <text:list-item>
              <text:p text:style-name="List_20_1_Content"> Nächstes Mal im kurzen AK-Slot vorsehen</text:p>
            </text:list-item>
          </text:list>
        </text:list-item>
        <text:list-item>
          <text:p text:style-name="List_20_1_Content"> Berufungskommissionen: Natascha (HS Mannheim)</text:p>
          <text:list text:style-name="List_20_1">
            <text:list-item>
              <text:p text:style-name="List_20_1_Content"> Austausch über aktuell laufende Berufungskommissionen</text:p>
            </text:list-item>
            <text:list-item>
              <text:p text:style-name="List_20_1_Content"> Fragenkatalog erweitert</text:p>
            </text:list-item>
            <text:list-item>
              <text:p text:style-name="List_20_1_Content"> Nächstes Mal in einem Jahr im kurzen AK-Slot vorsehen</text:p>
            </text:list-item>
          </text:list>
        </text:list-item>
        <text:list-item>
          <text:p text:style-name="List_20_1_Content"> Pandemisches Studium: Jean-Pierre (KIT)</text:p>
          <text:list text:style-name="List_20_1">
            <text:list-item>
              <text:p text:style-name="List_20_1_Content"> Austausch, wie letztes Semester war, welche Probleme aufgetreten sind</text:p>
            </text:list-item>
            <text:list-item>
              <text:p text:style-name="List_20_1_Content"> Ausarbeitung von Problemen die beim Übergang auftreten</text:p>
            </text:list-item>
            <text:list-item>
              <text:p text:style-name="List_20_1_Content"> Ideen wie man den Umstieg von Präsenz auf Online und zurück besser gestalten kann</text:p>
            </text:list-item>
          </text:list>
        </text:list-item>
        <text:list-item>
          <text:p text:style-name="List_20_1_Content"> Einhaltung Prüfungsordnung: Fatima (HS RheinMain)</text:p>
          <text:list text:style-name="List_20_1">
            <text:list-item>
              <text:p text:style-name="List_20_1_Content"> Erfahrungsaustausch, ggf. mit Problemlösungsansätzen</text:p>
            </text:list-item>
            <text:list-item>
              <text:p text:style-name="List_20_1_Content"> kurzen Leitfaden erarbeitet</text:p>
            </text:list-item>
            <text:list-item>
              <text:p text:style-name="List_20_1_Content"> Erfahrungsaustausch sollte wiederholt werden bei Bedarf</text:p>
            </text:list-item>
            <text:list-item>
              <text:p text:style-name="List_20_1_Content"> neuer AK?: Genereller Wikieintrag, Faktensammlung zum Thema <text:span text:style-name="Strong_20_Emphasis">Prüfungsordnung</text:span>: Was? Woher? Warum? Zusammenhänge, Ordnungen, Gesetze etc. fehlt</text:p>
            </text:list-item>
            <text:list-item>
              <text:p text:style-name="List_20_1_Content_Last"> neuer AK?: auch kam die Frage auf: Wie kann ich am besten mit den verschiedenen Organen der Hochschule kommunizieren</text:p>
            </text:list-item>
          </text:list>
        </text:list-item>
      </text:list>
      <text:h text:style-name="Heading_20_4" text:outline-level="4"><text:bookmark-start text:name="__RefHeading___ak-3-donnerstag-16.30-18-uhr_5"/><text:bookmark-start text:name="ak-3-donnerstag-16.30-18-uhr"/>AK 3 - Donnerstag 16.30 - 18 Uhr<text:bookmark-end text:name="__RefHeading___ak-3-donnerstag-16.30-18-uhr_5"/><text:bookmark-end text:name="ak-3-donnerstag-16.30-18-uhr"/></text:h>
      <text:list text:style-name="List_20_1" text:continue-numbering="false">
        <text:list-item>
          <text:p text:style-name="List_20_1_Content_First"> Rekrutierung: Max Möbius (KIT)</text:p>
          <text:list text:style-name="List_20_1">
            <text:list-item>
              <text:p text:style-name="List_20_1_Content"> Reger Austausch </text:p>
            </text:list-item>
            <text:list-item>
              <text:p text:style-name="List_20_1_Content"> viel Input und neue Ideen mitgenommen</text:p>
            </text:list-item>
            <text:list-item>
              <text:p text:style-name="List_20_1_Content"> Ideensammlung soll nächstes Mal aktualisiert werden</text:p>
            </text:list-item>
          </text:list>
        </text:list-item>
        <text:list-item>
          <text:p text:style-name="List_20_1_Content"> Erstsemestereinführung: Lucie Bangert (Kiel)</text:p>
          <text:list text:style-name="List_20_1">
            <text:list-item>
              <text:p text:style-name="List_20_1_Content"> Austauschs- AK</text:p>
            </text:list-item>
            <text:list-item>
              <text:p text:style-name="List_20_1_Content"> Workshops, Events, Erstifahrt, Studieneingangsprojekt (mit Studierenden, Mitarbeitenden und Lehrenden)</text:p>
            </text:list-item>
          </text:list>
        </text:list-item>
        <text:list-item>
          <text:p text:style-name="List_20_1_Content"> Zwangsexmatrikulation: Stefan Branz (TU Ilmenau)</text:p>
          <text:list text:style-name="List_20_1">
            <text:list-item>
              <text:p text:style-name="List_20_1_Content"> Zusammentragen der jeweiligen Prüfungsordnungen in Bezug auf Exmatrikulationen</text:p>
            </text:list-item>
            <text:list-item>
              <text:p text:style-name="List_20_1_Content"> Durchgehen des Leitfadens und Überarbeitung/Ergänzung einzelner Punkte</text:p>
            </text:list-item>
            <text:list-item>
              <text:p text:style-name="List_20_1_Content"> es soll zukünftig eine Resolution zur Anpassung der Prüfungsordnungen ausgearbeitet werden</text:p>
            </text:list-item>
          </text:list>
        </text:list-item>
        <text:list-item>
          <text:p text:style-name="List_20_1_Content"> Essen kochen auf der BuFaTa: Richard Wild (TU Darmstadt)</text:p>
          <text:list text:style-name="List_20_1">
            <text:list-item>
              <text:p text:style-name="List_20_1_Content"> Sammlung aller Punkte welche für die Hygiene einer Großküche/bei Veranstaltungen und Partys nötig ist.</text:p>
            </text:list-item>
            <text:list-item>
              <text:p text:style-name="List_20_1_Content"> Sammlung verschiedener Gerichte welche schnell/günstig/mit wenig Aufwand zubereitet werden können.</text:p>
            </text:list-item>
            <text:list-item>
              <text:p text:style-name="List_20_1_Content"> Die Rezepte sollen noch ins Wiki übernommen werden.</text:p>
            </text:list-item>
            <text:list-item>
              <text:p text:style-name="List_20_1_Content_Last"> Zukünftige Orgas können dort Erfahrungen/Rezepte teilen.</text:p>
            </text:list-item>
          </text:list>
        </text:list-item>
      </text:list>
      <text:h text:style-name="Heading_20_3" text:outline-level="3"><text:bookmark-start text:name="__RefHeading___top-16-vorstellung-der-arbeitskreisthemen-ii_6"/><text:bookmark-start text:name="top-16-vorstellung-der-arbeitskreisthemen-ii"/>TOP 16 Vorstellung der Arbeitskreisthemen II<text:bookmark-end text:name="__RefHeading___top-16-vorstellung-der-arbeitskreisthemen-ii_6"/><text:bookmark-end text:name="top-16-vorstellung-der-arbeitskreisthemen-ii"/></text:h>
      <text:h text:style-name="Heading_20_4" text:outline-level="4"><text:bookmark-start text:name="__RefHeading___ak-4-freitag-1800-2030-uhr_7"/><text:bookmark-start text:name="ak-4-freitag-1800-2030-uhr"/>AK 4 - Freitag 18:00 - 20:30 Uhr<text:bookmark-end text:name="__RefHeading___ak-4-freitag-1800-2030-uhr_7"/><text:bookmark-end text:name="ak-4-freitag-1800-2030-uhr"/></text:h>
      <text:list text:style-name="List_20_1" text:continue-numbering="false">
        <text:list-item>
          <text:p text:style-name="List_20_1_Content_First"> Kommunikationskultur: Regina (Uni Stuttgart)</text:p>
          <text:list text:style-name="List_20_1">
            <text:list-item>
              <text:p text:style-name="List_20_1_Content"> Austausch AK</text:p>
            </text:list-item>
            <text:list-item>
              <text:p text:style-name="List_20_1_Content"> Kommunikationskultur innerhalb der Fachschaften und während den Mitgliederversammlungen</text:p>
            </text:list-item>
          </text:list>
        </text:list-item>
        <text:list-item>
          <text:p text:style-name="List_20_1_Content"> Integration ausländischer Studierender: Jean-Pierre (KIT) </text:p>
          <text:list text:style-name="List_20_1">
            <text:list-item>
              <text:p text:style-name="List_20_1_Content"> Austausch AK</text:p>
            </text:list-item>
            <text:list-item>
              <text:p text:style-name="List_20_1_Content"> Wie bisher Integration ausländischer Studierende?</text:p>
            </text:list-item>
            <text:list-item>
              <text:p text:style-name="List_20_1_Content"> Welche Events dafür sinnvoll? </text:p>
            </text:list-item>
          </text:list>
        </text:list-item>
        <text:list-item>
          <text:p text:style-name="List_20_1_Content"> Umweltschutz und Nachhaltigkeit: Simon (TU Kaiserslautern)</text:p>
          <text:list text:style-name="List_20_1">
            <text:list-item>
              <text:p text:style-name="List_20_1_Content"> Was können wir als Fachschaft machen?</text:p>
            </text:list-item>
            <text:list-item>
              <text:p text:style-name="List_20_1_Content"> Uniweite Aktionen, z.B. Vorlesungen?</text:p>
            </text:list-item>
            <text:list-item>
              <text:p text:style-name="List_20_1_Content"> Sollten Flyer und Werbegeschenke verteilt werden</text:p>
            </text:list-item>
            <text:list-item>
              <text:p text:style-name="List_20_1_Content"> Wie aktueller Stand an Unis</text:p>
            </text:list-item>
          </text:list>
        </text:list-item>
        <text:list-item>
          <text:p text:style-name="List_20_1_Content"> Akkreditierung: Natascha (HS Mannheim)</text:p>
          <text:list text:style-name="List_20_1">
            <text:list-item>
              <text:p text:style-name="List_20_1_Content"> Austausch zwischen den entsandten Studierenden im Pool und Interessierten</text:p>
            </text:list-item>
          </text:list>
        </text:list-item>
        <text:list-item>
          <text:p text:style-name="List_20_1_Content"> Uni Schließsysteme: Fridolin Kutterer (Uni Stuttgart)</text:p>
          <text:list text:style-name="List_20_1">
            <text:list-item>
              <text:p text:style-name="List_20_1_Content"> Austausch über Schließsysteme</text:p>
            </text:list-item>
            <text:list-item>
              <text:p text:style-name="List_20_1_Content"> Wem gibt man Schlüssel etc.</text:p>
            </text:list-item>
            <text:list-item>
              <text:p text:style-name="List_20_1_Content_Last"> Wann sollten die Räume zugänglich sein und welche</text:p>
            </text:list-item>
          </text:list>
        </text:list-item>
      </text:list>
      <text:h text:style-name="Heading_20_4" text:outline-level="4"><text:bookmark-start text:name="__RefHeading___ak-5-samstag-13.30-bis-16-uhr_8"/><text:bookmark-start text:name="ak-5-samstag-13.30-bis-16-uhr"/>AK 5 - Samstag 13.30 bis 16 Uhr<text:bookmark-end text:name="__RefHeading___ak-5-samstag-13.30-bis-16-uhr_8"/><text:bookmark-end text:name="ak-5-samstag-13.30-bis-16-uhr"/></text:h>
      <text:list text:style-name="List_20_1" text:continue-numbering="false">
        <text:list-item>
          <text:p text:style-name="List_20_1_Content_First"> Geschlechterstereotype: Maren Konrad (Alumna HS München)</text:p>
          <text:list text:style-name="List_20_1">
            <text:list-item>
              <text:p text:style-name="List_20_1_Content"> Auf der letzten BuFaTa wurde mit dem AK gestartet und Erfahrungsberichte gesammelt</text:p>
            </text:list-item>
            <text:list-item>
              <text:p text:style-name="List_20_1_Content"> Evtl. Austauschen über Gleichstellung an verschiedenen Hochschulen</text:p>
            </text:list-item>
            <text:list-item>
              <text:p text:style-name="List_20_1_Content"> Auf Basis des letzten Treffens überlegen, ob eine Stellungnahme an Hochschulen sinnvoll ist</text:p>
            </text:list-item>
          </text:list>
        </text:list-item>
        <text:list-item>
          <text:p text:style-name="List_20_1_Content"> Ingenieure und Gesellschaft: Niklas Stoyke (KIT)</text:p>
          <text:list text:style-name="List_20_1">
            <text:list-item>
              <text:p text:style-name="List_20_1_Content"> Wie ethische Grundsätze für Ingenieure</text:p>
            </text:list-item>
            <text:list-item>
              <text:p text:style-name="List_20_1_Content"> Richtlinie vom VDE analysieren</text:p>
            </text:list-item>
            <text:list-item>
              <text:p text:style-name="List_20_1_Content"> Inwiefern gibt es Lehrveranstaltungen zu diesem Thema</text:p>
            </text:list-item>
          </text:list>
        </text:list-item>
        <text:list-item>
          <text:p text:style-name="List_20_1_Content"> Eignungsfeststellungsprüfung:</text:p>
          <text:list text:style-name="List_20_1">
            <text:list-item>
              <text:p text:style-name="List_20_1_Content"> Bisher Stellungnahme, welche Tests etc bei Eignungsfeststellungsprüfung sinnvoll</text:p>
            </text:list-item>
            <text:list-item>
              <text:p text:style-name="List_20_1_Content"> Austausch-AK, welche neuen Ansätze gibt es</text:p>
            </text:list-item>
          </text:list>
        </text:list-item>
        <text:list-item>
          <text:p text:style-name="List_20_1_Content"> Uniwechsel: Max (KIT)</text:p>
          <text:list text:style-name="List_20_1">
            <text:list-item>
              <text:p text:style-name="List_20_1_Content"> Was für Schwierigkeiten beim Uniwechsel, welche Auflagenfächer, wie sinnvoll sind diese?</text:p>
            </text:list-item>
            <text:list-item>
              <text:p text:style-name="List_20_1_Content"> Wechsel zwischen Uni und FH</text:p>
            </text:list-item>
            <text:list-item>
              <text:p text:style-name="List_20_1_Content"> Eventuell Erarbeitung eines Leitfadens</text:p>
            </text:list-item>
          </text:list>
        </text:list-item>
        <text:list-item>
          <text:p text:style-name="List_20_1_Content"> Univergleichsplattform: Flo Aigner (HS München)</text:p>
          <text:list text:style-name="List_20_1">
            <text:list-item>
              <text:p text:style-name="List_20_1_Content"> Die Physiker BuFaTa hat ein Vergleichportal auf Wiki Basis.</text:p>
            </text:list-item>
            <text:list-item>
              <text:p text:style-name="List_20_1_Content"> Es wird dort schon länger an einer Software gearbeitet um diese Funktionen abzubilden</text:p>
            </text:list-item>
            <text:list-item>
              <text:p text:style-name="List_20_1_Content_Last"> Welche Kriterien sollen für den Vergleich verwendet werden?</text:p>
            </text:list-item>
          </text:list>
        </text:list-item>
      </text:list>
      <text:h text:style-name="Heading_20_4" text:outline-level="4"><text:bookmark-start text:name="__RefHeading___ak-6-samstag-16.30-18-uhr_9"/><text:bookmark-start text:name="ak-6-samstag-16.30-18-uhr"/>AK 6 - Samstag 16.30 - 18 Uhr<text:bookmark-end text:name="__RefHeading___ak-6-samstag-16.30-18-uhr_9"/><text:bookmark-end text:name="ak-6-samstag-16.30-18-uhr"/></text:h>
      <text:list text:style-name="List_20_1" text:continue-numbering="false">
        <text:list-item>
          <text:p text:style-name="List_20_1_Content_First"> Fachschaftsfinanzen: Marcus Rothaupt (TU Dresden)</text:p>
          <text:list text:style-name="List_20_1">
            <text:list-item>
              <text:p text:style-name="List_20_1_Content"> Austausch-AK</text:p>
            </text:list-item>
            <text:list-item>
              <text:p text:style-name="List_20_1_Content"> Welche Finanzierungsmöglichkeiten, wofür wird Geld ausgegeben?</text:p>
            </text:list-item>
            <text:list-item>
              <text:p text:style-name="List_20_1_Content"> Welche Gelder können durch die Pandemie abgerufen werden?</text:p>
            </text:list-item>
            <text:list-item>
              <text:p text:style-name="List_20_1_Content"> Extrawikiseite für Unis und Finanzen</text:p>
            </text:list-item>
          </text:list>
        </text:list-item>
        <text:list-item>
          <text:p text:style-name="List_20_1_Content"> Evaluation: Daniel (TU Ilmenau)</text:p>
          <text:list text:style-name="List_20_1">
            <text:list-item>
              <text:p text:style-name="List_20_1_Content"> Austausch-AK</text:p>
            </text:list-item>
            <text:list-item>
              <text:p text:style-name="List_20_1_Content"> Welche Evaluationssysteme gibt es?</text:p>
            </text:list-item>
            <text:list-item>
              <text:p text:style-name="List_20_1_Content"> Wer führt die Evaluation durch?</text:p>
            </text:list-item>
            <text:list-item>
              <text:p text:style-name="List_20_1_Content"> Welche technischen Systeme gibt es zur Evaluation?</text:p>
            </text:list-item>
          </text:list>
        </text:list-item>
        <text:list-item>
          <text:p text:style-name="List_20_1_Content"> Qualitätssicherung: Daniel Stumpf (TU Darmstadt)</text:p>
          <text:list text:style-name="List_20_1">
            <text:list-item>
              <text:p text:style-name="List_20_1_Content"> Wie bekommt man Dekanat dazu Vorschläge der FS umzusetzen?</text:p>
            </text:list-item>
          </text:list>
        </text:list-item>
        <text:list-item>
          <text:p text:style-name="List_20_1_Content"> legale Konflikte: Fatima (HS RheinMain)</text:p>
          <text:list text:style-name="List_20_1">
            <text:list-item>
              <text:p text:style-name="List_20_1_Content"> Was ist legal, welche Spielräume gibt es?</text:p>
            </text:list-item>
            <text:list-item>
              <text:p text:style-name="List_20_1_Content_Last"> Welche Anlaufstellen, welches Vorgehen sinnvoll? </text:p>
            </text:list-item>
          </text:list>
        </text:list-item>
      </text:list>
      <text:h text:style-name="Heading_20_3" text:outline-level="3"><text:bookmark-start text:name="__RefHeading___top-17-zeitplan-und-einteilung-der-arbeitskreise-ii_10"/><text:bookmark-start text:name="top-17-zeitplan-und-einteilung-der-arbeitskreise-ii"/>TOP 17 Zeitplan und Einteilung der Arbeitskreise II<text:bookmark-end text:name="__RefHeading___top-17-zeitplan-und-einteilung-der-arbeitskreise-ii_10"/><text:bookmark-end text:name="top-17-zeitplan-und-einteilung-der-arbeitskreise-ii"/></text:h>
      <text:list text:style-name="List_20_1" text:continue-numbering="false">
        <text:list-item>
          <text:p text:style-name="List_20_1_Content_First"> AK Kommunikationskultur: 7</text:p>
        </text:list-item>
        <text:list-item>
          <text:p text:style-name="List_20_1_Content"> AK Integration ausländischer Studierender: 6</text:p>
        </text:list-item>
        <text:list-item>
          <text:p text:style-name="List_20_1_Content"> AK Umweltschutz und Nachhaltigkeit: 16</text:p>
        </text:list-item>
        <text:list-item>
          <text:p text:style-name="List_20_1_Content"> AK Akkreditierung: 9</text:p>
        </text:list-item>
        <text:list-item>
          <text:p text:style-name="List_20_1_Content_Last"> AK Uni Schließsysteme: 11</text:p>
        </text:list-item>
      </text:list>
      <text:list text:style-name="List_20_1" text:continue-numbering="false">
        <text:list-item>
          <text:p text:style-name="List_20_1_Content_First"> AK Geschlechterstereotype: 10</text:p>
        </text:list-item>
        <text:list-item>
          <text:p text:style-name="List_20_1_Content"> AK Ingenieure und Gesellschaft: 14</text:p>
        </text:list-item>
        <text:list-item>
          <text:p text:style-name="List_20_1_Content"> AK Eignungsfeststellungsprüfung: 2</text:p>
        </text:list-item>
        <text:list-item>
          <text:p text:style-name="List_20_1_Content"> AK Uniwechsel: 8</text:p>
        </text:list-item>
        <text:list-item>
          <text:p text:style-name="List_20_1_Content_Last"> AK Univergleichsplattform: 5</text:p>
        </text:list-item>
      </text:list>
      <text:list text:style-name="List_20_1" text:continue-numbering="false">
        <text:list-item>
          <text:p text:style-name="List_20_1_Content_First"> AK Fachschaftsfinanzen: 16</text:p>
        </text:list-item>
        <text:list-item>
          <text:p text:style-name="List_20_1_Content"> AK Evaluation: 6</text:p>
        </text:list-item>
        <text:list-item>
          <text:p text:style-name="List_20_1_Content"> AK Qualitätssicherung: 10</text:p>
        </text:list-item>
        <text:list-item>
          <text:p text:style-name="List_20_1_Content_Last"> AK legale Konflikte: 7</text:p>
        </text:list-item>
      </text:list>
      <text:h text:style-name="Heading_20_3" text:outline-level="3"><text:bookmark-start text:name="__RefHeading___top-18-berichte-des-generalsekretaers-und-des-generalsekretariat_11"/><text:bookmark-start text:name="top-18-berichte-des-generalsekretaers-und-des-generalsekretariat"/>TOP 18 Berichte des Generalsekretärs und des Generalsekretariat<text:bookmark-end text:name="__RefHeading___top-18-berichte-des-generalsekretaers-und-des-generalsekretariat_11"/><text:bookmark-end text:name="top-18-berichte-des-generalsekretaers-und-des-generalsekretariat"/></text:h>
      <text:list text:style-name="List_20_1" text:continue-numbering="false">
        <text:list-item>
          <text:p text:style-name="List_20_1_Content_First"> Gemeinsames Arbeitstreffen in Karlsruhe</text:p>
          <text:list text:style-name="List_20_1">
            <text:list-item>
              <text:p text:style-name="List_20_1_Content"> Cloud (cloud.bufata-et.de) aufgeräumt</text:p>
            </text:list-item>
            <text:list-item>
              <text:p text:style-name="List_20_1_Content"> Arbeiten an der neuen Website (Inhalte fertiggestellt)</text:p>
            </text:list-item>
            <text:list-item>
              <text:p text:style-name="List_20_1_Content"> Wiki-Inhalte und Vorlagen überarbeitet</text:p>
            </text:list-item>
          </text:list>
        </text:list-item>
        <text:list-item>
          <text:p text:style-name="List_20_1_Content"> Teilnahme an VDE Sitzung „Studium, Beruf und Gesellschaft“ teilgenommen</text:p>
          <text:list text:style-name="List_20_1">
            <text:list-item>
              <text:p text:style-name="List_20_1_Content"> Sitzungen finden wieder vermehrt in Präsenz statt was den Zeitaufwand erhöht.</text:p>
            </text:list-item>
          </text:list>
        </text:list-item>
        <text:list-item>
          <text:p text:style-name="List_20_1_Content"> CHE-Ranking Fachbeirat teilgenommen</text:p>
          <text:list text:style-name="List_20_1">
            <text:list-item>
              <text:p text:style-name="List_20_1_Content_Last"> Ergebnisse sind vor ein paar Tagen erschienen</text:p>
            </text:list-item>
          </text:list>
        </text:list-item>
      </text:list>
      <text:h text:style-name="Heading_20_3" text:outline-level="3"><text:bookmark-start text:name="__RefHeading___top-19-berichte-der-mitglieder-iii_12"/><text:bookmark-start text:name="top-19-berichte-der-mitglieder-iii"/>TOP 19 Berichte der Mitglieder III<text:bookmark-end text:name="__RefHeading___top-19-berichte-der-mitglieder-iii_12"/><text:bookmark-end text:name="top-19-berichte-der-mitglieder-iii"/></text:h>
      <text:h text:style-name="Heading_20_4" text:outline-level="4"><text:bookmark-start text:name="__RefHeading___oth-regensburg_13"/><text:bookmark-start text:name="oth-regensburg"/>19.1 OTH Regensburg<text:bookmark-end text:name="__RefHeading___oth-regensburg_13"/><text:bookmark-end text:name="oth-regensburg"/></text:h>
      <text:list text:style-name="List_20_1" text:continue-numbering="false">
        <text:list-item>
          <text:p text:style-name="List_20_1_Content_First"> Veranstaltungen: Campusfest, Inoffizielle Ersti Begrüßung in Verbindung mit der Semesteropening Party, EI Meet n' Greet, Master Barhopping, Bierpongtunier, Pubquizabend</text:p>
        </text:list-item>
        <text:list-item>
          <text:p text:style-name="List_20_1_Content"> Skriptendruck läuft wieder, aber mit mäßigem Erfolg</text:p>
        </text:list-item>
        <text:list-item>
          <text:p text:style-name="List_20_1_Content"> Neuer Zuwachs in der Fachschaft vor allem durch Veranstaltungen und Rudi</text:p>
        </text:list-item>
        <text:list-item>
          <text:p text:style-name="List_20_1_Content_Last"> Ca. 35 aktive Mitglieder</text:p>
        </text:list-item>
      </text:list>
      <text:h text:style-name="Heading_20_4" text:outline-level="4"><text:bookmark-start text:name="__RefHeading___tu-darmstadt_14"/><text:bookmark-start text:name="tu-darmstadt"/>19.2 TU Darmstadt<text:bookmark-end text:name="__RefHeading___tu-darmstadt_14"/><text:bookmark-end text:name="tu-darmstadt"/></text:h>
      <text:list text:style-name="List_20_1" text:continue-numbering="false">
        <text:list-item>
          <text:p text:style-name="List_20_1_Content_First"> Erstsemesterfahrt fand ausnahmsweise im April statt und war so gut besucht wie noch nie</text:p>
        </text:list-item>
        <text:list-item>
          <text:p text:style-name="List_20_1_Content"> alles wieder voll in Präsenz, dadurch mehr in FS-Sitzung</text:p>
        </text:list-item>
        <text:list-item>
          <text:p text:style-name="List_20_1_Content"> Reakkreditierung so gut wie abgeschlossen</text:p>
        </text:list-item>
        <text:list-item>
          <text:p text:style-name="List_20_1_Content"> Wahlen starten nächste Woche und sind online, wir wollen in den Vorlesungen „wählen“ lassen</text:p>
        </text:list-item>
        <text:list-item>
          <text:p text:style-name="List_20_1_Content_Last"> Erste Medizintechnik Bachlorstudis fertig - 6 von 300 haben es in Regelstudienzeit geschafft</text:p>
        </text:list-item>
      </text:list>
      <text:h text:style-name="Heading_20_4" text:outline-level="4"><text:bookmark-start text:name="__RefHeading___hs-trier_15"/><text:bookmark-start text:name="hs-trier"/>19.3 HS Trier<text:bookmark-end text:name="__RefHeading___hs-trier_15"/><text:bookmark-end text:name="hs-trier"/></text:h>
      <text:list text:style-name="List_20_1" text:continue-numbering="false">
        <text:list-item>
          <text:p text:style-name="List_20_1_Content_First"> Besteht aus 15 gewählten Mitgliedern</text:p>
        </text:list-item>
        <text:list-item>
          <text:p text:style-name="List_20_1_Content"> Vertreten den Fachbereich Technik mit den Studiengängen </text:p>
          <text:list text:style-name="List_20_1">
            <text:list-item>
              <text:p text:style-name="List_20_1_Content"> Bachelor</text:p>
              <text:list text:style-name="List_20_1">
                <text:list-item>
                  <text:p text:style-name="List_20_1_Content"> Elektrotechnik (dual)</text:p>
                </text:list-item>
                <text:list-item>
                  <text:p text:style-name="List_20_1_Content"> Medizintechnik </text:p>
                </text:list-item>
                <text:list-item>
                  <text:p text:style-name="List_20_1_Content"> E-Mobilität</text:p>
                </text:list-item>
                <text:list-item>
                  <text:p text:style-name="List_20_1_Content"> Internet of Things </text:p>
                </text:list-item>
              </text:list>
            </text:list-item>
            <text:list-item>
              <text:p text:style-name="List_20_1_Content"> Master</text:p>
              <text:list text:style-name="List_20_1">
                <text:list-item>
                  <text:p text:style-name="List_20_1_Content"> Elektrotechnik mit diversen Vertiefungsrichtungen</text:p>
                </text:list-item>
              </text:list>
            </text:list-item>
          </text:list>
        </text:list-item>
        <text:list-item>
          <text:p text:style-name="List_20_1_Content"> Fachschaft vertritt Studierende und hält die Kommunikation mit anderen Gremien und Professoren aufrecht</text:p>
        </text:list-item>
        <text:list-item>
          <text:p text:style-name="List_20_1_Content"> Organisiert Events wie Kneipentour, Beer Pong Turnier und Absolventenfeier </text:p>
        </text:list-item>
        <text:list-item>
          <text:p text:style-name="List_20_1_Content"> Sammelt und digitalisiert Altklausuren und Gedächnisprotokolle</text:p>
        </text:list-item>
        <text:list-item>
          <text:p text:style-name="List_20_1_Content"> Hostet Discord Server für Kommunikation und Bildung von Lerngruppen</text:p>
        </text:list-item>
        <text:list-item>
          <text:p text:style-name="List_20_1_Content"> Organisation von Tutorien zu besonders anspruchsvollen Modulen</text:p>
        </text:list-item>
        <text:list-item>
          <text:p text:style-name="List_20_1_Content"> Bereitstellung eines Lernraums</text:p>
        </text:list-item>
        <text:list-item>
          <text:p text:style-name="List_20_1_Content"> Verkaufen von Merch</text:p>
        </text:list-item>
        <text:list-item>
          <text:p text:style-name="List_20_1_Content_Last"> Fachschaftskiosk</text:p>
        </text:list-item>
      </text:list>
      <text:h text:style-name="Heading_20_4" text:outline-level="4"><text:bookmark-start text:name="__RefHeading___uni-paderborn_16"/><text:bookmark-start text:name="uni-paderborn"/>19.4 Uni Paderborn<text:bookmark-end text:name="__RefHeading___uni-paderborn_16"/><text:bookmark-end text:name="uni-paderborn"/></text:h>
      <text:list text:style-name="List_20_1" text:continue-numbering="false">
        <text:list-item>
          <text:p text:style-name="List_20_1_Content_First"> Derzeit fällt es uns sehr schwer Aktive für die FS zu finden. Aktuell haben wir nur 5 Ratsmitglieder und ~2 weitere Aktive </text:p>
        </text:list-item>
        <text:list-item>
          <text:p text:style-name="List_20_1_Content"> Laborpraktikum Versuch 0 wird endlich wieder in Präsenz angeboten</text:p>
        </text:list-item>
        <text:list-item>
          <text:p text:style-name="List_20_1_Content"> Unser Repair Café gibt es jetzt wieder</text:p>
        </text:list-item>
        <text:list-item>
          <text:p text:style-name="List_20_1_Content"> Spieleabende und Stammtisch werden wieder veranstaltet und gut besucht</text:p>
        </text:list-item>
        <text:list-item>
          <text:p text:style-name="List_20_1_Content"> Reakkreditierung steht an</text:p>
        </text:list-item>
        <text:list-item>
          <text:p text:style-name="List_20_1_Content"> Die Universität feiert 50-jähriges Jubiläum</text:p>
        </text:list-item>
        <text:list-item>
          <text:p text:style-name="List_20_1_Content"> Neubau geplant, ca in 2027 fertig</text:p>
        </text:list-item>
        <text:list-item>
          <text:p text:style-name="List_20_1_Content"> Viel Kooperation mit FS Maschinenbau und FS MatheInfo</text:p>
        </text:list-item>
        <text:list-item>
          <text:p text:style-name="List_20_1_Content"> Neuer 3D Drucker im ELabor</text:p>
        </text:list-item>
        <text:list-item>
          <text:p text:style-name="List_20_1_Content_Last"> Das StuPa hat eine Deckelung der Gelder in den Fachschaften festgelegt</text:p>
        </text:list-item>
      </text:list>
      <text:h text:style-name="Heading_20_3" text:outline-level="3"><text:bookmark-start text:name="__RefHeading___top-20-berichte-der-ausschuesse_17"/><text:bookmark-start text:name="top-20-berichte-der-ausschuesse"/>TOP 20 Berichte der Ausschüsse<text:bookmark-end text:name="__RefHeading___top-20-berichte-der-ausschuesse_17"/><text:bookmark-end text:name="top-20-berichte-der-ausschuesse"/></text:h>
      <text:h text:style-name="Heading_20_4" text:outline-level="4"><text:bookmark-start text:name="__RefHeading___top-20.1-koordinierungsausschuss-ka_18"/><text:bookmark-start text:name="top-20.1-koordinierungsausschuss-ka"/>TOP 20.1 Koordinierungsausschuss (KA)<text:bookmark-end text:name="__RefHeading___top-20.1-koordinierungsausschuss-ka_18"/><text:bookmark-end text:name="top-20.1-koordinierungsausschuss-ka"/></text:h>
      <text:list text:style-name="List_20_1" text:continue-numbering="false">
        <text:list-item>
          <text:p text:style-name="List_20_1_Content_First"> Hat sich 4 Mal getroffen</text:p>
        </text:list-item>
        <text:list-item>
          <text:p text:style-name="List_20_1_Content"> Unterstützte Dortmund und Mannheim bei Fragen bezüglich der Orga</text:p>
        </text:list-item>
        <text:list-item>
          <text:p text:style-name="List_20_1_Content"> Rücksprache mit Awareness-Ausschuss gehalten</text:p>
          <text:list text:style-name="List_20_1">
            <text:list-item>
              <text:p text:style-name="List_20_1_Content"> Besprochen wie der Awareness-Gedanke neben dem Team in die Tagung eingebunden werden kann</text:p>
            </text:list-item>
          </text:list>
        </text:list-item>
        <text:list-item>
          <text:p text:style-name="List_20_1_Content"> Es wurden 2 Handys für die Erreichbarkeit vom BuFaTa e.V. angeschafft</text:p>
          <text:list text:style-name="List_20_1">
            <text:list-item>
              <text:p text:style-name="List_20_1_Content_Last"> Eins bei der Orga, eins beim Awareness Team</text:p>
            </text:list-item>
          </text:list>
        </text:list-item>
      </text:list>
      <text:h text:style-name="Heading_20_4" text:outline-level="4"><text:bookmark-start text:name="__RefHeading___top-20.2-themenausschuss-ta_19"/><text:bookmark-start text:name="top-20.2-themenausschuss-ta"/>TOP 20.2 Themenausschuss (TA)<text:bookmark-end text:name="__RefHeading___top-20.2-themenausschuss-ta_19"/><text:bookmark-end text:name="top-20.2-themenausschuss-ta"/></text:h>
      <text:list text:style-name="List_20_1" text:continue-numbering="false">
        <text:list-item>
          <text:p text:style-name="List_20_1_Content_First"> Hat sich 3 Mal getroffen</text:p>
        </text:list-item>
        <text:list-item>
          <text:p text:style-name="List_20_1_Content"> Haben die Arbeitskreise dieser BuFaTa ausgewählt</text:p>
        </text:list-item>
        <text:list-item>
          <text:p text:style-name="List_20_1_Content"> einigermaßen gut AK Leitungen gefunden</text:p>
        </text:list-item>
        <text:list-item>
          <text:p text:style-name="List_20_1_Content_Last"> Protokolle und Arbeitskreisbeschreibungen überarbeitet</text:p>
        </text:list-item>
      </text:list>
      <text:h text:style-name="Heading_20_4" text:outline-level="4"><text:bookmark-start text:name="__RefHeading___top-20.3-awareness_20"/><text:bookmark-start text:name="top-20.3-awareness"/>TOP 20.3 Awareness<text:bookmark-end text:name="__RefHeading___top-20.3-awareness_20"/><text:bookmark-end text:name="top-20.3-awareness"/></text:h>
      <text:list text:style-name="List_20_1" text:continue-numbering="false">
        <text:list-item>
          <text:p text:style-name="List_20_1_Content_First"> Hauptziel: Awarenessteam bilden</text:p>
        </text:list-item>
        <text:list-item>
          <text:p text:style-name="List_20_1_Content"> anfangs viel Recherche und Lesen von Leitfäden</text:p>
        </text:list-item>
        <text:list-item>
          <text:p text:style-name="List_20_1_Content"> (13) Teammitglieder gefunden, danke für euren Einsatz</text:p>
        </text:list-item>
        <text:list-item>
          <text:p text:style-name="List_20_1_Content"> Beratung und Schulung des Teams hat die Iniative „BeAware“ aus Chemnitz durchgeführt</text:p>
        </text:list-item>
        <text:list-item>
          <text:p text:style-name="List_20_1_Content"> Orga der Infrastruktur zusammen mit der Orga Dortmund/ KA, danke für die ganze Organisation</text:p>
        </text:list-item>
        <text:list-item>
          <text:p text:style-name="List_20_1_Content"> erster Einsatz des Teams, daher sind wir für Feedback dankbar</text:p>
        </text:list-item>
        <text:list-item>
          <text:p text:style-name="List_20_1_Content_Last"> und natürlich für immer neue Mitglieder, damit wir noch mehr schaffen</text:p>
        </text:list-item>
      </text:list>
      <text:h text:style-name="Heading_20_4" text:outline-level="4"><text:bookmark-start text:name="__RefHeading___top-20.4-hochschulpolitik-hopo_21"/><text:bookmark-start text:name="top-20.4-hochschulpolitik-hopo"/>TOP 20.4 Hochschulpolitik (HoPo)<text:bookmark-end text:name="__RefHeading___top-20.4-hochschulpolitik-hopo_21"/><text:bookmark-end text:name="top-20.4-hochschulpolitik-hopo"/></text:h>
      <text:list text:style-name="List_20_1" text:continue-numbering="false">
        <text:list-item>
          <text:p text:style-name="List_20_1_Content_First"> hat nicht getagt, da wenig Zeit war.</text:p>
        </text:list-item>
        <text:list-item>
          <text:p text:style-name="List_20_1_Content"> bereitet normal Stellungnahmen vor, arbeiten die aus</text:p>
        </text:list-item>
        <text:list-item>
          <text:p text:style-name="List_20_1_Content_Last"> neue Mitglieder oder Input gern gesehen.</text:p>
        </text:list-item>
      </text:list>
      <text:h text:style-name="Heading_20_4" text:outline-level="4"><text:bookmark-start text:name="__RefHeading___top-20.5-infrastruktur_22"/><text:bookmark-start text:name="top-20.5-infrastruktur"/>TOP 20.5 Infrastruktur<text:bookmark-end text:name="__RefHeading___top-20.5-infrastruktur_22"/><text:bookmark-end text:name="top-20.5-infrastruktur"/></text:h>
      <text:list text:style-name="List_20_1" text:continue-numbering="false">
        <text:list-item>
          <text:p text:style-name="List_20_1_Content_First"> haben sich nicht getroffen, nur gechattet</text:p>
        </text:list-item>
        <text:list-item>
          <text:p text:style-name="List_20_1_Content"> Erhalten Infrastruktur am Leben, Open Slides, Wiki, …</text:p>
        </text:list-item>
        <text:list-item>
          <text:p text:style-name="List_20_1_Content"> Anmeldung erhält neue Features und Bugfixes</text:p>
        </text:list-item>
        <text:list-item>
          <text:p text:style-name="List_20_1_Content"> Akute Pad Probleme wurden gefixt</text:p>
        </text:list-item>
        <text:list-item>
          <text:p text:style-name="List_20_1_Content_Last"> Monitoring wurde eingerichtet</text:p>
        </text:list-item>
      </text:list>
      <text:h text:style-name="Heading_20_4" text:outline-level="4"><text:bookmark-start text:name="__RefHeading___top-20.6-satzung_23"/><text:bookmark-start text:name="top-20.6-satzung"/>TOP 20.6 Satzung<text:bookmark-end text:name="__RefHeading___top-20.6-satzung_23"/><text:bookmark-end text:name="top-20.6-satzung"/></text:h>
      <text:list text:style-name="List_20_1" text:continue-numbering="false">
        <text:list-item>
          <text:p text:style-name="List_20_1_Content_First"> hat sich nicht getroffen</text:p>
        </text:list-item>
        <text:list-item>
          <text:p text:style-name="List_20_1_Content"> hoffentlich bis nächste Tagung erneuert</text:p>
        </text:list-item>
        <text:list-item>
          <text:p text:style-name="List_20_1_Content_Last"> Werden Leute für gesucht, die sich wählen lassen wollen</text:p>
        </text:list-item>
      </text:list>
      <text:h text:style-name="Heading_20_4" text:outline-level="4"><text:bookmark-start text:name="__RefHeading___top-20.7-sponsoring_24"/><text:bookmark-start text:name="top-20.7-sponsoring"/>TOP 20.7 Sponsoring<text:bookmark-end text:name="__RefHeading___top-20.7-sponsoring_24"/><text:bookmark-end text:name="top-20.7-sponsoring"/></text:h>
      <text:list text:style-name="List_20_1" text:continue-numbering="false">
        <text:list-item>
          <text:p text:style-name="List_20_1_Content_First"> Leider nur ein Mitglied</text:p>
        </text:list-item>
        <text:list-item>
          <text:p text:style-name="List_20_1_Content_Last"> Trotzdem erfolgreich Sponsoren gefunden</text:p>
        </text:list-item>
      </text:list>
      <text:h text:style-name="Heading_20_3" text:outline-level="3"><text:bookmark-start text:name="__RefHeading___top-21-entlastung-der-ausschuesse_25"/><text:bookmark-start text:name="top-21-entlastung-der-ausschuesse"/>TOP 21 Entlastung der Ausschüsse<text:bookmark-end text:name="__RefHeading___top-21-entlastung-der-ausschuesse_25"/><text:bookmark-end text:name="top-21-entlastung-der-ausschuesse"/></text:h>
      <text:list text:style-name="List_20_1" text:continue-numbering="false">
        <text:list-item>
          <text:p text:style-name="LastListParagraph_List_20_1_Content_First"> Entlastung der Ausschüsse in Cumulo, keine Einwände der Mitglieder.</text:p>
        </text:list-item>
      </text:list>
      <table:table table:style-name="Table">
        <table:table-column/>
        <table:table-column/>
        <table:table-column/>
        <table:table-row>
          <table:table-cell office:value-type="string" table:style-name="tableheader" table:number-columns-spanned="3">
            <text:p text:style-name="Table_20_Heading"> Abstimmung zur Entlast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die Ausschüsse wurden entlastet.</text:p>
        </text:list-item>
      </text:list>
      <text:h text:style-name="Heading_20_3" text:outline-level="3"><text:bookmark-start text:name="__RefHeading___top-22-berichte-der-in-den-studentischen-akkreditierungspool-entsandten-person_26"/><text:bookmark-start text:name="top-22-berichte-der-in-den-studentischen-akkreditierungspool-entsandten-person"/>TOP 22 Berichte der in den studentischen Akkreditierungspool entsandten Person<text:bookmark-end text:name="__RefHeading___top-22-berichte-der-in-den-studentischen-akkreditierungspool-entsandten-person_26"/><text:bookmark-end text:name="top-22-berichte-der-in-den-studentischen-akkreditierungspool-entsandten-person"/></text:h>
      <text:list text:style-name="List_20_1" text:continue-numbering="false">
        <text:list-item>
          <text:p text:style-name="List_20_1_Content_First"> Stellt die studentischen Vertreter für die System- und Studiengangs-Akkreditierungen </text:p>
        </text:list-item>
        <text:list-item>
          <text:p text:style-name="List_20_1_Content_Last"> Es werden immer neue Mitglieder für den Pool gesucht</text:p>
        </text:list-item>
      </text:list>
      <text:h text:style-name="Heading_20_3" text:outline-level="3"><text:bookmark-start text:name="__RefHeading___top-23-genehmigung-protokolle-vergangener-tagungen_27"/><text:bookmark-start text:name="top-23-genehmigung-protokolle-vergangener-tagungen"/>TOP 23 Genehmigung Protokolle vergangener Tagungen<text:bookmark-end text:name="__RefHeading___top-23-genehmigung-protokolle-vergangener-tagungen_27"/><text:bookmark-end text:name="top-23-genehmigung-protokolle-vergangener-tagungen"/></text:h>
      <text:list text:style-name="List_20_1" text:continue-numbering="false">
        <text:list-item>
          <text:p text:style-name="List_20_1_Content_First"> 3 ausstehende Protokolle:</text:p>
          <text:list text:style-name="List_20_1">
            <text:list-item>
              <text:p text:style-name="List_20_1_Content"> 87. BuFaTa Berlin WS20/21 (online): <text:a xlink:type="simple" xlink:href="https://wiki.bufata-et.de/tagungen/2020-wise-berlin/start" text:style-name="Internet_20_link" text:visited-style-name="Visited_20_Internet_20_Link">https://wiki.bufata-et.de/tagungen/2020-wise-berlin/start</text:a></text:p>
            </text:list-item>
            <text:list-item>
              <text:p text:style-name="List_20_1_Content"> 88. BuFaTa Nürnberg SS 21 (online): <text:a xlink:type="simple" xlink:href="https://wiki.bufata-et.de/tagungen/2021-sose-nuernberg/start" text:style-name="Internet_20_link" text:visited-style-name="Visited_20_Internet_20_Link">https://wiki.bufata-et.de/tagungen/2021-sose-nuernberg/start</text:a></text:p>
            </text:list-item>
            <text:list-item>
              <text:p text:style-name="List_20_1_Content"> 89. BuFaTa Dresden WS 21/22: <text:a xlink:type="simple" xlink:href="https://wiki.bufata-et.de/tagungen/2021-wise-dresden/start" text:style-name="Internet_20_link" text:visited-style-name="Visited_20_Internet_20_Link">https://wiki.bufata-et.de/tagungen/2021-wise-dresden/start</text:a></text:p>
            </text:list-item>
          </text:list>
        </text:list-item>
        <text:list-item>
          <text:p text:style-name="List_20_1_Content_Last"> Genehmigung der Protokolle in Cumulo, keine Einwände der Mitglieder.</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7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
      <text:list text:style-name="List_20_1" text:continue-numbering="false">
        <text:list-item>
          <text:p text:style-name="LastListParagraph_List_20_1_Content_First"> Die Protokolle sind genehmigt</text:p>
        </text:list-item>
      </text:list>
      <text:h text:style-name="Heading_20_3" text:outline-level="3"><text:bookmark-start text:name="__RefHeading___top-24-berichte-der-mitglieder-iv_28"/><text:bookmark-start text:name="top-24-berichte-der-mitglieder-iv"/>TOP 24 Berichte der Mitglieder IV<text:bookmark-end text:name="__RefHeading___top-24-berichte-der-mitglieder-iv_28"/><text:bookmark-end text:name="top-24-berichte-der-mitglieder-iv"/></text:h>
      <text:h text:style-name="Heading_20_4" text:outline-level="4"><text:bookmark-start text:name="__RefHeading___tu-muenchen_29"/><text:bookmark-start text:name="tu-muenchen"/>24.1 TU München<text:bookmark-end text:name="__RefHeading___tu-muenchen_29"/><text:bookmark-end text:name="tu-muenchen"/></text:h>
      <text:list text:style-name="List_20_1" text:continue-numbering="false">
        <text:list-item>
          <text:p text:style-name="List_20_1_Content_First"> TUM School of Computation, Information and Technology</text:p>
          <text:list text:style-name="List_20_1">
            <text:list-item>
              <text:p text:style-name="List_20_1_Content"> Gründung im Oktober</text:p>
            </text:list-item>
            <text:list-item>
              <text:p text:style-name="List_20_1_Content"> Damit Auflösung der Fakultät für Elektrotechnik und Informationstechnik</text:p>
            </text:list-item>
            <text:list-item>
              <text:p text:style-name="List_20_1_Content"> Satzungänderungen zur Anpassungen auf die neue School</text:p>
            </text:list-item>
          </text:list>
        </text:list-item>
        <text:list-item>
          <text:p text:style-name="List_20_1_Content"> Neubau in Garching</text:p>
          <text:list text:style-name="List_20_1">
            <text:list-item>
              <text:p text:style-name="List_20_1_Content"> Erste Vorlesungen im neuen Gebäude</text:p>
            </text:list-item>
            <text:list-item>
              <text:p text:style-name="List_20_1_Content"> Unmögliche Pendelzeiten für manche Studierende</text:p>
            </text:list-item>
            <text:list-item>
              <text:p text:style-name="List_20_1_Content"> Eröffnungsfeier für Bauabschnitt 1</text:p>
            </text:list-item>
            <text:list-item>
              <text:p text:style-name="List_20_1_Content"> Fachschaft hat Übergabe</text:p>
            </text:list-item>
            <text:list-item>
              <text:p text:style-name="List_20_1_Content"> Finanzierung Bauabschnitt 2-4 noch unklar</text:p>
            </text:list-item>
          </text:list>
        </text:list-item>
        <text:list-item>
          <text:p text:style-name="List_20_1_Content"> Fachschaftsseminar hat stattgefunden (seit 2 Jahren ausgesetzt)</text:p>
        </text:list-item>
        <text:list-item>
          <text:p text:style-name="List_20_1_Content"> Planungen für Galeriefest starten</text:p>
        </text:list-item>
        <text:list-item>
          <text:p text:style-name="List_20_1_Content"> Lehre setzt wieder auf Präsenz, Tentomax wird abgebaut</text:p>
        </text:list-item>
        <text:list-item>
          <text:p text:style-name="List_20_1_Content"> TUM will Abgabe von Abschlussarbeiten ab nächstem Semester digitalisieren</text:p>
        </text:list-item>
        <text:list-item>
          <text:p text:style-name="List_20_1_Content"> Anfragen zum Druck von Abschlussarbeiten sind aber schon länger rückläufig</text:p>
        </text:list-item>
        <text:list-item>
          <text:p text:style-name="List_20_1_Content_Last"> Unipartys gehen wieder los (Brückenfest, Unity und Galeriefest)</text:p>
        </text:list-item>
      </text:list>
      <text:h text:style-name="Heading_20_4" text:outline-level="4"><text:bookmark-start text:name="__RefHeading___tu-ilmenau_30"/><text:bookmark-start text:name="tu-ilmenau"/>24.2 TU Ilmenau<text:bookmark-end text:name="__RefHeading___tu-ilmenau_30"/><text:bookmark-end text:name="tu-ilmenau"/></text:h>
      <text:list text:style-name="List_20_1" text:continue-numbering="false">
        <text:list-item>
          <text:p text:style-name="List_20_1_Content_First"> 6 neue Aktive gewonnen - Tag des offenen Büros war erfolgreich</text:p>
        </text:list-item>
        <text:list-item>
          <text:p text:style-name="List_20_1_Content"> Feste Bürozeiten am Tag unserer Sitzung werden etabliert, 3 Schichten zwischen 12 &amp; 18 Uhr</text:p>
        </text:list-item>
        <text:list-item>
          <text:p text:style-name="List_20_1_Content"> Uni/Fakultät braucht neue Studis, Werkstoffwissenschaften und Medientechnologie sind am aussterben.</text:p>
        </text:list-item>
        <text:list-item>
          <text:p text:style-name="List_20_1_Content"> Qualitätsmanagement gibt wieder erste Lebenszeichen von sich.</text:p>
        </text:list-item>
        <text:list-item>
          <text:p text:style-name="List_20_1_Content"> FSR Party mit dem FSR WM, war ne geile Party und finanziell immerhin kein Verlust. (aber das Banner wurde geklauft :( )</text:p>
        </text:list-item>
        <text:list-item>
          <text:p text:style-name="List_20_1_Content"> Endlich ein Maskottchen, den E-Igel → He is very preeety  ¯\_(ツ)_/¯ (only ascii allowed, booooring, but keeps the pad running)</text:p>
        </text:list-item>
        <text:list-item>
          <text:p text:style-name="List_20_1_Content_Last"> Es werden wieder Exkursionen geplant</text:p>
        </text:list-item>
      </text:list>
      <text:h text:style-name="Heading_20_4" text:outline-level="4"><text:bookmark-start text:name="__RefHeading___uni-freiburg_31"/><text:bookmark-start text:name="uni-freiburg"/>24.3 Uni Freiburg<text:bookmark-end text:name="__RefHeading___uni-freiburg_31"/><text:bookmark-end text:name="uni-freiburg"/></text:h>
      <text:list text:style-name="List_20_1" text:continue-numbering="false">
        <text:list-item>
          <text:p text:style-name="List_20_1_Content_First"> Großteils Informatiker, aus den Ingenieurswissenschaften großteils nachhaltige Systeme</text:p>
        </text:list-item>
        <text:list-item>
          <text:p text:style-name="List_20_1_Content"> Präsenzlehre wie vor Corona geplant, auch großteils bereits eingeführt</text:p>
        </text:list-item>
        <text:list-item>
          <text:p text:style-name="List_20_1_Content"> FS stellt Beratungen , Vertretung und Organisation</text:p>
        </text:list-item>
        <text:list-item>
          <text:p text:style-name="List_20_1_Content"> Veranstaltungen wie die FS-Hütte, Dev-Week, wöchentlich Kubb, etc</text:p>
        </text:list-item>
        <text:list-item>
          <text:p text:style-name="List_20_1_Content"> Verzögerung Mensabau</text:p>
        </text:list-item>
        <text:list-item>
          <text:p text:style-name="List_20_1_Content"> Verzögerung Küchenbau</text:p>
        </text:list-item>
        <text:list-item>
          <text:p text:style-name="List_20_1_Content"> Zusatzausstattung für die Werkstatt (siehe Bild)</text:p>
        </text:list-item>
        <text:list-item>
          <text:p text:style-name="List_20_1_Content"> sinkende Studi-Zahlen, daher Überlegungen, wie man mehr Erstis anwerben kann</text:p>
        </text:list-item>
        <text:list-item>
          <text:p text:style-name="List_20_1_Content_Last"> neue Studiengänge geplant: NWT und Engineering ab WS23</text:p>
        </text:list-item>
      </text:list>
      <text:h text:style-name="Heading_20_4" text:outline-level="4"><text:bookmark-start text:name="__RefHeading___rtwh-aachen_32"/><text:bookmark-start text:name="rtwh-aachen"/>24.4 RTWH Aachen<text:bookmark-end text:name="__RefHeading___rtwh-aachen_32"/><text:bookmark-end text:name="rtwh-aachen"/></text:h>
      <text:list text:style-name="List_20_1" text:continue-numbering="false">
        <text:list-item>
          <text:p text:style-name="List_20_1_Content_First"> Fachschaft</text:p>
          <text:list text:style-name="List_20_1">
            <text:list-item>
              <text:p text:style-name="List_20_1_Content"> Aktuell sehr viele Aktive in der Fachschaft</text:p>
            </text:list-item>
            <text:list-item>
              <text:p text:style-name="List_20_1_Content"> Nachwuchsanwerbung klappt gut</text:p>
            </text:list-item>
            <text:list-item>
              <text:p text:style-name="List_20_1_Content"> Socialising in der Fachschaft findet wieder statt</text:p>
            </text:list-item>
            <text:list-item>
              <text:p text:style-name="List_20_1_Content"> ELAB wieder geöffnet (Elektroniklabor)</text:p>
            </text:list-item>
            <text:list-item>
              <text:p text:style-name="List_20_1_Content"> Revival der PR-AG: Neue Sticker, Instagram</text:p>
            </text:list-item>
            <text:list-item>
              <text:p text:style-name="List_20_1_Content"> Entführung des ET-Lion</text:p>
            </text:list-item>
          </text:list>
        </text:list-item>
        <text:list-item>
          <text:p text:style-name="List_20_1_Content"> Akademisches</text:p>
          <text:list text:style-name="List_20_1">
            <text:list-item>
              <text:p text:style-name="List_20_1_Content"> Trennung der Vertiefungsrichtung “Technische Informatik” → eigener Studiengang</text:p>
              <text:list text:style-name="List_20_1">
                <text:list-item>
                  <text:p text:style-name="List_20_1_Content"> “Computer Engineering” (klingt mehr fancy) B.Sc.</text:p>
                </text:list-item>
              </text:list>
            </text:list-item>
            <text:list-item>
              <text:p text:style-name="List_20_1_Content"> gestiegene Einschreibezahlen</text:p>
            </text:list-item>
            <text:list-item>
              <text:p text:style-name="List_20_1_Content_Last"> Änderung der PO → Module fallen weg, bzw. werden zusammengelegt, neue Module</text:p>
            </text:list-item>
          </text:list>
        </text:list-item>
      </text:list>
      <text:h text:style-name="Heading_20_3" text:outline-level="3"><text:bookmark-start text:name="__RefHeading___top-25-vorstellung-bufata-e.v_33"/><text:bookmark-start text:name="top-25-vorstellung-bufata-e.v"/>TOP 25 Vorstellung BuFaTa e.V.<text:bookmark-end text:name="__RefHeading___top-25-vorstellung-bufata-e.v_33"/><text:bookmark-end text:name="top-25-vorstellung-bufata-e.v"/></text:h>
      <text:list text:style-name="List_20_1" text:continue-numbering="false">
        <text:list-item>
          <text:p text:style-name="List_20_1_Content_First"> Robert stellt den BuFaTa e.V. vor</text:p>
        </text:list-item>
        <text:list-item>
          <text:p text:style-name="List_20_1_Content"> „Verein der Freunde und Förderer der Bundesfachschaftentagung Elektrotechnik“ </text:p>
        </text:list-item>
        <text:list-item>
          <text:p text:style-name="List_20_1_Content"> Stellt die Finanzierung sicher.</text:p>
        </text:list-item>
        <text:list-item>
          <text:p text:style-name="List_20_1_Content"> Tritt dem BMBF gegenüber als Ausrichter auf</text:p>
        </text:list-item>
        <text:list-item>
          <text:p text:style-name="List_20_1_Content"> Zuschuss 10-15k Euro pro Tagung</text:p>
        </text:list-item>
        <text:list-item>
          <text:p text:style-name="List_20_1_Content"> Mitglieder sollen über den e.V. vernetzt werden und auch Alumnis gefunden werden.</text:p>
        </text:list-item>
        <text:list-item>
          <text:p text:style-name="List_20_1_Content"> Trägt Kosten für „bedürftige“ Mitglieder</text:p>
        </text:list-item>
        <text:list-item>
          <text:p text:style-name="List_20_1_Content"> Vereine können Fördermitglied werden</text:p>
        </text:list-item>
        <text:list-item>
          <text:p text:style-name="List_20_1_Content"> Studierende + Vorstand sind die stimmberechtigten Mitglieder</text:p>
        </text:list-item>
        <text:list-item>
          <text:p text:style-name="List_20_1_Content"> Beiträge für Fördermitglieder ab 12€, Studierende ab 0€</text:p>
        </text:list-item>
        <text:list-item>
          <text:p text:style-name="List_20_1_Content"> Es werden immer Gründe dafür gesucht Geld auszugeben</text:p>
          <text:list text:style-name="List_20_1">
            <text:list-item>
              <text:p text:style-name="List_20_1_Content"> Zugang für Plattformen</text:p>
            </text:list-item>
            <text:list-item>
              <text:p text:style-name="List_20_1_Content"> Digitalisierung von Papierprotokollen</text:p>
            </text:list-item>
            <text:list-item>
              <text:p text:style-name="List_20_1_Content"> Honorarkostenübernahme</text:p>
            </text:list-item>
          </text:list>
        </text:list-item>
        <text:list-item>
          <text:p text:style-name="List_20_1_Content_Last"> Für Beitritt: UNTERSCHREIBEN SIE HIER → <text:a xlink:type="simple" xlink:href="https://wiki.bufata-et.de/_media/verein/beitrittserklaerung.pdf" text:style-name="Internet_20_link" text:visited-style-name="Visited_20_Internet_20_Link">https://wiki.bufata-et.de/_media/verein/beitrittserklaerung.pdf</text:a></text:p>
        </text:list-item>
      </text:list>
      <text:h text:style-name="Heading_20_3" text:outline-level="3"><text:bookmark-start text:name="__RefHeading___top-26-verschiedenes-ii_34"/><text:bookmark-start text:name="top-26-verschiedenes-ii"/>TOP 26 Verschiedenes II<text:bookmark-end text:name="__RefHeading___top-26-verschiedenes-ii_34"/><text:bookmark-end text:name="top-26-verschiedenes-ii"/></text:h>
      <text:list text:style-name="List_20_1" text:continue-numbering="false">
        <text:list-item>
          <text:p text:style-name="List_20_1_Content_First"> Hinweise von der Orga</text:p>
          <text:list text:style-name="List_20_1">
            <text:list-item>
              <text:p text:style-name="List_20_1_Content"> Abendgestaltung: Kneipen/Kiosktour (20-30 Leute) oder direkt End-Kneipe</text:p>
            </text:list-item>
            <text:list-item>
              <text:p text:style-name="List_20_1_Content"> Essen gibt im Innenhof</text:p>
            </text:list-item>
            <text:list-item>
              <text:p text:style-name="List_20_1_Content"> Exkursionen ab 8 Uhr, Start am Hostel</text:p>
            </text:list-item>
            <text:list-item>
              <text:p text:style-name="List_20_1_Content"> Erinnerung zur Maskenpflicht, insbesondere am Freitag (Lehrbetrieb)</text:p>
            </text:list-item>
            <text:list-item>
              <text:p text:style-name="List_20_1_Content"> Tassen bitte zurück zu den studentischen Arbeitsplätzen(Essen erster Abend)</text:p>
            </text:list-item>
          </text:list>
        </text:list-item>
        <text:list-item>
          <text:p text:style-name="List_20_1_Content"> Hinweise des KA</text:p>
          <text:list text:style-name="List_20_1">
            <text:list-item>
              <text:p text:style-name="List_20_1_Content"> Listen wurden nochmal ausgelegt zum Unterschreiben!</text:p>
            </text:list-item>
            <text:list-item>
              <text:p text:style-name="List_20_1_Content"> Listen liegen gerade aus, sind nach Listenblättern sortiert, jeden Tag unterschreiben!</text:p>
            </text:list-item>
            <text:list-item>
              <text:p text:style-name="List_20_1_Content"> Werden nochmal ausgelegt</text:p>
            </text:list-item>
          </text:list>
        </text:list-item>
        <text:list-item>
          <text:p text:style-name="List_20_1_Content"> Hinweise des Awareness Teams</text:p>
          <text:list text:style-name="List_20_1">
            <text:list-item>
              <text:p text:style-name="List_20_1_Content"> Hinweise von Anfangsplenum werden nochmal wiederholt</text:p>
            </text:list-item>
            <text:list-item>
              <text:p text:style-name="List_20_1_Content"> 0177-6259055: Nummer Awareness Team</text:p>
            </text:list-item>
            <text:list-item>
              <text:p text:style-name="List_20_1_Content"> Team hat regenbogenfarbene Armbinden</text:p>
            </text:list-item>
          </text:list>
        </text:list-item>
        <text:list-item>
          <text:p text:style-name="List_20_1_Content"> 9€ kommt bald</text:p>
          <text:list text:style-name="List_20_1">
            <text:list-item>
              <text:p text:style-name="List_20_1_Content_Last"> Es wird empfohlen sich gegenseitig zu besuch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2::10:33</meta:creation-date>
    <dc:creator>Generated</dc:creator>
    <dc:date>2025-06-15T02::10:33</dc:date>
    <dc:language>en-US</dc:language>
    <meta:editing-cycles>1</meta:editing-cycles>
    <meta:editing-duration>PT0S</meta:editing-duration>
    <dc:title>tagungen:2022-sose-dortmund:zwischenplenum</dc:title>
  </office:meta>
</office:document-meta>
</file>