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2-wise-mannheim:abschlussplenum"/><text:bookmark-start text:name="__RefHeading___abschlussplenum_1"/><text:bookmark-start text:name="abschlussplenum"/>Abschlussplenum<text:bookmark-end text:name="__RefHeading___abschlussplenum_1"/><text:bookmark-end text:name="abschlussplenum"/></text:h>
      <text:p text:style-name="Text_20_body">anwesende Fachschaften: <text:line-break/></text:p>
      <text:p text:style-name="Text_20_body">Sitzungsleitung: <text:line-break/>
hauptsächlicher Protokollant: <text:line-break/>
weitere Protokollanten: <text:line-break/>
Beginn: 16:XX Uhr<text:line-break/>
Ende:  YY:XX Uhr</text:p>
      <text:h text:style-name="Heading_20_3" text:outline-level="3"><text:bookmark-start text:name="__RefHeading___top-27-berichte-der-mitglieder-iv_2"/><text:bookmark-start text:name="top-27-berichte-der-mitglieder-iv"/>TOP 27 Berichte der Mitglieder IV<text:bookmark-end text:name="__RefHeading___top-27-berichte-der-mitglieder-iv_2"/><text:bookmark-end text:name="top-27-berichte-der-mitglieder-iv"/></text:h>
      <text:h text:style-name="Heading_20_4" text:outline-level="4"><text:bookmark-start text:name="__RefHeading___uni-kiel_3"/><text:bookmark-start text:name="uni-kiel"/>27.1 Uni Kiel<text:bookmark-end text:name="__RefHeading___uni-kiel_3"/><text:bookmark-end text:name="uni-kiel"/></text:h>
      <text:list text:style-name="List_20_1" text:continue-numbering="false">
        <text:list-item>
          <text:p text:style-name="List_20_1_Content_First"> 20 aktive FSler:innen</text:p>
        </text:list-item>
        <text:list-item>
          <text:p text:style-name="List_20_1_Content"> Tag der offenen Tür</text:p>
        </text:list-item>
        <text:list-item>
          <text:p text:style-name="List_20_1_Content"> Fachschaftsparty Social Engineering (Awarenessteam mit Telefon)</text:p>
        </text:list-item>
        <text:list-item>
          <text:p text:style-name="List_20_1_Content"> Erste-Hilfe Kurse für FS Mitglieder</text:p>
        </text:list-item>
        <text:list-item>
          <text:p text:style-name="List_20_1_Content"> ErstiFahrt (leider nur 9 dabei)</text:p>
        </text:list-item>
        <text:list-item>
          <text:p text:style-name="List_20_1_Content"> Ca. 120 Erstes in vier Studiengängen</text:p>
        </text:list-item>
        <text:list-item>
          <text:p text:style-name="List_20_1_Content"> OE ging 1 Woche → 13 neue FSler:innen angeworben</text:p>
        </text:list-item>
        <text:list-item>
          <text:p text:style-name="List_20_1_Content"> Pläne für dieses Semester:</text:p>
        </text:list-item>
        <text:list-item>
          <text:p text:style-name="List_20_1_Content"> Lötabende mit SZ Lehre</text:p>
        </text:list-item>
        <text:list-item>
          <text:p text:style-name="List_20_1_Content"> Punschabend</text:p>
        </text:list-item>
        <text:list-item>
          <text:p text:style-name="List_20_1_Content_Last"> Veranstaltung mit FS Informatik (gute Erfahrung bei ToT)</text:p>
        </text:list-item>
      </text:list>
      <text:h text:style-name="Heading_20_4" text:outline-level="4"><text:bookmark-start text:name="__RefHeading___hs-muenchen_4"/><text:bookmark-start text:name="hs-muenchen"/>27.2 HS München<text:bookmark-end text:name="__RefHeading___hs-muenchen_4"/><text:bookmark-end text:name="hs-muenchen"/></text:h>
      <text:list text:style-name="List_20_1" text:continue-numbering="false">
        <text:list-item>
          <text:p text:style-name="List_20_1_Content_First"> Wir haben unsere Alumnifeier wiederbelebt welche diesen Freitag mit ~300 Leuten stattgefunden. Voller Erfolg!</text:p>
        </text:list-item>
        <text:list-item>
          <text:p text:style-name="List_20_1_Content"> Unsere Kühlzelle für 100 Kästen ist hier an die Grenze gestoßen…</text:p>
        </text:list-item>
        <text:list-item>
          <text:p text:style-name="List_20_1_Content"> Das Kino hat dieses Semester wieder eine volle Filmliste! Der Besuch könnte aber noch besser sein.</text:p>
        </text:list-item>
        <text:list-item>
          <text:p text:style-name="List_20_1_Content"> Das Kino macht auch wieder eine Feuerzangenbowle.</text:p>
        </text:list-item>
        <text:list-item>
          <text:p text:style-name="List_20_1_Content"> Unser Master wird von „Elektrotechnik“ in „Elektro- und Informationstechnik“ umbenannt. Sonst ändert sich aber erstmal nix. Aaaber für das Marketing solls helfen.</text:p>
        </text:list-item>
        <text:list-item>
          <text:p text:style-name="List_20_1_Content"> Wir hatten ein Sommerfest der Fakultät bei denen uns alles gestellt wurde aber wir die Einahmen kassiert haben. Zudem haben wir die Profs für uns arbeiten lassen. Aktuell werden wird da sehr gut unterstützt.</text:p>
          <text:list text:style-name="List_20_1">
            <text:list-item>
              <text:p text:style-name="List_20_1_Content"> das Format Erstis vs Profs Bierpong kam gut an.</text:p>
            </text:list-item>
            <text:list-item>
              <text:p text:style-name="List_20_1_Content"> In dem Rahmen ist auch Kunst entstanden.</text:p>
            </text:list-item>
          </text:list>
        </text:list-item>
        <text:list-item>
          <text:p text:style-name="List_20_1_Content_Last"> Die Fachschaft plant eine Erstiparty für ~500 Leute am 11.11. Bilder dazu gibts beim nächsten Mal!</text:p>
        </text:list-item>
      </text:list>
      <text:h text:style-name="Heading_20_4" text:outline-level="4"><text:bookmark-start text:name="__RefHeading___oth-regensburg_5"/><text:bookmark-start text:name="oth-regensburg"/>27.3 OTH Regensburg<text:bookmark-end text:name="__RefHeading___oth-regensburg_5"/><text:bookmark-end text:name="oth-regensburg"/></text:h>
      <text:list text:style-name="List_20_1" text:continue-numbering="false">
        <text:list-item>
          <text:p text:style-name="List_20_1_Content_First"> Veranstaltungen: Inoffizielle Ersti Begrüßung in Verbindung mit der Semesteropening Party EI Meet n' Greet, Master Barhopping, Bierpongtunier, Pubquizabend, Weihnachtsfeier</text:p>
        </text:list-item>
        <text:list-item>
          <text:p text:style-name="List_20_1_Content"> Zwei Berufungskommisionen Rahmenprüfungsordnung entfällt in Bayern</text:p>
        </text:list-item>
        <text:list-item>
          <text:p text:style-name="List_20_1_Content"> Skriptendruck läuft schlecht</text:p>
        </text:list-item>
        <text:list-item>
          <text:p text:style-name="List_20_1_Content"> Neuer Zuwachs in der Fachschaft vor allem durch offene Fachschaftssitzung</text:p>
          <text:list text:style-name="List_20_1">
            <text:list-item>
              <text:p text:style-name="List_20_1_Content"> Ca. 50 aktive Mitglieder</text:p>
            </text:list-item>
          </text:list>
        </text:list-item>
        <text:list-item>
          <text:p text:style-name="List_20_1_Content"> aktuellen Studierendenzahlen:</text:p>
        </text:list-item>
        <text:list-item>
          <text:p text:style-name="List_20_1_Content"> Bachelor</text:p>
          <text:list text:style-name="List_20_1">
            <text:list-item>
              <text:p text:style-name="List_20_1_Content"> EI 440</text:p>
            </text:list-item>
            <text:list-item>
              <text:p text:style-name="List_20_1_Content"> ME 180</text:p>
            </text:list-item>
            <text:list-item>
              <text:p text:style-name="List_20_1_Content"> REE 220</text:p>
            </text:list-item>
            <text:list-item>
              <text:p text:style-name="List_20_1_Content"> ISE 200</text:p>
            </text:list-item>
          </text:list>
        </text:list-item>
        <text:list-item>
          <text:p text:style-name="List_20_1_Content"> Die Anfängerzahlen: WiSe 22/23</text:p>
          <text:list text:style-name="List_20_1">
            <text:list-item>
              <text:p text:style-name="List_20_1_Content"> EI 80</text:p>
            </text:list-item>
            <text:list-item>
              <text:p text:style-name="List_20_1_Content"> Me 50</text:p>
            </text:list-item>
            <text:list-item>
              <text:p text:style-name="List_20_1_Content"> REE 80</text:p>
            </text:list-item>
            <text:list-item>
              <text:p text:style-name="List_20_1_Content_Last"> ISE 40</text:p>
            </text:list-item>
          </text:list>
        </text:list-item>
      </text:list>
      <text:h text:style-name="Heading_20_4" text:outline-level="4"><text:bookmark-start text:name="__RefHeading___uni-paderborn_6"/><text:bookmark-start text:name="uni-paderborn"/>27.4 Uni Paderborn<text:bookmark-end text:name="__RefHeading___uni-paderborn_6"/><text:bookmark-end text:name="uni-paderborn"/></text:h>
      <text:list text:style-name="List_20_1" text:continue-numbering="false">
        <text:list-item>
          <text:p text:style-name="List_20_1_Content_First"> Knapp 80 Neueinschreibungen davon 24 in der Elektrotechnik</text:p>
        </text:list-item>
        <text:list-item>
          <text:p text:style-name="List_20_1_Content"> Der FSR besteht erneut aus nur 5 Mitgliedern</text:p>
        </text:list-item>
        <text:list-item>
          <text:p text:style-name="List_20_1_Content"> Der Aktivenkreis hat sich auf 10 Mitglieder erhöht</text:p>
        </text:list-item>
        <text:list-item>
          <text:p text:style-name="List_20_1_Content"> Es werden wieder kleinere Partys von uns organisiert</text:p>
          <text:list text:style-name="List_20_1">
            <text:list-item>
              <text:p text:style-name="List_20_1_Content"> Elestroparty</text:p>
            </text:list-item>
            <text:list-item>
              <text:p text:style-name="List_20_1_Content"> Halloweenparty</text:p>
            </text:list-item>
            <text:list-item>
              <text:p text:style-name="List_20_1_Content"> Fakultätsgrillen</text:p>
            </text:list-item>
            <text:list-item>
              <text:p text:style-name="List_20_1_Content"> Feuerzangenbowle</text:p>
            </text:list-item>
          </text:list>
        </text:list-item>
        <text:list-item>
          <text:p text:style-name="List_20_1_Content_Last"> Der große Wackelaugenkrieg wandelt sich in einen Minientenkrieg um</text:p>
        </text:list-item>
      </text:list>
      <text:h text:style-name="Heading_20_4" text:outline-level="4"><text:bookmark-start text:name="__RefHeading___th-nuernberg_7"/><text:bookmark-start text:name="th-nuernberg"/>27.5 TH Nürnberg<text:bookmark-end text:name="__RefHeading___th-nuernberg_7"/><text:bookmark-end text:name="th-nuernberg"/></text:h>
      <text:list text:style-name="List_20_1" text:continue-numbering="false">
        <text:list-item>
          <text:p text:style-name="List_20_1_Content_First"> Fakultät EFI:</text:p>
          <text:list text:style-name="List_20_1">
            <text:list-item>
              <text:p text:style-name="List_20_1_Content"> Studiengänge: BEI, BMF, BMED, BME, MSY, MAPR</text:p>
            </text:list-item>
            <text:list-item>
              <text:p text:style-name="List_20_1_Content_Last"> noch keine aktuellen Zahlen, ähnlich zum letzten WiSe(ca. 2.200 Studierende)</text:p>
            </text:list-item>
          </text:list>
        </text:list-item>
      </text:list>
      <text:p text:style-name="Text_20_body">WLAN wird ausgebaut, bald WLAN-Empfang im ganzen Gebäude</text:p>
      <text:list text:style-name="List_20_1" text:continue-numbering="false">
        <text:list-item>
          <text:p text:style-name="List_20_1_Content_First"> Fachschaft EFI:</text:p>
          <text:list text:style-name="List_20_1">
            <text:list-item>
              <text:p text:style-name="List_20_1_Content"> ca. 15 aktive Mitglieder</text:p>
            </text:list-item>
            <text:list-item>
              <text:p text:style-name="List_20_1_Content"> viele Neuzugänge durch Präsenzveranstaltungen der Fachschaft</text:p>
            </text:list-item>
            <text:list-item>
              <text:p text:style-name="List_20_1_Content"> Umzug in renovierte Fachschaftswohnung abgeschlossen</text:p>
            </text:list-item>
            <text:list-item>
              <text:p text:style-name="List_20_1_Content"> neue IT-Infrastruktur in Planung</text:p>
            </text:list-item>
          </text:list>
        </text:list-item>
        <text:list-item>
          <text:p text:style-name="List_20_1_Content"> Veranstaltungen:</text:p>
          <text:list text:style-name="List_20_1">
            <text:list-item>
              <text:p text:style-name="List_20_1_Content"> Ersti-Rallye</text:p>
            </text:list-item>
            <text:list-item>
              <text:p text:style-name="List_20_1_Content"> Grillfest</text:p>
            </text:list-item>
            <text:list-item>
              <text:p text:style-name="List_20_1_Content"> Kneipentour</text:p>
            </text:list-item>
            <text:list-item>
              <text:p text:style-name="List_20_1_Content"> Stadtrallye</text:p>
            </text:list-item>
            <text:list-item>
              <text:p text:style-name="List_20_1_Content"> Stammtisch</text:p>
            </text:list-item>
            <text:list-item>
              <text:p text:style-name="List_20_1_Content"> Glühweinverkauf</text:p>
            </text:list-item>
            <text:list-item>
              <text:p text:style-name="List_20_1_Content"> Feuerzangenbowle/Weihnachtsfeier</text:p>
            </text:list-item>
            <text:list-item>
              <text:p text:style-name="List_20_1_Content"> Veranstaltungen in Kooperation mit IG Metall, evtl. Exkursion zusammen mit IGM und VDI</text:p>
            </text:list-item>
          </text:list>
        </text:list-item>
        <text:list-item>
          <text:p text:style-name="List_20_1_Content"> FS intern:</text:p>
          <text:list text:style-name="List_20_1">
            <text:list-item>
              <text:p text:style-name="List_20_1_Content"> Einweihungsfeier</text:p>
            </text:list-item>
            <text:list-item>
              <text:p text:style-name="List_20_1_Content_Last"> Klausurtagung</text:p>
            </text:list-item>
          </text:list>
        </text:list-item>
      </text:list>
      <text:h text:style-name="Heading_20_3" text:outline-level="3"><text:bookmark-start text:name="__RefHeading___top-28-berichte-der-arbeitskreise-ii_8"/><text:bookmark-start text:name="top-28-berichte-der-arbeitskreise-ii"/>TOP 28 Berichte der Arbeitskreise II<text:bookmark-end text:name="__RefHeading___top-28-berichte-der-arbeitskreise-ii_8"/><text:bookmark-end text:name="top-28-berichte-der-arbeitskreise-ii"/></text:h>
      <text:h text:style-name="Heading_20_4" text:outline-level="4"><text:bookmark-start text:name="__RefHeading___ak-4-sonntag-1600-1800-uhr_9"/><text:bookmark-start text:name="ak-4-sonntag-1600-1800-uhr"/>AK 4 - Sonntag 16:00 - 18:00 Uhr<text:bookmark-end text:name="__RefHeading___ak-4-sonntag-1600-1800-uhr_9"/><text:bookmark-end text:name="ak-4-sonntag-1600-1800-uhr"/></text:h>
      <text:list text:style-name="List_20_1" text:continue-numbering="false">
        <text:list-item>
          <text:p text:style-name="List_20_1_Content_First"> Kommunikationskultur: Richard Wild (Alumnus) </text:p>
          <text:list text:style-name="List_20_1">
            <text:list-item/>
          </text:list>
        </text:list-item>
        <text:list-item>
          <text:p text:style-name="List_20_1_Content"> How to Stellungnahme:</text:p>
          <text:list text:style-name="List_20_1">
            <text:list-item/>
          </text:list>
        </text:list-item>
        <text:list-item>
          <text:p text:style-name="List_20_1_Content"> Integration ausländischer Studierender:</text:p>
          <text:list text:style-name="List_20_1">
            <text:list-item/>
          </text:list>
        </text:list-item>
        <text:list-item>
          <text:p text:style-name="List_20_1_Content"> Technikfolgenabschätzung:</text:p>
          <text:list text:style-name="List_20_1">
            <text:list-item/>
          </text:list>
        </text:list-item>
      </text:list>
      <text:h text:style-name="Heading_20_4" text:outline-level="4"><text:bookmark-start text:name="__RefHeading___ak-5-sonntag-1830-2030-uhr_10"/><text:bookmark-start text:name="ak-5-sonntag-1830-2030-uhr"/>AK 5 - Sonntag 18:30 - 20:30 Uhr<text:bookmark-end text:name="__RefHeading___ak-5-sonntag-1830-2030-uhr_10"/><text:bookmark-end text:name="ak-5-sonntag-1830-2030-uhr"/></text:h>
      <text:list text:style-name="List_20_1" text:continue-numbering="false">
        <text:list-item>
          <text:p text:style-name="List_20_1_Content_First"> Nachwuchs ET: </text:p>
          <text:list text:style-name="List_20_1">
            <text:list-item/>
          </text:list>
        </text:list-item>
        <text:list-item>
          <text:p text:style-name="List_20_1_Content"> Interne FS Strukturen: Leon (TU Dortmund)</text:p>
          <text:list text:style-name="List_20_1">
            <text:list-item/>
          </text:list>
        </text:list-item>
        <text:list-item>
          <text:p text:style-name="List_20_1_Content"> Datenschutz:</text:p>
          <text:list text:style-name="List_20_1">
            <text:list-item/>
          </text:list>
        </text:list-item>
        <text:list-item>
          <text:p text:style-name="List_20_1_Content"> Praxisanteil am Studium: Max (KIT)</text:p>
          <text:list text:style-name="List_20_1">
            <text:list-item/>
          </text:list>
        </text:list-item>
        <text:list-item>
          <text:p text:style-name="List_20_1_Content"> FS Partys:</text:p>
          <text:list text:style-name="List_20_1">
            <text:list-item/>
          </text:list>
        </text:list-item>
      </text:list>
      <text:h text:style-name="Heading_20_4" text:outline-level="4"><text:bookmark-start text:name="__RefHeading___ak-6-montag-1400-1530-uhr_11"/><text:bookmark-start text:name="ak-6-montag-1400-1530-uhr"/>AK 6 - Montag 14:00 - 15:30 Uhr<text:bookmark-end text:name="__RefHeading___ak-6-montag-1400-1530-uhr_11"/><text:bookmark-end text:name="ak-6-montag-1400-1530-uhr"/></text:h>
      <text:list text:style-name="List_20_1" text:continue-numbering="false">
        <text:list-item>
          <text:p text:style-name="List_20_1_Content_First"> FS Services: J-P (KIT) </text:p>
          <text:list text:style-name="List_20_1">
            <text:list-item/>
          </text:list>
        </text:list-item>
        <text:list-item>
          <text:p text:style-name="List_20_1_Content"> Akkreditierung:</text:p>
          <text:list text:style-name="List_20_1">
            <text:list-item/>
          </text:list>
        </text:list-item>
        <text:list-item>
          <text:p text:style-name="List_20_1_Content"> Austausch-AK höhere Gremien:</text:p>
          <text:list text:style-name="List_20_1">
            <text:list-item/>
          </text:list>
        </text:list-item>
      </text:list>
      <text:h text:style-name="Heading_20_3" text:outline-level="3"><text:bookmark-start text:name="__RefHeading___top-29-entsendungen-in-den-studentischen-akkreditierungspool_12"/><text:bookmark-start text:name="top-29-entsendungen-in-den-studentischen-akkreditierungspool"/>TOP 29 Entsendungen in den studentischen Akkreditierungspool<text:bookmark-end text:name="__RefHeading___top-29-entsendungen-in-den-studentischen-akkreditierungspool_12"/><text:bookmark-end text:name="top-29-entsendungen-in-den-studentischen-akkreditierungspool"/></text:h>
      <text:list text:style-name="List_20_1" text:continue-numbering="false">
        <text:list-item>
          <text:p text:style-name="LastListParagraph_List_20_1_Content_First"> Bewerber für die Entsendung in den studentischen Akkreditierungspool</text:p>
        </text:list-item>
      </text:list>
      <text:list text:style-name="List_20_1" text:continue-numbering="false">
        <text:list-item>
          <text:p text:style-name="LastListParagraph_List_20_1_Content_First"> Wahl der Kandidierenden in Cumulo? </text:p>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able:table-cell office:value-type="string" table:style-name="tablecell"/>
          <table:table-cell office:value-type="string" table:style-name="tablecell"/>
        </table:table-row>
      </table:table>
      <text:list text:style-name="List_20_1" text:continue-numbering="false">
        <text:list-item>
          <text:p text:style-name="LastListParagraph_List_20_1_Content_First"> Die Personen wurden in den studentischen Akkreditierungspool gewählt / nicht gewählt</text:p>
        </text:list-item>
      </text:list>
      <text:h text:style-name="Heading_20_3" text:outline-level="3"><text:bookmark-start text:name="__RefHeading___top-30-vorstellung-bufata-e.v_13"/><text:bookmark-start text:name="top-30-vorstellung-bufata-e.v"/>TOP 30 Vorstellung BuFaTa e.V.<text:bookmark-end text:name="__RefHeading___top-30-vorstellung-bufata-e.v_13"/><text:bookmark-end text:name="top-30-vorstellung-bufata-e.v"/></text:h>
      <text:list text:style-name="List_20_1" text:continue-numbering="false">
        <text:list-item>
          <text:p text:style-name="List_20_1_Content_First"> Robert stellt den BuFaTa e.V. vor</text:p>
        </text:list-item>
        <text:list-item>
          <text:p text:style-name="List_20_1_Content"> „Verein der Freunde und Förderer der Bundesfachschaftentagung Elektrotechnik“ </text:p>
        </text:list-item>
        <text:list-item>
          <text:p text:style-name="List_20_1_Content"> Stellt die Finanzierung sicher.</text:p>
        </text:list-item>
        <text:list-item>
          <text:p text:style-name="List_20_1_Content"> Tritt dem BMBF gegenüber als Ausrichter auf</text:p>
          <text:list text:style-name="List_20_1">
            <text:list-item>
              <text:p text:style-name="List_20_1_Content"> Zuschuss 10-15k Euro pro Tagung</text:p>
            </text:list-item>
          </text:list>
        </text:list-item>
        <text:list-item>
          <text:p text:style-name="List_20_1_Content"> Mitglieder sollen über den e.V. vernetzt werden und auch Alumnis gefunden werden.</text:p>
        </text:list-item>
        <text:list-item>
          <text:p text:style-name="List_20_1_Content"> Trägt Kosten für „bedürftige“ Mitglieder</text:p>
        </text:list-item>
        <text:list-item>
          <text:p text:style-name="List_20_1_Content"> Vereine können Fördermitglied werden</text:p>
        </text:list-item>
        <text:list-item>
          <text:p text:style-name="List_20_1_Content"> Studierende + Vorstand sind die stimmberechtigten Mitglieder</text:p>
        </text:list-item>
        <text:list-item>
          <text:p text:style-name="List_20_1_Content"> Beiträge für Fördermitglieder ab 12€, Studierende ab 0€</text:p>
        </text:list-item>
        <text:list-item>
          <text:p text:style-name="List_20_1_Content"> Es werden immer Gründe dafür gesucht Geld auszugeben</text:p>
          <text:list text:style-name="List_20_1">
            <text:list-item>
              <text:p text:style-name="List_20_1_Content"> Zugang für Plattformen</text:p>
            </text:list-item>
            <text:list-item>
              <text:p text:style-name="List_20_1_Content"> Digitalisierung von Papierprotokollen</text:p>
            </text:list-item>
            <text:list-item>
              <text:p text:style-name="List_20_1_Content"> Honorarkostenübernahme</text:p>
            </text:list-item>
          </text:list>
        </text:list-item>
        <text:list-item>
          <text:p text:style-name="List_20_1_Content_Last"> Für Beitritt: UNTERSCHREIBEN SIE HIER → <text:a xlink:type="simple" xlink:href="https://wiki.bufata-et.de/_media/verein/beitrittserklaerung.pdf" text:style-name="Internet_20_link" text:visited-style-name="Visited_20_Internet_20_Link">https://wiki.bufata-et.de/_media/verein/beitrittserklaerung.pdf</text:a></text:p>
        </text:list-item>
      </text:list>
      <text:h text:style-name="Heading_20_3" text:outline-level="3"><text:bookmark-start text:name="__RefHeading___top-31-beschluesse-hopo-papierethemen_14"/><text:bookmark-start text:name="top-31-beschluesse-hopo-papierethemen"/>TOP 31 Beschlüsse HoPo Papiere / Themen<text:bookmark-end text:name="__RefHeading___top-31-beschluesse-hopo-papierethemen_14"/><text:bookmark-end text:name="top-31-beschluesse-hopo-papierethemen"/></text:h>
      <text:h text:style-name="Heading_20_4" text:outline-level="4"><text:bookmark-start text:name="__RefHeading___komapsyfako-menstruationsprodukte_15"/><text:bookmark-start text:name="komapsyfako-menstruationsprodukte"/>31.1 KoMa / PsyFaKo Menstruationsprodukte<text:bookmark-end text:name="__RefHeading___komapsyfako-menstruationsprodukte_15"/><text:bookmark-end text:name="komapsyfako-menstruationsprodukte"/></text:h>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h text:style-name="Heading_20_4" text:outline-level="4"><text:bookmark-start text:name="__RefHeading___kssnovelierung-hsg-sachsen_16"/><text:bookmark-start text:name="kssnovelierung-hsg-sachsen"/>31.2 KSS: Novelierung HSG Sachsen<text:bookmark-end text:name="__RefHeading___kssnovelierung-hsg-sachsen_16"/><text:bookmark-end text:name="kssnovelierung-hsg-sachsen"/></text:h>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h text:style-name="Heading_20_4" text:outline-level="4"><text:bookmark-start text:name="__RefHeading___themasteigende-preise_17"/><text:bookmark-start text:name="themasteigende-preise"/>31.3 Thema: Steigende Preise<text:bookmark-end text:name="__RefHeading___themasteigende-preise_17"/><text:bookmark-end text:name="themasteigende-preise"/></text:h>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h text:style-name="Heading_20_4" text:outline-level="4"><text:bookmark-start text:name="__RefHeading___themasemesterticket_18"/><text:bookmark-start text:name="themasemesterticket"/>31.4 Thema: Semesterticket<text:bookmark-end text:name="__RefHeading___themasemesterticket_18"/><text:bookmark-end text:name="themasemesterticket"/></text:h>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h text:style-name="Heading_20_4" text:outline-level="4"><text:bookmark-start text:name="__RefHeading___themaproctoring_19"/><text:bookmark-start text:name="themaproctoring"/>31.5 Thema: Proctoring<text:bookmark-end text:name="__RefHeading___themaproctoring_19"/><text:bookmark-end text:name="themaproctoring"/></text:h>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h text:style-name="Heading_20_3" text:outline-level="3"><text:bookmark-start text:name="__RefHeading___top-32-berichte-der-mitglieder-v_20"/><text:bookmark-start text:name="top-32-berichte-der-mitglieder-v"/>TOP 32 Berichte der Mitglieder V<text:bookmark-end text:name="__RefHeading___top-32-berichte-der-mitglieder-v_20"/><text:bookmark-end text:name="top-32-berichte-der-mitglieder-v"/></text:h>
      <text:h text:style-name="Heading_20_4" text:outline-level="4"><text:bookmark-start text:name="__RefHeading___unifh_21"/><text:bookmark-start text:name="unifh"/>32.1 Uni / FH<text:bookmark-end text:name="__RefHeading___unifh_21"/><text:bookmark-end text:name="unifh"/></text:h>
      <text:h text:style-name="Heading_20_3" text:outline-level="3"><text:bookmark-start text:name="__RefHeading___top-33-wahl-des-generalsekretaers_22"/><text:bookmark-start text:name="top-33-wahl-des-generalsekretaers"/>TOP 33 Wahl des Generalsekretärs<text:bookmark-end text:name="__RefHeading___top-33-wahl-des-generalsekretaers_22"/><text:bookmark-end text:name="top-33-wahl-des-generalsekretaers"/></text:h>
      <text:list text:style-name="List_20_1" text:continue-numbering="false">
        <text:list-item>
          <text:p text:style-name="LastListParagraph_List_20_1_Content_First"> Kandidierende:</text:p>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list text:style-name="List_20_1" text:continue-numbering="false">
        <text:list-item>
          <text:p text:style-name="LastListParagraph_List_20_1_Content_First"> XX wurde zum neuen Generalsekretär / neue Generalsekretärin gewählt.</text:p>
        </text:list-item>
      </text:list>
      <text:h text:style-name="Heading_20_3" text:outline-level="3"><text:bookmark-start text:name="__RefHeading___top-34-wahl-des-koordinierungsausschusses_23"/><text:bookmark-start text:name="top-34-wahl-des-koordinierungsausschusses"/>TOP 34 Wahl des Koordinierungsausschusses<text:bookmark-end text:name="__RefHeading___top-34-wahl-des-koordinierungsausschusses_23"/><text:bookmark-end text:name="top-34-wahl-des-koordinierungsausschusses"/></text:h>
      <text:list text:style-name="List_20_1" text:continue-numbering="false">
        <text:list-item>
          <text:p text:style-name="LastListParagraph_List_20_1_Content_First"> Interessenten:</text:p>
        </text:list-item>
      </text:list>
      <text:list text:style-name="List_20_1" text:continue-numbering="false">
        <text:list-item>
          <text:p text:style-name="LastListParagraph_List_20_1_Content_First"> Wahl der Kandidierenden in Cumulo?</text:p>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top-35-wahl-des-generalsekretariats_24"/><text:bookmark-start text:name="top-35-wahl-des-generalsekretariats"/>TOP 35 Wahl des Generalsekretariats<text:bookmark-end text:name="__RefHeading___top-35-wahl-des-generalsekretariats_24"/><text:bookmark-end text:name="top-35-wahl-des-generalsekretariats"/></text:h>
      <text:list text:style-name="List_20_1" text:continue-numbering="false">
        <text:list-item>
          <text:p text:style-name="LastListParagraph_List_20_1_Content_First"> Interessenten:</text:p>
        </text:list-item>
      </text:list>
      <text:h text:style-name="Heading_20_3" text:outline-level="3"><text:bookmark-start text:name="__RefHeading___top-36-wahl-weiterer-ausschuesse_25"/><text:bookmark-start text:name="top-36-wahl-weiterer-ausschuesse"/>TOP 36 Wahl weiterer Ausschüsse<text:bookmark-end text:name="__RefHeading___top-36-wahl-weiterer-ausschuesse_25"/><text:bookmark-end text:name="top-36-wahl-weiterer-ausschuesse"/></text:h>
      <text:list text:style-name="List_20_1" text:continue-numbering="false">
        <text:list-item>
          <text:p text:style-name="LastListParagraph_List_20_1_Content_First"> Wahl der Kandidierenden in Cumulo?</text:p>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top-36.1-themenausschuss_26"/><text:bookmark-start text:name="top-36.1-themenausschuss"/>TOP 36.1 Themenausschuss<text:bookmark-end text:name="__RefHeading___top-36.1-themenausschuss_26"/><text:bookmark-end text:name="top-36.1-themenausschuss"/></text:h>
      <text:list text:style-name="List_20_1" text:continue-numbering="false">
        <text:list-item>
          <text:p text:style-name="LastListParagraph_List_20_1_Content_First"> Interessenten:</text:p>
        </text:list-item>
      </text:list>
      <text:h text:style-name="Heading_20_4" text:outline-level="4"><text:bookmark-start text:name="__RefHeading___top-36.2-hochschulpolitik_27"/><text:bookmark-start text:name="top-36.2-hochschulpolitik"/>TOP 36.2 Hochschulpolitik<text:bookmark-end text:name="__RefHeading___top-36.2-hochschulpolitik_27"/><text:bookmark-end text:name="top-36.2-hochschulpolitik"/></text:h>
      <text:list text:style-name="List_20_1" text:continue-numbering="false">
        <text:list-item>
          <text:p text:style-name="LastListParagraph_List_20_1_Content_First"> Interessenten:</text:p>
        </text:list-item>
      </text:list>
      <text:h text:style-name="Heading_20_4" text:outline-level="4"><text:bookmark-start text:name="__RefHeading___top-36.3-awareness_28"/><text:bookmark-start text:name="top-36.3-awareness"/>TOP 36.3 Awareness<text:bookmark-end text:name="__RefHeading___top-36.3-awareness_28"/><text:bookmark-end text:name="top-36.3-awareness"/></text:h>
      <text:list text:style-name="List_20_1" text:continue-numbering="false">
        <text:list-item>
          <text:p text:style-name="LastListParagraph_List_20_1_Content_First"> Interessenten:</text:p>
        </text:list-item>
      </text:list>
      <text:h text:style-name="Heading_20_4" text:outline-level="4"><text:bookmark-start text:name="__RefHeading___top-36.4-satzung_29"/><text:bookmark-start text:name="top-36.4-satzung"/>TOP 36.4 Satzung<text:bookmark-end text:name="__RefHeading___top-36.4-satzung_29"/><text:bookmark-end text:name="top-36.4-satzung"/></text:h>
      <text:list text:style-name="List_20_1" text:continue-numbering="false">
        <text:list-item>
          <text:p text:style-name="LastListParagraph_List_20_1_Content_First"> Interessenten:</text:p>
        </text:list-item>
      </text:list>
      <text:h text:style-name="Heading_20_4" text:outline-level="4"><text:bookmark-start text:name="__RefHeading___top-36.5-sponsoring_30"/><text:bookmark-start text:name="top-36.5-sponsoring"/>TOP 36.5 Sponsoring<text:bookmark-end text:name="__RefHeading___top-36.5-sponsoring_30"/><text:bookmark-end text:name="top-36.5-sponsoring"/></text:h>
      <text:list text:style-name="List_20_1" text:continue-numbering="false">
        <text:list-item>
          <text:p text:style-name="LastListParagraph_List_20_1_Content_First"> Interessenten:</text:p>
        </text:list-item>
      </text:list>
      <text:h text:style-name="Heading_20_4" text:outline-level="4"><text:bookmark-start text:name="__RefHeading___top-36.7-infrastruktur-it_31"/><text:bookmark-start text:name="top-36.7-infrastruktur-it"/>TOP 36.7 Infrastruktur (IT)<text:bookmark-end text:name="__RefHeading___top-36.7-infrastruktur-it_31"/><text:bookmark-end text:name="top-36.7-infrastruktur-it"/></text:h>
      <text:list text:style-name="List_20_1" text:continue-numbering="false">
        <text:list-item>
          <text:p text:style-name="LastListParagraph_List_20_1_Content_First"> Interessenten</text:p>
        </text:list-item>
      </text:list>
      <text:h text:style-name="Heading_20_3" text:outline-level="3"><text:bookmark-start text:name="__RefHeading___top-37-bericht-metafa_32"/><text:bookmark-start text:name="top-37-bericht-metafa"/>TOP 37 Bericht MeTaFa<text:bookmark-end text:name="__RefHeading___top-37-bericht-metafa_32"/><text:bookmark-end text:name="top-37-bericht-metafa"/></text:h>
      <text:list text:style-name="List_20_1" text:continue-numbering="false">
        <text:list-item>
          <text:p text:style-name="List_20_1_Content_First"> Vorstellung was die MeTaFa ist:</text:p>
          <text:list text:style-name="List_20_1">
            <text:list-item/>
          </text:list>
        </text:list-item>
      </text:list>
      <text:h text:style-name="Heading_20_3" text:outline-level="3"><text:bookmark-start text:name="__RefHeading___top-38-wahl-bzw.-bestaetigung-der-naechsten-austragungsorte_33"/><text:bookmark-start text:name="top-38-wahl-bzw.-bestaetigung-der-naechsten-austragungsorte"/>TOP 38 Wahl bzw. Bestätigung der nächsten Austragungsorte<text:bookmark-end text:name="__RefHeading___top-38-wahl-bzw.-bestaetigung-der-naechsten-austragungsorte_33"/><text:bookmark-end text:name="top-38-wahl-bzw.-bestaetigung-der-naechsten-austragungsorte"/></text:h>
      <text:list text:style-name="List_20_1" text:continue-numbering="false">
        <text:list-item>
          <text:p text:style-name="List_20_1_Content_First"> Bereits gewählt:</text:p>
          <text:list text:style-name="List_20_1">
            <text:list-item>
              <text:p text:style-name="List_20_1_Content"> SoSe 23 - Uni Ulm (92. BuFaTa ET)</text:p>
            </text:list-item>
            <text:list-item>
              <text:p text:style-name="List_20_1_Content"> WiSe 23/24 - HS München / TUM München (93. BuFaTa ET)</text:p>
            </text:list-item>
          </text:list>
        </text:list-item>
        <text:list-item>
          <text:p text:style-name="List_20_1_Content_Last"> Interesse BuFaTa SoSe 24 auszutragen: TH Nürnberg (94. BuFaTa ET)</text:p>
        </text:list-item>
      </text:list>
      <text:h text:style-name="Heading_20_3" text:outline-level="3"><text:bookmark-start text:name="__RefHeading___top-39-feedback-tagung_34"/><text:bookmark-start text:name="top-39-feedback-tagung"/>TOP 39 Feedback Tagung<text:bookmark-end text:name="__RefHeading___top-39-feedback-tagung_34"/><text:bookmark-end text:name="top-39-feedback-tagung"/></text:h>
      <text:list text:style-name="List_20_1" text:continue-numbering="false">
        <text:list-item>
          <text:p text:style-name="LastListParagraph_List_20_1_Content_First"> Link:</text:p>
        </text:list-item>
      </text:list>
      <text:h text:style-name="Heading_20_3" text:outline-level="3"><text:bookmark-start text:name="__RefHeading___top-40-ausblick-ulm_35"/><text:bookmark-start text:name="top-40-ausblick-ulm"/>TOP 40 Ausblick Ulm<text:bookmark-end text:name="__RefHeading___top-40-ausblick-ulm_35"/><text:bookmark-end text:name="top-40-ausblick-ulm"/></text:h>
      <text:list text:style-name="List_20_1" text:continue-numbering="false">
        <text:list-item/>
      </text:list>
      <text:h text:style-name="Heading_20_3" text:outline-level="3"><text:bookmark-start text:name="__RefHeading___top-41-verschiedenes-iii_36"/><text:bookmark-start text:name="top-41-verschiedenes-iii"/>TOP 41 Verschiedenes III<text:bookmark-end text:name="__RefHeading___top-41-verschiedenes-iii_36"/><text:bookmark-end text:name="top-41-verschiedenes-iii"/></text:h>
      <text:list text:style-name="List_20_1" text:continue-numbering="false">
        <text:list-item>
          <text:p text:style-name="List_20_1_Content_First"> Bitte alle Fotos und Videos (auch von der Stadtrallye) hier hochladen</text:p>
          <text:list text:style-name="List_20_1">
            <text:list-item>
              <text:p text:style-name="List_20_1_Content"> <text:a xlink:type="simple" xlink:href="https://cloud.bufata-et.de/s/5DqeQirmcYYMnyY" text:style-name="Internet_20_link" text:visited-style-name="Visited_20_Internet_20_Link">https://cloud.bufata-et.de/s/5DqeQirmcYYMnyY</text:a></text:p>
            </text:list-item>
          </text:list>
        </text:list-item>
        <text:list-item>
          <text:p text:style-name="List_20_1_Content"> NEU: LinkedIn Gruppe</text:p>
          <text:list text:style-name="List_20_1">
            <text:list-item>
              <text:p text:style-name="List_20_1_Content_Last"> als Networking Plattform und nicht als Kommunikationstool gedacht</text:p>
            </text:list-item>
          </text:list>
        </text:list-item>
      </text:list>
      <text:h text:style-name="Heading_20_3" text:outline-level="3"><text:bookmark-start text:name="__RefHeading___top-42-beendigung-der-tagung-durch-den-generalsekretaer_37"/><text:bookmark-start text:name="top-42-beendigung-der-tagung-durch-den-generalsekretaer"/>TOP 42 Beendigung der Tagung durch den Generalsekretär<text:bookmark-end text:name="__RefHeading___top-42-beendigung-der-tagung-durch-den-generalsekretaer_37"/><text:bookmark-end text:name="top-42-beendigung-der-tagung-durch-den-generalsekretaer"/></text:h>
      <text:p text:style-name="Text_20_body">Die Tagung wurde vom Generalsekretär geschlossen. Bis zum nächsten M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3::17:12</meta:creation-date>
    <dc:creator>Generated</dc:creator>
    <dc:date>2025-06-16T13::17:12</dc:date>
    <dc:language>en-US</dc:language>
    <meta:editing-cycles>1</meta:editing-cycles>
    <meta:editing-duration>PT0S</meta:editing-duration>
    <dc:title>tagungen:2022-wise-mannheim:abschlussplenum</dc:title>
  </office:meta>
</office:document-meta>
</file>